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right" style:position="6.4972in"/>
        </style:tab-stops>
      </style:paragraph-properties>
      <style:text-properties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8395in" style:page-number="1"/>
      <style:text-properties style:font-name-asian="Arial Unicode MS" style:font-size-complex="12pt"/>
    </style:style>
    <style:style style:name="P59" style:parent-style-name="Normal" style:family="paragraph">
      <style:paragraph-properties fo:text-indent="3.8395in"/>
      <style:text-properties style:font-name-asian="Arial Unicode MS" style:font-size-complex="12pt"/>
    </style:style>
    <style:style style:name="P60" style:parent-style-name="Normal" style:family="paragraph">
      <style:paragraph-properties fo:text-indent="3.8395in"/>
      <style:text-properties style:font-name-asian="Arial Unicode MS" style:font-size-complex="12pt"/>
    </style:style>
    <style:style style:name="P61" style:parent-style-name="Normal" style:family="paragraph">
      <style:paragraph-properties fo:text-indent="3.8395in"/>
      <style:text-properties style:font-name-asian="Arial Unicode MS" style:font-size-complex="12pt"/>
    </style:style>
    <style:style style:name="P62" style:parent-style-name="Normal" style:family="paragraph">
      <style:paragraph-properties fo:text-align="center"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style:font-name-asian="Arial Unicode MS" fo:font-weight="bold" style:font-weight-asian="bold" style:font-weight-complex="bold" style:font-size-complex="12pt"/>
    </style:style>
    <style:style style:name="P66"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font-weight-complex="bold" style:font-size-complex="12pt"/>
    </style:style>
    <style:style style:name="P72"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line-height="150%"/>
    </style:style>
    <style:style style:name="P77" style:parent-style-name="Normal" style:family="paragraph">
      <style:paragraph-properties fo:text-align="center" fo:line-height="150%"/>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justify" fo:line-height="150%" fo:text-indent="0.5in"/>
      <style:text-properties style:font-name-asian="Arial Unicode M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5in">
        <style:tab-stops>
          <style:tab-stop style:type="left" style:position="6.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style:font-name-asian="Arial Unicode MS" fo:font-weight="bold" style:font-weight-asian="bold" style:font-weight-complex="bold" style:font-size-complex="12pt"/>
    </style:style>
    <style:style style:name="T238" style:parent-style-name="DefaultParagraphFont" style:family="text">
      <style:text-properties style:font-name-asian="Arial Unicode MS" fo:font-weight="bold" style:font-weight-asian="bold" style:font-weight-complex="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name-asian="Arial Unicode MS" fo:font-weight="bold" style:font-weight-asian="bold" style:font-weight-complex="bold" style:font-size-complex="12pt"/>
    </style:style>
    <style:style style:name="P241" style:parent-style-name="Normal" style:family="paragraph">
      <style:paragraph-properties fo:text-align="justify" fo:line-height="150%" fo:text-indent="0.5in"/>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style:font-name-asian="Arial Unicode MS" fo:font-weight="bold" style:font-weight-asian="bold" style:font-weight-complex="bold" style:font-size-complex="12pt"/>
    </style:style>
    <style:style style:name="T258" style:parent-style-name="DefaultParagraphFont" style:family="text">
      <style:text-properties style:font-name-asian="Arial Unicode MS" fo:font-weight="bold" style:font-weight-asian="bold" style:font-weight-complex="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style:font-name-asian="Arial Unicode MS" fo:font-weight="bold" style:font-weight-asian="bold" style:font-weight-complex="bold" style:font-size-complex="12pt"/>
    </style:style>
    <style:style style:name="P261" style:parent-style-name="Normal" style:family="paragraph">
      <style:paragraph-properties fo:text-align="justify" fo:line-height="150%" fo:text-indent="0.4923in"/>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style:font-name-asian="Arial Unicode MS" fo:font-weight="bold" style:font-weight-asian="bold" style:font-weight-complex="bold" style:font-size-complex="12pt"/>
    </style:style>
    <style:style style:name="T324" style:parent-style-name="DefaultParagraphFont" style:family="text">
      <style:text-properties style:font-name-asian="Arial Unicode MS" fo:font-weight="bold" style:font-weight-asian="bold" style:font-weight-complex="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style:font-name-asian="Arial Unicode MS" fo:font-weight="bold" style:font-weight-asian="bold" style:font-weight-complex="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O VALDYBA</text:p>
      <text:p text:style-name="P12"/>
      <text:p text:style-name="P13"/>
      <text:p text:style-name="P14"><text:span text:style-name="T15">SPRENDIMAS</text:span></text:p>
      <text:p text:style-name="P16">DĖL PATEKIMO Į LIETUVOS RESPUBLIKOS SEIMO RŪMUS IR SEIMO POSĖDŽIŲ SALĘ TAISYKLIŲ PATVIRTINIMO</text:p>
      <text:p text:style-name="P17"/>
      <text:p text:style-name="P18"><text:span text:style-name="T19">2022</text:span><text:span text:style-name="T20"><text:s/>m.<text:s/></text:span><text:span text:style-name="T21">birželio</text:span><text:span text:style-name="T22"><text:s/></text:span><text:span text:style-name="T23">2</text:span><text:span text:style-name="T24"><text:s/>d. Nr. SV-S-</text:span><text:span text:style-name="T25">550</text:span></text:p>
      <text:p text:style-name="P26">Vilnius</text:p>
      <text:p text:style-name="P27"/>
      <text:p text:style-name="P28"/>
      <text:p text:style-name="P29"/>
      <text:p text:style-name="P30"><text:span text:style-name="T31">Lietuvos Respublikos Seimo valdyba<text:s/></text:span><text:span text:style-name="T32">nusprendži</text:span><text:span text:style-name="T33">a:</text:span></text:p>
      <text:p text:style-name="P34"><text:span text:style-name="T35">1</text:span><text:span text:style-name="T36">. Patvirtinti Patekimo į Lietuvos Respublikos Seimo rūmus ir Seimo posėdžių salę taisykles (pridedama).</text:span></text:p>
      <text:p text:style-name="P37"><text:span text:style-name="T38">2</text:span><text:span text:style-name="T39">. Pripažinti netekusiu galios Lietuvos Respublikos Seimo valdybos 2016 m. rugpjūčio 17 d. sprendimą Nr. SV-S-1632 „Dėl tvarkos Lietuvos Respublikos Seimo rūmuose“ su visais pakeitimais ir papildymais.</text:span></text:p>
      <text:p text:style-name="P40"><text:span text:style-name="T41">3</text:span><text:span text:style-name="T42">. Nustatyti, kad šis sprendimas įsigalioja 2022 m. birželio 6 d.</text:span></text:p>
      <text:p text:style-name="P43"/>
      <text:p text:style-name="P44"/>
      <text:p text:style-name="P45"/>
      <text:p text:style-name="P46"><text:span text:style-name="T47">Seimo Pirmininkė</text:span><text:span text:style-name="T48"><text:tab/></text:span><text:span text:style-name="T49">Viktorija Čmilytė-Nielsen</text:span></text:p>
      <text:p text:style-name="P50"/>
      <text:p text:style-name="P51"/>
      <text:soft-page-break/>
      <text:p text:style-name="P52">PATVIRTINTA</text:p>
      <text:p text:style-name="P59">Lietuvos Respublikos Seimo valdybos</text:p>
      <text:p text:style-name="P60">2022 m. birželio 2 d.<text:s/></text:p>
      <text:p text:style-name="P61">sprendimu Nr. SV-S-550</text:p>
      <text:p text:style-name="P62"/>
      <text:h text:style-name="P63" text:outline-level="4"><text:span text:style-name="T64">PATEKIMO Į LIETUVOS RESPUBLIKOS SEIMO RŪMUS IR SEIMO POSĖDŽIŲ SALĘ TAISYKLĖS</text:span><text:span text:style-name="T65"><text:s/></text:span></text:h>
      <text:h text:style-name="P66" text:outline-level="4"/>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tekimo į Lietuvos Respublikos Seimo rūmus ir Seimo posėdžių salę taisyklėse (toliau – Taisyklės) nustatoma patekimo į Lietuvos Respublikos Seimo rūmus ir į Seimo posėdžių salę tvarka, ilgalaikių leidimų įeiti į Seimo rūmus išdavimo atvejai, į Seimo rūmus įeinančių asmenų, jų daiktų ir bagažo patikros tvarka.</text:span></text:p>
      <text:p text:style-name="P76"/>
      <text:p text:style-name="P77"><text:span text:style-name="T78">II</text:span><text:span text:style-name="T79"><text:s/>SKYRIUS<text:s/></text:span></text:p>
      <text:p text:style-name="P80"><text:span text:style-name="T81">PATEKIMO Į SEIMO RŪMUS TVARKA</text:span></text:p>
      <text:p text:style-name="P82"/>
      <text:p text:style-name="P83"><text:span text:style-name="T84">2</text:span><text:span text:style-name="T85">.<text:s/></text:span><text:span text:style-name="T86">Teisę patekti į Seimo rūmus turi:</text:span></text:p>
      <text:p text:style-name="P87"><text:span text:style-name="T88">2.1</text:span><text:span text:style-name="T89">. Lietuvos Respublikos Prezidentas ir jį lydintys asmenys;<text:s/></text:span></text:p>
      <text:p text:style-name="P90"><text:span text:style-name="T91">2.2</text:span><text:span text:style-name="T92">. Lietuvos Respublikos Seimo Pirmininkas ir jį lydintys asmenys;<text:s/></text:span></text:p>
      <text:p text:style-name="P93"><text:span text:style-name="T94">2.3</text:span><text:span text:style-name="T95">. Lietuvos Respublikos Seimo Pirmininko pavaduotojai ir juos lydintys asmenys;<text:s/></text:span></text:p>
      <text:p text:style-name="P96"><text:span text:style-name="T97">2.4</text:span><text:span text:style-name="T98">. Lietuvos Respublikos Ministras Pirmininkas ir jį lydintys asmenys;<text:s/></text:span></text:p>
      <text:p text:style-name="P99"><text:span text:style-name="T100">2.5</text:span><text:span text:style-name="T101">. Lietuvos Respublikos Seimo nariai, prireikus pateikę Lietuvos Respublikos vadovybės apsaugos tarnybos (toliau – VAT) apsaugos poste Seimo nario pažymėjimą;</text:span></text:p>
      <text:p text:style-name="P102"><text:span text:style-name="T103">2.6</text:span><text:span text:style-name="T104">. Lietuvos Respublikos ministrai, pateikę VAT apsaugos poste ministro arba valstybės tarnautojo pažymėjimą;</text:span></text:p>
      <text:p text:style-name="P105"><text:span text:style-name="T106">2.7</text:span><text:span text:style-name="T107">. Lietuvos Respublikoje išrinkti Europos Parlamento nariai, pateikę VAT apsaugos poste Europos Parlamento nario pažymėjimą;</text:span></text:p>
      <text:p text:style-name="P108"><text:span text:style-name="T109">2.8</text:span><text:span text:style-name="T110">. kadenciją baigę Lietuvos Respublikos Prezidentai ir juos lydintys asmenys;</text:span></text:p>
      <text:p text:style-name="P111"><text:span text:style-name="T112">2.9</text:span><text:span text:style-name="T113">. Lietuvos Nepriklausomybės Akto signatarai, Lietuvos Respublikos Aukščiausiosios Tarybos-Atkuriamojo Seimo deputatai, balsavę už 1990 m. kovo 11 d. Aktą „Dėl Lietuvos nepriklausomos valstybės atstatymo“, pateikę VAT apsaugos poste Lietuvos Nepriklausomybės Akto signataro pažymėjimą;</text:span></text:p>
      <text:p text:style-name="P114"><text:span text:style-name="T115">2.10</text:span><text:span text:style-name="T116">. VAT pareigūnai ir darbuotojai, taip pat teisėsaugos institucijų pareigūnai, atvykę atlikti savo funkcijų.<text:s/></text:span></text:p>
      <text:p text:style-name="P117"><text:span text:style-name="T118">3</text:span><text:span text:style-name="T119">. VAT apsaugos poste pateikę nustatyta tvarka išduotą ilgalaikį leidimą įeiti į Seimo rūmus arba Seimo rūmuose veikiančiam VAT leidimų biurui (toliau – VAT leidimų biuras) pateikę einamas pareigas ar statusą patvirtinantį dokumentą ir gavę vienos dienos leidimą įeiti į Seimo rūmus, išduodamą atlikus VAT direktoriaus nustatytas patikros procedūras, teisę patekti į Seimo rūmus turi:</text:span></text:p>
      <text:p text:style-name="P120"><text:span text:style-name="T121">3.1</text:span><text:span text:style-name="T122">. Lietuvos Respublikos Konstitucinio Teismo, Lietuvos Aukščiausiojo Teismo, Lietuvos vyriausiojo administracinio teismo, Lietuvos apeliacinio teismo pirmininkai ir šių teismų teisėjai;</text:span></text:p>
      <text:p text:style-name="P123"><text:span text:style-name="T124">3.2</text:span><text:span text:style-name="T125">. Lietuvos Respublikos Seimo kontrolieriai;<text:s/></text:span></text:p>
      <text:p text:style-name="P126"><text:span text:style-name="T127">3.3</text:span><text:span text:style-name="T128">. Lietuvos Respublikos vyriausiosios rinkimų komisijos nariai;</text:span></text:p>
      <text:p text:style-name="P129"><text:span text:style-name="T130">3.4</text:span><text:span text:style-name="T131">. Seimo, Respublikos Prezidento,<text:s/></text:span><text:span text:style-name="T132">Lietuvos Respublikos<text:s/></text:span><text:span text:style-name="T133">Vyriausybės skiriami institucijų vadovai ir pareigūnai;<text:s/></text:span></text:p>
      <text:p text:style-name="P134"><text:span text:style-name="T135">3.5</text:span><text:span text:style-name="T136">. Vyriausybės atstovai apskrityse;<text:s/></text:span></text:p>
      <text:p text:style-name="P137"><text:span text:style-name="T138">3.6</text:span><text:span text:style-name="T139">. savivaldybių merai ir merų pavaduotojai;</text:span></text:p>
      <text:p text:style-name="P140"><text:span text:style-name="T141">3.7</text:span><text:span text:style-name="T142">. buvusių kadencijų Seimo nariai, pateikę buvusios kadencijos Seimo nario pažymėjimą;</text:span></text:p>
      <text:p text:style-name="P143"><text:span text:style-name="T144">3.8</text:span><text:span text:style-name="T145">. Respublikos Prezidento kanceliarijos kancleris;<text:s/></text:span></text:p>
      <text:p text:style-name="P146"><text:span text:style-name="T147">3.9</text:span><text:span text:style-name="T148">. Respublikos Prezidento politinio (asmeninio) pasitikėjimo valstybės tarnautojai;</text:span></text:p>
      <text:p text:style-name="P149"><text:span text:style-name="T150">3.10</text:span><text:span text:style-name="T151">. Vyriausybės kancleris ir jo pavaduotojai;</text:span></text:p>
      <text:p text:style-name="P152"><text:span text:style-name="T153">3.11</text:span><text:span text:style-name="T154">. Ministro Pirmininko biuro vadovas;<text:s/></text:span></text:p>
      <text:p text:style-name="P155"><text:span text:style-name="T156">3.12</text:span><text:span text:style-name="T157">. Ministro Pirmininko patarėjai;<text:s/></text:span></text:p>
      <text:p text:style-name="P158"><text:span text:style-name="T159">3.13</text:span><text:span text:style-name="T160">. viceministrai;<text:s/></text:span></text:p>
      <text:p text:style-name="P161"><text:span text:style-name="T162">3.14</text:span><text:span text:style-name="T163">. Lietuvos Respublikos ministerijų kancleriai;</text:span></text:p>
      <text:p text:style-name="P164"><text:span text:style-name="T165">3.15</text:span><text:span text:style-name="T166">. Seimo kanceliarijos valstybės tarnautojai ir darbuotojai, dirbantys pagal darbo sutartis, (toliau – Seimo kanceliarijos darbuotojai) bei Seimo politinio (asmeninio) pasitikėjimo valstybės tarnautojai.</text:span></text:p>
      <text:p text:style-name="P167"><text:span text:style-name="T168">4</text:span><text:span text:style-name="T169">.<text:s/></text:span><text:span text:style-name="T170">Kiti asmenys į Seimo rūmus patenka pateikę VAT apsaugos poste ilgalaikį leidimą įeiti į Seimo rūmus arba VAT leidimų biuro išduotą vienos dienos leidimą įeiti į Seimo rūmus, arba vienos dienos leidimą įvažiuoti į Seimo rūmų teritoriją, arba kai jie yra įtraukti į nustatyta tvarka patvirtintus asmenų, turinčių teisę įeiti į Seimo rūmus arba įvažiuoti į Seimo rūmų teritoriją, sąrašus.</text:span></text:p>
      <text:p text:style-name="P171"><text:span text:style-name="T172">5</text:span><text:span text:style-name="T173">. Seimo narių kviečiamų lankytojų grupės (5 ir daugiau asmenų) į Seimo rūmus patenka pagal Seimo narių patvirtintus ir ne vėliau kaip prieš 24 valandas VAT leidimų biurui per Seimo kanceliarijos dokumentų valdymo sistemą (toliau – DVS) pateiktus lankytojų sąrašus, kuriuose<text:s/></text:span><text:soft-page-break/><text:span text:style-name="T174">nurodomi lankytojų vardai ir pavardės, lydinčiojo asmens vardas, pavardė, pareigos, telefono numeris ir elektroninio pašto adresas.</text:span></text:p>
      <text:p text:style-name="P175"><text:span text:style-name="T176">6</text:span><text:span text:style-name="T177">. Ilgalaikiai leidimai įeiti į Seimo rūmus gali būti išduodami:</text:span></text:p>
      <text:p text:style-name="P178"><text:span text:style-name="T179">6.1</text:span><text:span text:style-name="T180">. Lietuvos Persitvarkymo Sąjūdžio iniciatyvinės grupės ir Lietuvos Persitvarkymo Sąjūdžio Seimo tarybos nariams;</text:span></text:p>
      <text:p text:style-name="P181"><text:span text:style-name="T182">6.2</text:span><text:span text:style-name="T183">. pirmosios po Lietuvos nepriklausomybės atkūrimo Vyriausybės (dirbusios 1990 m. kovo 17 d. – 1991 m. sausio 10 d.) nariams;</text:span></text:p>
      <text:p text:style-name="P184"><text:span text:style-name="T185">6.3</text:span><text:span text:style-name="T186">. Lietuvos Nepriklausomybės Akto signataro pažymėjimą praradusiems Lietuvos Nepriklausomybės Akto signatarams arba kai Lietuvos Nepriklausomybės Akto signataro pažymėjimas dėl technologinių priežasčių negali būti aktyvuotas įeiti į Seimo rūmus;</text:span></text:p>
      <text:p text:style-name="P187"><text:span text:style-name="T188">6.4</text:span><text:span text:style-name="T189">. asmenims, gynusiems Lietuvos nepriklausomybę nuo SSRS agresijos 1991 m. sausio–rugpjūčio mėn. Lietuvoje – pagal Seimo kanclerio įsakymu sudarytos Ilgalaikių leidimų įeiti į Seimo rūmus asmenims, gynusiems Lietuvos nepriklausomybę nuo SSRS agresijos 1991 m. sausio–rugpjūčio mėn. Lietuvoje, išdavimo klausimams svarstyti komisijos siūlymą;</text:span></text:p>
      <text:p text:style-name="P190"><text:span text:style-name="T191">6.5</text:span><text:span text:style-name="T192">. Taisyklių 2 ir 3 punktuose nurodytiems asmenims;</text:span></text:p>
      <text:p text:style-name="P193"><text:span text:style-name="T194">6.6</text:span><text:span text:style-name="T195">. Seimo nario pažymėjimą praradusiems buvusių kadencijų Seimo nariams arba kai Seimo nario pažymėjimas dėl technologinių priežasčių negali būti aktyvuotas įeiti į Seimo rūmus;</text:span></text:p>
      <text:p text:style-name="P196"><text:span text:style-name="T197">6.7</text:span><text:span text:style-name="T198">. buvusių kadencijų Lietuvos Respublikoje išrinktiems Europos Parlamento nariams;</text:span></text:p>
      <text:p text:style-name="P199"><text:span text:style-name="T200">6.8</text:span><text:span text:style-name="T201">. Juridinių asmenų registre įregistruotų politinių partijų vadovams;</text:span></text:p>
      <text:p text:style-name="P202"><text:span text:style-name="T203">6.9</text:span><text:span text:style-name="T204">. buvusiems Seimo kancleriams;</text:span></text:p>
      <text:p text:style-name="P205"><text:span text:style-name="T206">6.10</text:span><text:span text:style-name="T207">. Lietuvos Respublikoje išrinktų Europos Parlamento narių padėjėjams;</text:span></text:p>
      <text:p text:style-name="P208"><text:span text:style-name="T209">6.11</text:span><text:span text:style-name="T210">. asmenims, teisės aktų nustatyta tvarka vykdantiems lobistinę veiklą;</text:span></text:p>
      <text:p text:style-name="P211"><text:span text:style-name="T212">6.12</text:span><text:span text:style-name="T213">. asmenims, nuolat Lietuvos Respublikos Seimo statuto nustatyta tvarka kviečiamiems dalyvauti Seimo komitetų, Seimo komisijų, kitų Seimo padalinių posėdžiuose, klausymuose;</text:span></text:p>
      <text:p text:style-name="P214"><text:span text:style-name="T215">6.13</text:span><text:span text:style-name="T216">. Seimo statute numatytiems visuomeniniams konsultantams;</text:span></text:p>
      <text:p text:style-name="P217"><text:span text:style-name="T218">6.14</text:span><text:span text:style-name="T219">. asmenims, nuolat kviečiamiems dalyvauti Seimo kanclerio ar Seimo kanceliarijos padalinių posėdžiuose, susitikimuose, su Seimo kanceliarija sutartis sudariusių subjektų darbuotojams, kurie pagal sudarytos sutarties pobūdį turi patekti į Seimo rūmus.</text:span></text:p>
      <text:p text:style-name="P220"><text:span text:style-name="T221">7</text:span><text:span text:style-name="T222">. Vienos dienos leidimai įeiti į Seimo rūmus išduodami<text:s/></text:span><text:span text:style-name="T223">pagal per VAT elektroninę leidimų užsakymo sistemą pateiktus Seimo narių ir kitų Seimo kanclerio nustatyta tvarka nurodytų asmenų užsakymus.<text:s/></text:span></text:p>
      <text:p text:style-name="P224"><text:span text:style-name="T225">8</text:span><text:span text:style-name="T226">. Seimo nariui užsakius vienos dienos leidimą įeiti į Seimo rūmus, šį leidimą turintys asmenys privalo būti lydimi leidimą užsakiusio Seimo nario arba jo įgalioto<text:s/></text:span><text:span text:style-name="T227">Seimo nario politinio (asmeninio) pasitikėjimo valstybės tarnautojo.</text:span></text:p>
      <text:p text:style-name="P228"><text:span text:style-name="T229">9</text:span><text:span text:style-name="T230">. Seimo valdybos sprendimu arba Seimo valdybai pavedus – Seimo kanclerio sprendimu gali būti laikinai apribotas vienos dienos leidimų išdavimas, lankytojų įėjimas į Seimo rūmus, renginių, kurių dalyviams būtina išduoti vienos dienos leidimus įeiti į Seimo rūmus, organizavimas.</text:span><text:span text:style-name="T231"><text:s/>Informavus Seimo valdybą,</text:span><text:span text:style-name="T232"><text:s/></text:span><text:span text:style-name="T233">Seimo kanclerio sprendimu<text:s/></text:span><text:span text:style-name="T234">gali būti laikinai apribotas vienos dienos leidimų išdavimas, lankytojų įėjimas į Seimo rūmus, renginių, kurių dalyviams būtina išduoti vienos dienos leidimus įeiti į Seimo rūmus, organizavimas, kai turima informacijos dėl Seimo ir (ar) Seimo narių veiklos galimo sutrikdymo, galimų grėsmių Seimo rūmuose esančių asmenų saugumui ar dėl kitų svarbių aplinkybių.</text:span></text:p>
      <text:p text:style-name="P235"/>
      <text:h text:style-name="P236" text:outline-level="4"><text:span text:style-name="T237">III</text:span><text:span text:style-name="T238"><text:s/>SKYRIUS</text:span></text:h>
      <text:h text:style-name="P239" text:outline-level="4"><text:span text:style-name="T240">PATEKIMO Į SEIMO POSĖDŽIŲ SALĘ TVARKA</text:span></text:h>
      <text:p text:style-name="P241"/>
      <text:p text:style-name="P242"><text:span text:style-name="T243">10</text:span><text:span text:style-name="T244">. Seimo posėdžio metu į Seimo posėdžių salės parterį gali įeiti Seimo nariai, Respublikos Prezidentas, Respublikos Prezidento vyriausieji patarėjai, Ministras Pirmininkas, ministrai, viceministrai, Seimo kancleris, pranešėjai, kviestiniai posėdžio svečiai, Seimo posėdžių sekretoriato darbuotojai, Seimo kanceliarijos, Respublikos Prezidento, Ministro Pirmininko<text:s/></text:span><text:soft-page-break/><text:span text:style-name="T245">fotografai ir Seimo kanceliarijos operatorius, Seimo posėdžių salės techniką ar įrangą prižiūrintys specialistai.</text:span></text:p>
      <text:p text:style-name="P246"><text:span text:style-name="T247">11</text:span><text:span text:style-name="T248">. Seimo posėdžio pirmininkas gali įspėti asmenis, trukdančius Seimo posėdžiui, paprašyti juos išeiti iš Seimo posėdžių salės arba pavesti VAT pareigūnams išvesdinti asmenį iš Seimo posėdžių salės. Seimo posėdžiui trukdančius asmenis taip pat įspėja tvarką Seimo posėdžių salės parteryje prižiūrintis Seimo posėdžių sekretoriato darbuotojas ir apie padarytus pažeidimus praneša Seimo kancleriui.<text:s/></text:span></text:p>
      <text:p text:style-name="P249"><text:span text:style-name="T250">12</text:span><text:span text:style-name="T251">. Vykstant uždaram Seimo posėdžiui, į Seimo posėdžių salę įleidžiami tik Seimo nariai, specialiai į šį posėdį pakviesti asmenys, Seimo kancleris ir, jeigu reikia, leidimą dirbti su slapta informacija turintys Seimo posėdžių sekretoriato darbuotojai, posėdžių salės techniką ar įrangą prižiūrintys specialistai.</text:span></text:p>
      <text:p text:style-name="P252"><text:span text:style-name="T253">13</text:span><text:span text:style-name="T254">. Ne Seimo posėdžių dienomis įėjimas į Seimo posėdžių salės parterį yra ribojamas. Įeiti į Seimo posėdžių salės parterį gali tik Seimo nariai, Seimo kanceliarijos darbuotojai ir asmenys, kuriems patekti į Seimo posėdžių salės parterį būtina atliekant pareigas, taip pat VAT pareigūnai.</text:span></text:p>
      <text:p text:style-name="P255"/>
      <text:h text:style-name="P256" text:outline-level="4"><text:span text:style-name="T257">IV</text:span><text:span text:style-name="T258"><text:s/>SKYRIUS</text:span></text:h>
      <text:h text:style-name="P259" text:outline-level="4"><text:span text:style-name="T260">Į SEIMO RŪMUS ĮEINANČIŲ ASMENŲ DAIKTŲ IR BAGAŽO TIKRINIMAS</text:span></text:h>
      <text:p text:style-name="P261"/>
      <text:p text:style-name="P262"><text:span text:style-name="T263">14</text:span><text:span text:style-name="T264">. Į Seimo rūmus įleidžiami be asmeninių daiktų ir bagažo patikros:</text:span></text:p>
      <text:p text:style-name="P265"><text:span text:style-name="T266">14.1</text:span><text:span text:style-name="T267">. Respublikos Prezidentas ir jį lydintys asmenys;</text:span></text:p>
      <text:p text:style-name="P268"><text:span text:style-name="T269">14.2</text:span><text:span text:style-name="T270">. Seimo Pirmininkas ir jį lydintys asmenys;</text:span></text:p>
      <text:p text:style-name="P271"><text:span text:style-name="T272">14.3</text:span><text:span text:style-name="T273">. Ministras Pirmininkas ir jį lydintys asmenys;</text:span></text:p>
      <text:p text:style-name="P274"><text:span text:style-name="T275">14.4</text:span><text:span text:style-name="T276">. Seimo nariai;</text:span></text:p>
      <text:p text:style-name="P277"><text:span text:style-name="T278">14.5</text:span><text:span text:style-name="T279">. ministrai;</text:span></text:p>
      <text:p text:style-name="P280"><text:span text:style-name="T281">14.6</text:span><text:span text:style-name="T282">. kadenciją baigę Respublikos Prezidentai ir juos lydintys asmenys;</text:span></text:p>
      <text:p text:style-name="P283"><text:span text:style-name="T284">14.7</text:span><text:span text:style-name="T285">. Lietuvos Nepriklausomybės Akto signatarai;</text:span></text:p>
      <text:p text:style-name="P286"><text:span text:style-name="T287">14.8</text:span><text:span text:style-name="T288">. Seimo kancleris;</text:span><text:span text:style-name="T289"><text:s/></text:span></text:p>
      <text:p text:style-name="P290"><text:span text:style-name="T291">14.9</text:span><text:span text:style-name="T292">. Vyriausybės kancleris ir jo pavaduotojai;<text:s/></text:span></text:p>
      <text:p text:style-name="P293"><text:span text:style-name="T294">14.10</text:span><text:span text:style-name="T295">. Respublikos Prezidento kanceliarijos kancleris;</text:span></text:p>
      <text:p text:style-name="P296"><text:span text:style-name="T297">14.11</text:span><text:span text:style-name="T298">. Lietuvos Respublikoje išrinkti Europos Parlamento nariai;</text:span></text:p>
      <text:p text:style-name="P299"><text:span text:style-name="T300">14.12</text:span><text:span text:style-name="T301">. oficialių delegacijų nariai, Lietuvos Respublikoje akredituoti užsienio valstybių diplomatai;</text:span></text:p>
      <text:p text:style-name="P302"><text:span text:style-name="T303">14.13</text:span><text:span text:style-name="T304">.<text:s/></text:span><text:span text:style-name="T305">VAT</text:span><text:span text:style-name="T306"><text:s/>saugomi asmenys ir juos lydintys asmenys;<text:s/></text:span></text:p>
      <text:p text:style-name="P307"><text:span text:style-name="T308">14.14</text:span><text:span text:style-name="T309">. Seimo kanceliarijos darbuotojai ir<text:s/></text:span><text:span text:style-name="T310">Seimo politinio (asmeninio) pasitikėjimo valstybės tarnautojai</text:span><text:span text:style-name="T311">;</text:span></text:p>
      <text:p text:style-name="P312"><text:span text:style-name="T313">14.15</text:span><text:span text:style-name="T314">. Respublikos Prezidento politinio (asmeninio) pasitikėjimo valstybės tarnautojai;<text:s/></text:span></text:p>
      <text:p text:style-name="P315"><text:span text:style-name="T316">14.16</text:span><text:span text:style-name="T317">. Ministro Pirmininko biuro vadovas, Ministro Pirmininko patarėjai.</text:span></text:p>
      <text:p text:style-name="P318"><text:span text:style-name="T319">15</text:span><text:span text:style-name="T320">. Į Seimo rūmus ir Seimo rūmų teritoriją įnešti, įvežti ar kitaip įgabenti draudžiama VAT direktoriaus įsakymu nustatytus daiktus, išskyrus atvejus, kai draudžiamų daiktų įnešimas, įvežimas ar kitoks įgabenimas yra suderintas su VAT pareigūnais.</text:span></text:p>
      <text:p text:style-name="P321"/>
      <text:p text:style-name="P322"><text:span text:style-name="T323">V</text:span><text:span text:style-name="T324"><text:s/>SKYRIUS<text:s/></text:span></text:p>
      <text:p text:style-name="P325"><text:span text:style-name="T326">BAIGIAMOSIOS NUOSTATOS</text:span></text:p>
      <text:p text:style-name="P327"/>
      <text:p text:style-name="P328"><text:span text:style-name="T329">16</text:span><text:span text:style-name="T330">. Seimo kancleris tvirtina:</text:span></text:p>
      <text:p text:style-name="P331"><text:span text:style-name="T332">16.1</text:span><text:span text:style-name="T333">. Seimo rūmų vidaus tvarkos aprašą, kuriame detalizuojama patekimo į Seimo rūmus ir Seimo posėdžių salę tvarka, nustatoma vienos dienos ir ilgalaikių leidimų įeiti į Seimo rūmus išdavimo tvarka, Seimo rūmuose esantiems asmenims taikomi reikalavimai, jų vykdymo užtikrinimas ir atsakomybė, įvažiavimo į Seimo rūmų teritoriją tvarka;</text:span></text:p>
      <text:p text:style-name="P334"><text:span text:style-name="T335">16.2</text:span><text:span text:style-name="T336">. Viešosios informacijos rengėjų ir (ar) skleidėjų atstovų akreditavimo ir patekimo į Seimo rūmus tvarkos aprašą.</text:span></text:p>
      <text:p text:style-name="P337"><text:span text:style-name="T338">17</text:span><text:span text:style-name="T339">. Taisyklių 16 punkte nurodytų teisės aktų nuostatos, susijusios su VAT įgaliojimais, turi būti suderintos su VAT.</text:span></text:p>
      <text:p text:style-name="P340"><text:span text:style-name="T3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02T11:26:00Z</meta:creation-date>
    <dc:date>2022-06-02T11:26:00Z</dc:date>
    <meta:print-date>2004-12-10T05:45:00Z</meta:print-date>
    <meta:template xlink:href="Normal.dotm" xlink:type="simple"/>
    <meta:editing-cycles>2</meta:editing-cycles>
    <meta:editing-duration>PT0S</meta:editing-duration>
    <meta:document-statistic meta:page-count="13" meta:paragraph-count="127" meta:word-count="1601" meta:character-count="11577" meta:row-count="259" meta:non-whitespace-character-count="10103"/>
  </office:meta>
</office:document-meta>
</file>