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11"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12" style:parent-style-name="Normal" style:family="paragraph">
      <style:paragraph-properties style:punctuation-wrap="simple" fo:text-align="center" style:vertical-align="baseline">
        <style:tab-stops>
          <style:tab-stop style:type="left" style:position="0.3937in"/>
        </style:tab-stops>
      </style:paragraph-properties>
      <style:text-properties fo:font-weight="bold" style:font-weight-asian="bold"/>
    </style:style>
    <style:style style:name="P13" style:parent-style-name="Normal" style:family="paragraph">
      <style:paragraph-properties style:punctuation-wrap="simple" fo:text-align="center" style:vertical-align="baseline">
        <style:tab-stops>
          <style:tab-stop style:type="left" style:position="0.3937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ab-stops>
          <style:tab-stop style:type="left" style:position="0.3937in"/>
        </style:tab-stops>
      </style:paragraph-properties>
    </style:style>
    <style:style style:name="P23" style:parent-style-name="Normal" style:family="paragraph">
      <style:paragraph-properties style:punctuation-wrap="simple" style:vertical-align="baseline">
        <style:tab-stops>
          <style:tab-stop style:type="left" style:position="0.3937in"/>
        </style:tab-stops>
      </style:paragraph-properties>
    </style:style>
    <style:style style:name="P2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6" style:parent-style-name="DefaultParagraphFont" style:family="text">
      <style:text-properties fo:text-transform="uppercase"/>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style:punctuation-wrap="simple" fo:text-align="justify" style:vertical-align="baseline" fo:line-height="150%" fo:text-indent="0.3937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P53" style:parent-style-name="Normal" style:family="paragraph">
      <style:paragraph-properties style:punctuation-wrap="simple" fo:text-align="justify" style:vertical-align="baseline"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style:punctuation-wrap="simple" fo:text-align="justify" style:vertical-align="baseline" fo:line-height="150%" fo:text-indent="0.3937in"/>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P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72" style:parent-style-name="Normal" style:family="paragraph">
      <style:paragraph-properties style:punctuation-wrap="simple" fo:text-align="justify" style:vertical-align="baseline" fo:line-height="150%"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9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1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P11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1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1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14" style:parent-style-name="Normal" style:family="paragraph">
      <style:paragraph-properties style:punctuation-wrap="simple" style:vertical-align="baseline" fo:line-height="150%">
        <style:tab-stops>
          <style:tab-stop style:type="left" style:position="5.020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style:vertical-align="baseline" fo:line-height="150%">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ETUVOS RESPUBLIKOS ŽEMĖS ŪKIO MINISTRAS</text:p>
      <text:p text:style-name="P11"/>
      <text:p text:style-name="P12">ĮSAKYMAS</text:p>
      <text:p text:style-name="P13"><text:span text:style-name="T14">DĖL ŽEMĖS ŪKIO MINISTRO<text:s/></text:span><text:span text:style-name="T15">2020 M. SPALIO 21 D. ĮSAKYMO NR. 3D-715 „DĖL<text:s/></text:span><text:span text:style-name="T16">LIETUVOS KAIMO PLĖTROS 2014–2020 M. PROGRAMOS PRIEMONĖS</text:span><text:span text:style-name="T17"><text:line-break/></text:span><text:span text:style-name="T18">„TECHNINĖ PAGALBA“ VEIKLOS SRITIES „LIETUVOS KAIMO TINKLAS“ ĮGYVENDINIMO TAISYKLIŲ, SKIRTŲ ELEKTRONINĖMS KOMUNIKACIJOS PRIEMONĖMS“ PAKEITIMO</text:span></text:p>
      <text:p text:style-name="P19"/>
      <text:p text:style-name="P20">2022 m. vasario 24 d. Nr. 3D-128</text:p>
      <text:p text:style-name="P21">Vilnius</text:p>
      <text:p text:style-name="P22"/>
      <text:p text:style-name="P23"/>
      <text:p text:style-name="P24">P a k e i č i u Lietuvos kaimo plėtros 2014–2020 m. programos priemonės<text:s/>„Techninė pagalba“ veiklos srities „Lietuvos kaimo tinklas“ įgyvendinimo taisykles, skirtas elektroninėms komunikacijos priemonėms“, patvirtintas Lietuvos Respublikos žemės ūkio ministro 2020 m. spalio 21 d. įsakymu Nr. 3D-715 „Dėl Lietuvos kaimo plėtros<text:s/>2014–2020 m. programos priemonės<text:s/><text:soft-page-break/>„Techninė pagalba“ veiklos srities „Lietuvos kaimo tinklas“ įgyvendinimo taisyklių skirtų elektroninėms komunikacijos priemonėms, patvirtinimo“:</text:p>
      <text:p text:style-name="P25">1.<text:s/><text:span text:style-name="T26">P</text:span>ripažįstu netekusiu galios 8.2 papunktį.</text:p>
      <text:p text:style-name="P27"><text:span text:style-name="T28">2</text:span><text:span text:style-name="T29">. Pakeičiu 8.5 papunktį<text:s/></text:span><text:span text:style-name="T30">ir jį išdėstau taip:</text:span></text:p>
      <text:p text:style-name="P31"><text:span text:style-name="T32">„</text:span><text:span text:style-name="T33">8.5</text:span><text:span text:style-name="T34">. Elektroniniai leidiniai, prisidedantys prie Taisyklių 7 punkte įvardytų Tinklo tikslų. Elektroniniai leidiniai privalo atitikti Lietuvos Respublikos visuomenės informavimo įstatymo nuostatas, įskaitant, bet neapsiribojant, prie</text:span><text:span text:style-name="T35">volę elektroniniam leidiniui suteikti tarptautinį standartinį numerį (ISBN, ISSN, ISMN ar kt.), taip pat ir kitų teisės aktų nuostatas. Minimali privaloma vieno elektroninio leidinio apimtis – ne mažiau kaip 10 000 (dešimt tūkstančių) žodžių. Elektroninis<text:s/></text:span><text:span text:style-name="T36">leidinys gali būti leidžiamas ir užsienio kalba, tačiau tokiu atveju privalo turėti ne mažesnę kaip 1 000 (vieno tūkstančio) žodžių santrauką lietuvių kalba. Kadangi pagal šias Taisykles tinkamomis finansuoti išlaidomis nėra laikomos elektroninio leidinio<text:s/></text:span><text:span text:style-name="T37">įrašymo ir pateikimo laikmenoje išlaidos, galima laikyti, jog pagal šias Taisykles remiami elektroniniai leidiniai savo esme yra internetiniai.“</text:span></text:p>
      <text:p text:style-name="P38"><text:span text:style-name="T39">3</text:span><text:span text:style-name="T40">. P</text:span>ripažįstu netekusiu galios 9.2 papunktį.</text:p>
      <text:p text:style-name="P41"><text:span text:style-name="T42">4</text:span><text:span text:style-name="T43">. Pakeičiu 11 punktą ir jį išdėstau taip:</text:span></text:p>
      <text:p text:style-name="P44">„11. <text:span text:style-name="T45">Para</text:span><text:span text:style-name="T46">mos gali kreiptis iki paramos paraiškos pateikimo nacionaliniu lygiu veikiantis ir žemės ūkio, miško ūkio ir kaimo plėtros procesuose dalyvaujantis Tinklo narys (pvz., nacionalinė šakinė ar konkrečios veiklos dalyvius vienijanti organizacija, kitos institu</text:span><text:span text:style-name="T47">cijos, įstaigos ir nevyriausybinės organizacijos, veikiančios visos šalies lygmeniu), atitinkantis Taisyklių 13 punkte nurodytus reikalavimus. Tinklo narių sąrašas skelbiamas Tinklo svetainės skyriuje „Nariai“. Tinklo narys, veikiantis vietos lygmeniu kaim</text:span><text:span text:style-name="T48">o vietovėje (pvz., kaimo bendruomenė, kita nevyriausybinė organizacija, viešoji įstaiga, veikianti vietos lygmeniu), negali kreiptis paramos pagal šias Taisykles. Paramos negali kreiptis juridinis asmuo, nuo kurio įregistravimo datos (vadovaujantis duomeni</text:span><text:span text:style-name="T49">mis iš Lietuvos Respublikos juridinių asmenų registro) iki paraiškos pateikimo dienos yra praėję mažiau nei dveji metai. Šis draudimas nėra taikomas juridiniams asmenims, kurie buvo įsteigti reorganizavus (sujungus) kitus juridinius asmenis, jeigu nuo bent</text:span><text:span text:style-name="T50"><text:s/>vieno iš reorganizuotų (sujungtų) juridinių asmenų įregistravimo datos iki paraiškos pateikimo dienos yra praėję ne mažiau nei dveji metai</text:span><text:span text:style-name="T51">.</text:span>“</text:p>
      <text:p text:style-name="P52">5. Pripažįstu netekusio galios 13.12 papunktį.</text:p>
      <text:p text:style-name="P53"><text:span text:style-name="T54">6</text:span><text:span text:style-name="T55">. Pakeičiu 13.13 papunktį ir jį išdėstau taip:</text:span></text:p>
      <text:p text:style-name="P56"><text:span text:style-name="T57">„</text:span><text:span text:style-name="T58">13.13</text:span><text:span text:style-name="T59">. jeigu pareiškėjas ketina įgyvendinti 8.5 papunktyje nurodytą komunikacijos priemonę – pateikti kiekvieno planuojamo elektroninio leidinio preliminarų aprašymą (ne trumpesnį nei 300 žodžių)“.</text:span></text:p>
      <text:p text:style-name="P60"><text:span text:style-name="T61">7</text:span><text:span text:style-name="T62">. Papildau 14.4 papunkčiu:</text:span></text:p>
      <text:p text:style-name="P63"><text:span text:style-name="T64">„</text:span><text:span text:style-name="T65">14.4</text:span><text:span text:style-name="T66">. jeigu pareiškėjas</text:span><text:span text:style-name="T67"><text:s/>paraiškos teikimo dieną turi daugiau nei 2 nebaigtus įgyvendinti komunikacijos projektus, skirtus elektroninėms komunikacijos priemonėms.“<text:s/></text:span></text:p>
      <text:p text:style-name="P68">8. Pripažįstu netekusiu galios 15.15.2 papunktį.</text:p>
      <text:p text:style-name="P69">9. Pripažįstu netekusiu galios 15.17 papunktį.</text:p>
      <text:p text:style-name="P70">10.<text:s/>Pripažįstu netekusiu galios 23.2 papunktį.</text:p>
      <text:p text:style-name="P71">11. Pakeičiu 27 punktą ir išdėstau taip:</text:p>
      <text:p text:style-name="P72"><text:span text:style-name="T73">„</text:span><text:span text:style-name="T74">27</text:span><text:span text:style-name="T75">. Paramos paraiška ir su paramos paraiška pateikiami dokumentai turi būti pateikiami užpildant ŽŪMIS elektroninę dokumento formą asmeniškai ar per įgaliotą asmenį</text:span><text:span text:style-name="T76"><text:s/>ŽŪMIS portalo interneto prieigoje adresu https://zumis.lt,<text:s/></text:span>remiantis žemės ūkio ministro 2014 m. rugpjūčio 26 d. įsakymu Nr. 3D-507 patvirtintų<text:span text:style-name="T77"><text:s/>Administravimo taisyklių nustatyta tvarka</text:span>.<text:span text:style-name="T78">“</text:span></text:p>
      <text:p text:style-name="P79"><text:span text:style-name="T80">12</text:span><text:span text:style-name="T81">.<text:s/></text:span>Pakeičiu 28 punktą ir išdėstau taip:</text:p>
      <text:p text:style-name="P82">„28. Jeigu karantino ar ekstremaliosios situacijos dėl COVID-19 ligos metu pareiškėjas yra saviizoliacijoje bei neturi galimybės paraiškos bei prašomų dokumentų pasirašyti kvalifikuotu<text:s/><text:soft-page-break/>elektroniniu parašu, paramos paraiška ir prašomi dokumentai gali būti pateikti ir el. paštu dokumentai@nma.lt, pateikiant nepasirašytą paramos paraišką ir skenuotus prašomus dokumentus. Kartu pareiškėjas pateikia saviizoliacijos faktą dėl COVID-19 aplinkybių patvirtinantį dokumentą. Per 10 (dešimt) darbo dienų nuo paramos paraiškos ir prašomų dokumentų pateikimo el. paštu pareiškėjas paramos paraišką ir prašomus dokumentus pateikia pasirašytus kvalifikuotu elektroniniu parašu, juos siųsdamas el. paštu<text:s/><text:span text:style-name="T83">dokumentai@nma.lt</text:span>.“</text:p>
      <text:p text:style-name="P84"><text:span text:style-name="T85">13</text:span><text:span text:style-name="T86">. Pakeičiu 40 punktą ir jį išdėstau taip:</text:span></text:p>
      <text:p text:style-name="P87"><text:span text:style-name="T88">„</text:span><text:span text:style-name="T89">40</text:span><text:span text:style-name="T90">. Kartu su mokė</text:span><text:span text:style-name="T91">jimo prašymu yra pateikiami tinkamai patvirtinti dokumentai.“</text:span></text:p>
      <text:p text:style-name="P92"><text:span text:style-name="T93">14</text:span><text:span text:style-name="T94">. Pripažįstu netekusiu galios 40.2 papunktį.</text:span></text:p>
      <text:p text:style-name="P95"><text:span text:style-name="T96">15</text:span><text:span text:style-name="T97">.<text:s/></text:span>Pakeičiu 41 punktą ir išdėstau taip:</text:p>
      <text:p text:style-name="P98">„41. Šiai priemonės veiklos sričiai taikomas išlaidų kompensavimo mokėjimo būdas arba<text:s/>išlaidų kompensavimo su avanso mokėjimu būdas, kai avansas nėra Europos Komisijai tinkamos deklaruoti išlaidos.“</text:p>
      <text:p text:style-name="P99"><text:span text:style-name="T100">16</text:span><text:span text:style-name="T101">. Pakeičiu 43 punktą ir jį išdėstau taip:</text:span></text:p>
      <text:p text:style-name="P102"><text:span text:style-name="T103">„</text:span><text:span text:style-name="T104">43</text:span><text:span text:style-name="T105">. Avansas išmokamas (nustatyta suma) per 10 darbo dienų po Agentūros sprendimo skirti<text:s/></text:span><text:span text:style-name="T106">paramą dienos arba pagal paraiškoje nurodytą grafiką.“</text:span></text:p>
      <text:p text:style-name="P107">17. Pakeičiu 1 priedą ir jį išdėstau nauja redakcija (pridedama).</text:p>
      <text:p text:style-name="P108">18. Pakeičiu 2 priedo 17 punktą ir jį išdėstau taip:</text:p>
      <text:p text:style-name="P109">„17. Jei visos komunikacijos projekto tiesioginės išlaidos patiriamos išimtinai (100 proc.) kaip veiklų rangos išlaidos, o projekto administravimą (kuris apmokamas iš netiesioginių išlaidų) visa apimtimi atliks trečioji šalis (paslaugų teikėjas), komunikacijos projekto netiesioginės išlaidos turi būti pagrįstos išlaidų pagrindimo ir jų apmokėjimo įrodymo dokumentais ir apmokamos neviršijant pagal Aprašo 11 punkte nurodytas normas apskaičiuotų sumų.“</text:p>
      <text:p text:style-name="P110">19. Pakeičiu 3 priedą ir jį išdėstau nauja redakcija (pridedama).</text:p>
      <text:p text:style-name="P111"/>
      <text:p text:style-name="P112"/>
      <text:p text:style-name="P113"/>
      <text:p text:style-name="P114"><text:span text:style-name="T115">Žemės ūkio ministras</text:span><text:span text:style-name="T116"><text:tab/>Kęstutis Navickas</text:span></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27T15:23:00Z</meta:creation-date>
    <dc:date>2022-02-27T15:23:00Z</dc:date>
    <meta:template xlink:href="Normal.dotm" xlink:type="simple"/>
    <meta:editing-cycles>1</meta:editing-cycles>
    <meta:editing-duration>PT0S</meta:editing-duration>
    <meta:document-statistic meta:page-count="6" meta:paragraph-count="30" meta:word-count="805" meta:character-count="6286" meta:row-count="134" meta:non-whitespace-character-count="5511"/>
  </office:meta>
</office:document-meta>
</file>