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LIETUVOS NACIONALINIO RADIJO IR TELEVIZIJOS ĮSTATYMO nr. i-1571 <text:s/>11 ir 14 STRAIPSNIų PAKEITIMO</text:span><text:span text:style-name="T18"><text:s/>ĮSTATYMO PROJEKTO PATEIKIMO LIETUVOS RESPUBLIKOS SEIMUI</text:span></text:p>
      <text:p text:style-name="P19"/>
      <text:p text:style-name="P20"><text:span text:style-name="T21">2014 m. rugsėjo 3 d.</text:span><text:span text:style-name="T22"><text:s/>Nr.<text:s/></text:span><text:span text:style-name="T23">85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Lietuvos nacionalinio radijo ir televizijos įstatymo Nr. I-1571 <text:s/>11 ir 14 straipsnių pakeitimo įstatymo projektui ir pateikti jį Lietuvos Respublikos Seimui.</text:span></text:p>
      <text:p text:style-name="P34"><text:span text:style-name="T35">2</text:span><text:span text:style-name="T36">. Įgalioti kultūros ministrą Šarūną Birutį, o jam negalint dalyvauti – kultūros viceministrą Romą Jarockį,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Kultūros ministras<text:tab/>Šarūnas Biru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9-05T12:47:00Z</meta:creation-date>
    <dc:date>2014-09-05T12:47:00Z</dc:date>
    <meta:print-date>2014-09-03T12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801" meta:row-count="42" meta:non-whitespace-character-count="715"/>
  </office:meta>
</office:document-meta>
</file>