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47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
      <text:p text:style-name="P15">SPRENDIMAS</text:p>
      <text:p text:style-name="P16"> DĖL <text:s/>žemės mokesčio lengvatų taikymo, įgyvendinus Telšių rajono savivaldybės tarybos 2018 m. sausio 25 d. sprendimO Nr.T1-23 „Dėl Telšių rajono savivaldybės teritorijoje esančių gyvenamųjų vietovių ribų ir pavadinimų nustatymo“ nuostatas</text:p>
      <text:p text:style-name="P17"/>
      <text:p text:style-name="P18"> 2018 m. rugsėjo 27 d. Nr. T1-258</text:p>
      <text:p text:style-name="P19">Telšiai</text:p>
      <text:p text:style-name="P20"/>
      <text:p text:style-name="P21"/>
      <text:p text:style-name="P22"><text:span text:style-name="T23">Vadovaudamasi Lietuvos Respublikos vietos savivaldos įstatymo 16 straipsnio 2 dalies 37 punktu, Lietuvos Respublikos žemės mokesčio įstatymo 8 straipsnio 3 ir 5 <text:s/>dalimis, atsižvelgdama į Telšių rajono savivaldybės tarybos 2018 m. sausio 25 d. sprendimą Nr.T1-23 „Dėl Telšių rajono savivaldybės teritorijoje esančių gyvenamųjų vietovių ribų ir pavadinimų nustatymo“, Telšių rajono savivaldybės taryba <text:s/>n u s p r e n d ž i a:</text:span></text:p>
      <text:p text:style-name="P24"><text:span text:style-name="T25">1</text:span><text:span text:style-name="T26">.</text:span><text:span text:style-name="T27"><text:tab/>Įsipareigoti dešimt metų taikyti žemės mokesčio lengvatą žemės ūkio paskirties sklypams, kurie iš kaimo teritorijos pateks į Telšių miesto teritoriją, įgyvendinus Telšių rajono savivaldybės tarybos 2018 m. sausio 25 d. sprendimo Nr.T1-23 „Dėl Telšių rajono savivaldybės teritorijoje esančių gyvenamųjų vietovių ribų ir pavadinimų nustatymo“ nuostatas dėl keičiamų Telšių rajono savivaldybės Telšių miesto seniūnijos Telšių miesto teritorijos ribų:<text:s/></text:span></text:p>
      <text:p text:style-name="P28"><text:span text:style-name="T29">1.1</text:span><text:span text:style-name="T30">.</text:span><text:span text:style-name="T31"><text:tab/><text:s/>pirmus penkerius metus – 100 proc.;</text:span></text:p>
      <text:p text:style-name="P32"><text:span text:style-name="T33">1.2</text:span><text:span text:style-name="T34">.</text:span><text:span text:style-name="T35"><text:tab/><text:s/>šeštus–dešimtus metus nustatyti žemės mokesčio lengvatą tokio dydžio, kad žemės mokestis būtų ne didesnis, nei būtų skaičiuojamas šiems sklypams iki Telšių miesto teritorijos ribų pakeitimo, įgyvendinus Telšių rajono savivaldybės tarybos 2018 m. sausio 25 d. sprendimo Nr.T1-23 „Dėl Telšių rajono savivaldybės teritorijoje esančių gyvenamųjų vietovių ribų ir pavadinimų nustatymo“ nuostatas.</text:span></text:p>
      <text:p text:style-name="P36"><text:span text:style-name="T37">2</text:span><text:span text:style-name="T38">.</text:span><text:span text:style-name="T39"><text:tab/>Nustatyti žemės mokesčio lengvatą penkeriems metams gyvenamųjų teritorijų žemės sklypams, kurie iš kaimo teritorijos pateks į Telšių miesto teritoriją, tokio dydžio, kad žemės mokestis būtų ne didesnis, nei būtų skaičiuojamas šiems sklypams iki Telšių miesto teritorijos ribų pakeitimo, įgyvendinus Telšių rajono savivaldybės tarybos 2018 m. sausio 25 d. sprendimo Nr.T1-23 „Dėl Telšių rajono savivaldybės teritorijoje esančių gyvenamųjų vietovių ribų ir pavadinimų nustatymo“ nuostatas.</text:span></text:p>
      <text:p text:style-name="P40"><text:span text:style-name="T41">3</text:span><text:span text:style-name="T42">.</text:span><text:span text:style-name="T43"><text:tab/>Netaikyti šio sprendimo 1 ir 2 punktuose įvardintos žemės mokesčio lengvatos žemės sklypų savininkams, įsigijusiems (įgijusiems) sklypus po Telšių miesto teritorijos ribų pakeitimo, įgyvendinus Telšių rajono savivaldybės tarybos 2018 m. sausio 25 d. sprendimo Nr.T1-23 „Dėl Telšių rajono savivaldybės teritorijoje esančių gyvenamųjų vietovių ribų ir pavadinimų nustatymo“ nuostatas.<text:s/></text:span></text:p>
      <text:p text:style-name="P44"><text:span text:style-name="T45">4</text:span><text:span text:style-name="T46">.</text:span><text:span text:style-name="T47"><text:tab/>Nustatyti, kad, taikant šio sprendimo 3 punkto nuostatą, iki Telšių miesto teritorijos ribų pakeitimo buvusių žemės sklypų savininkų žemės sklypai, kurie buvo padalinti ir / ar pakeista jų pagrindinė naudojimo paskirtis, nelaikomi naujai įsigytais (įgytais) sklypais. Šiems sklypams žemės mokesčio lengvata taikoma vadovaujantis šio sprendimo 1 ir 2 punkto nuostatomis. Žemės sklypams, kurių žemės mokesčio lengvatos taikymo laikotarpiu pagrindinė naudojimo paskirtis pakeista iš žemės ūkio paskirties į kitos<text:s/></text:span><text:soft-page-break/><text:span text:style-name="T48">paskirties (naudojimo būdas – gyvenamosios teritorijos), žemės mokesčio lengvata taikoma penkerius metus nuo žemės paskirties pakeitimo. Asmenys, kurių žemės sklypai <text:s/>buvo padalinti ir / ar pakeista žemės pagrindinė naudojimo paskirtis, pateikia Telšių rajono savivaldybės administracijai prašymą dėl lengvatos taikymo, pridėdami tai įrodančių dokumentų kopijas.</text:span></text:p>
      <text:p text:style-name="P49"><text:span text:style-name="T50">5</text:span><text:span text:style-name="T51">.</text:span><text:span text:style-name="T52"><text:tab/>Įpareigoti Telšių rajono savivaldybės administracijos Architektūros skyrių iki mokestinių metų, kuriais pradedama taikyti žemės mokesčio lengvata, birželio 1 d. sudaryti ir pateikti Telšių rajono savivaldybės administracijos Finansų skyriui sklypų, kurie iš kaimo teritorijos pateks į Telšių miesto teritoriją dėl <text:s/>Telšių rajono savivaldybės tarybos 2018 m. sausio 25 d. sprendimo Nr.T1-23 „Dėl Telšių rajono savivaldybės teritorijoje esančių gyvenamųjų vietovių ribų ir pavadinimų nustatymo“ įgyvendinimo, sąrašą, nurodant sklypo unikalų numerį, paskirtį, plotą, adresą, sklypo savininką (vardą, pavardę (pavadinimą), asmens (įmonės) kodą).</text:span></text:p>
      <text:p text:style-name="P53"><text:span text:style-name="T54">6</text:span><text:span text:style-name="T55">.</text:span><text:span text:style-name="T56"><text:tab/>Įpareigoti Telšių rajono savivaldybės administracijos Finansų skyrių kasmet, pradėjus taikyti žemės mokesčio lengvatą:</text:span></text:p>
      <text:p text:style-name="P57"><text:span text:style-name="T58">6.1</text:span><text:span text:style-name="T59">.</text:span><text:span text:style-name="T60"><text:tab/><text:s/>įvertinti šio sprendimo 1.2 ir 2 punkte įvardintų sklypų mokestinės vertės pasikeitimus;</text:span></text:p>
      <text:p text:style-name="P61"><text:span text:style-name="T62">6.2</text:span><text:span text:style-name="T63">.</text:span><text:span text:style-name="T64"><text:tab/><text:s/>nustatyti žemės mokesčio lengvatos dydį procentais ir parengti Telšių rajono savivaldybės tarybos sprendimo projektą dėl žemės mokesčio lengvatos dydžio nustatymo;</text:span></text:p>
      <text:p text:style-name="P65"><text:span text:style-name="T66">6.3</text:span><text:span text:style-name="T67">.</text:span><text:span text:style-name="T68"><text:tab/><text:s/>pateikti asmenų, kuriems taikoma žemės mokesčio lengvata, sąrašus Lietuvos Respublikos valstybinei mokesčių inspekcijai iki atitinkamų metų rugsėjo 1 d.<text:s/></text:span></text:p>
      <text:p text:style-name="P69"><text:span text:style-name="T70">Šis sprendimas per vieną mėnesį nuo jo paskelbimo dienos gali būti skundžiamas Lietuvos administracinių ginčų komisijos Šiaulių apygardos skyriui adresu: Dvaro g. 81, Šiauliai, Lietuvos Respublikos ikiteisminio administracinių ginčų nagrinėjimo tvarkos įstatymo nustatyta tvarka arba Regionų apygardos administracinio teismo Šiaulių rūmams adresu: Dvaro g. 80, Šiauliai, Lietuvos Respublikos administracinių bylų teisenos įstatymo nustatyta tvarka.</text:span></text:p>
      <text:p text:style-name="P71"/>
      <text:p text:style-name="P72"/>
      <text:p text:style-name="P73"/>
      <text:p text:style-name="P74"><text:span text:style-name="T75">Savivaldybės meras                                                                <text:s/></text:span><text:span text:style-name="T76"><text:tab/></text:span><text:span text:style-name="T77"><text:tab/>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67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8-10-01T08:26:00Z</meta:creation-date>
    <dc:date>2018-10-01T08:26:00Z</dc:date>
    <meta:print-date>2018-09-13T06:08:00Z</meta:print-date>
    <meta:template xlink:href="Normal.dotm" xlink:type="simple"/>
    <meta:editing-cycles>2</meta:editing-cycles>
    <meta:editing-duration>PT0S</meta:editing-duration>
    <meta:document-statistic meta:page-count="2" meta:paragraph-count="47" meta:word-count="611" meta:character-count="5179" meta:row-count="144" meta:non-whitespace-character-count="4615"/>
  </office:meta>
</office:document-meta>
</file>