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</text:span><text:span text:style-name="T12"><text:s/>RAJONO SAVIVALDYBĖS TARYBOS 2015 M. GEGUŽĖS 28 D. SPRENDIMO NR. T1-40 „DĖL PASVALIO RAJONO SAVIVALDYBĖS BŪSTO IR SOCIALINIO BŪSTO NUOMOS TVARKOS APRAŠO PATVIRTINIMO“ PAKEITIMO</text:span></text:p>
      <text:p text:style-name="P13"/>
      <text:p text:style-name="P14">2017 m. kovo 31 d. Nr. T1-67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16 straipsnio 2 dalies 26 punktu, 18 straipsnio 1 dalimi, Lietuvos Respublikos paramos būstui įsigyti ar išsinuomoti įstatymo Nr. XII-1215 20 straipsnio pakeitimo įstatymu, Pasvalio rajono savivaldybės taryba</text:span><text:span text:style-name="T20"><text:s/></text:span><text:span text:style-name="T21">nusprendžia</text:span></text:p>
      <text:p text:style-name="P22"><text:span text:style-name="T23">pakeisti Pasvalio rajono savivaldybės būsto ir socialinio būsto nuomos tvarkos aprašo, patvirtinto Pasvalio rajono savivaldybės tarybos 2015 m. gegužės 28 d. sprendimu Nr. T1-40 „Dėl Pasvalio rajono savivaldybės būsto ir socialinio būsto nuomos tvarkos aprašo patvirtinimo“ 4.3 punktą ir jį išdėstyti taip:</text:span></text:p>
      <text:p text:style-name="P24"><text:span text:style-name="T25">„</text:span><text:span text:style-name="T26">4.3</text:span><text:span text:style-name="T27">.<text:s/></text:span><text:span text:style-name="T28">jeigu asmens ar šeimos, nuomojančio (nuomojančios) socialinį būstą, deklaruoto turto vertė ar pajamos, kurios, vadovaujantis Piniginės socialinės paramos nepasiturintiems gyventojams įstatymo 17 straipsniu, įskaitomos į asmens ar šeimos gaunamas pajamas, daugiau kaip 25 procentais viršija Įstatymo 11 straipsnio 2 dalyje nustatytus metinius pajamų ir turto dydžius,<text:s/></text:span><text:span text:style-name="T29">asmuo ar šeima gali teikti Savivaldybės administracijai motyvuotą prašymą šį būstą nuomoti kaip Savivaldybės būstą rinkos kainomis. Pagal pateiktą prašymą paruošiamas sprendimo projektas ir teikiamas Tarybai, kuri,</text:span><text:span text:style-name="T30"><text:s/>įvertinusi socialinio būsto poreikį Savivaldybėje, gali priimti sprendimą šį būstą nuomoti kaip Savivaldybės būstą rinkos kainomis, vadovaudamasi<text:s/></text:span><text:span text:style-name="T31">Savivaldybės būsto,<text:s/></text:span><text:span text:style-name="T32">socialinio būsto<text:s/></text:span><text:span text:style-name="T33">nuomos mokesčių ir būsto nuomos ar išperkamosios būsto nuomos mokesčių dalies kompensacijos dydžio apskaičiavimo metodika</text:span><text:span text:style-name="T34">, jeigu asmuo ar šeima neturi nuosavybės teise kito tinkamo būsto.“</text:span></text:p>
      <text:p text:style-name="P35"/>
      <text:p text:style-name="P36"/>
      <text:p text:style-name="P37"/>
      <text:p text:style-name="P38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27T09:08:00Z</meta:creation-date>
    <dc:date>2020-02-27T09:08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1" meta:character-count="1878" meta:row-count="48" meta:non-whitespace-character-count="1649"/>
  </office:meta>
</office:document-meta>
</file>