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with-next="always" style:punctuation-wrap="simple" fo:text-align="center" style:vertical-align="baseline" fo:background-color="#FFFFFF"/>
    </style:style>
    <style:style style:name="T16" style:parent-style-name="DefaultParagraphFont" style:family="text">
      <style:text-properties style:font-name="TimesLT" fo:font-weight="bold" style:font-weight-asian="bold" fo:color="#00000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5.414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KANDIDATŲ Į UŽDAROSIOS AKCINĖS BENDROVĖS VIEŠŲJŲ INVESTICIJŲ PLĖTROS AGENTŪROS STEBĖTOJŲ TARYBĄ ATRANKOS KOMISIJOS SUDARYMO<text:s/></text:span></text:p>
      <text:p text:style-name="P18"/>
      <text:p text:style-name="P19"><text:span text:style-name="T20">2021 m. birželio 21 d. Nr. 1K-</text:span>223</text:p>
      <text:p text:style-name="P21">Vilnius</text:p>
      <text:p text:style-name="P22"/>
      <text:p text:style-name="P23"/>
      <text:p text:style-name="P24"><text:span text:style-name="T25">Vadovaudamasi 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toliau – Aprašas), 12–15 punktais:</text:span></text:p>
      <text:p text:style-name="P26"><text:span text:style-name="T27">1</text:span><text:span text:style-name="T28">. S u d a r a u K</text:span><text:span text:style-name="T29">andidatų į uždarosios akcinės bendrovės Viešųjų investicijų plėtros agentūros stebėtojų tarybą atrankos komisiją (toliau – Atrankos komisija):</text:span></text:p>
      <text:p text:style-name="P30"><text:span text:style-name="T31">Vaida Česnulevičiūtė –<text:s/></text:span><text:span text:style-name="T32">Lietuvos Respublikos finansų viceministrė, jai negalint dalyvauti – Gediminas Norkūnas, Lietuvos Respublikos finansų viceministras;</text:span></text:p>
      <text:p text:style-name="P33">Vidas Danielius – viešosios įstaigos Valdymo koordinavimo centro direktorius, jam negalint dalyvauti – Jokūbas Niedvaras, viešosios įstaigos Valdymo koordinavimo centro projektų vadovas;</text:p>
      <text:p text:style-name="P34"><text:span text:style-name="T35">Rūta Dapkutė-Stankevičienė – Lietuvos Respublikos finansų ministerijos Investicijų departamento direktorė, jai negalint dalyvauti – Vaida Žukauskaitė, Lietuvos Respublikos finansų ministerijos Investicijų departamento vyresnioji patarėja;</text:span></text:p>
      <text:p text:style-name="P36">Vaidas Navickas – Lietuvos Respublikos Ministro Pirmininko patarėjas, jam negalint dalyvauti – Dalia Dubovskė, Lietuvos Respublikos Vyriausybės kanceliarijos vyriausioji patarėja regioninės plėtros, viešųjų investicijų efektyvumo klausimais;<text:s/></text:p>
      <text:p text:style-name="P37"><text:span text:style-name="T38">Jovita Neliupšienė – Lietuvos Respublikos ekonomikos ir inovacijų viceministrė,<text:s/></text:span><text:span text:style-name="T39">jai negalint dalyvauti – Vaidotas Rudokas, Lietuvos Respublikos ekonomikos ir inovacijų ministerijos<text:s/></text:span><text:span text:style-name="T40">Įmonių politikos departamento direktorius.</text:span></text:p>
      <text:p text:style-name="P41"><text:span text:style-name="T42">2</text:span><text:span text:style-name="T43">. S k i r i u Atrankos komisijos atsakingąja sekretore Eglę Tenenę –</text:span><text:span text:style-name="T44"><text:s/>Lietuvos Respublikos finansų ministerijos Personalo valdymo skyriaus<text:s/></text:span><text:span text:style-name="T45">patarėją.</text:span></text:p>
      <text:p text:style-name="P46"><text:span text:style-name="T47">3</text:span><text:span text:style-name="T48">. P a v e d u Atrankos komisijos atsakingajai sekretorei Aprašo nustatyta tvarka organizuoti Atrankos komisijos darbą, aprūpinti Atrankos komisijos narius darbo priemonėmis, tvarkyti Atrankos komisijos dokumentus ir vykdyti teisėtus Atrankos komisijos pirmininko pavedimus.</text:span></text:p>
      <text:p text:style-name="P49"><text:span text:style-name="T50">4</text:span><text:span text:style-name="T51">. N u s t a t a u, kad Atrankos komisija atlieka Apraše nustatytas kandidatų į</text:span><text:span text:style-name="T52"><text:s/>uždarosios akcinės bendrovės Viešųjų investicijų plėtros agentūros stebėtojų tarybą</text:span><text:span text:style-name="T53"><text:s/>atrankos procedūras.</text:span></text:p>
      <text:p text:style-name="P54"/>
      <text:p text:style-name="P55"/>
      <text:p text:style-name="P56"/>
      <text:p text:style-name="P57"><text:span text:style-name="T58">Finansų ministrė <text:s text:c="3"/></text:span><text:span text:style-name="T59"><text:tab/><text:s text:c="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1-06-21T12:49:00Z</meta:creation-date>
    <dc:date>2021-06-21T12:49:00Z</dc:date>
    <meta:print-date>2008-12-29T10:20:00Z</meta:print-date>
    <meta:template xlink:href="Normal.dotm" xlink:type="simple"/>
    <meta:editing-cycles>2</meta:editing-cycles>
    <meta:editing-duration>PT0S</meta:editing-duration>
    <meta:document-statistic meta:page-count="1" meta:paragraph-count="5" meta:word-count="389" meta:character-count="2606" meta:row-count="18" meta:non-whitespace-character-count="2222"/>
  </office:meta>
</office:document-meta>
</file>