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fo:text-transform="uppercase"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 RAJONO SAVIVALDYBĖS TARYBOS 2018 M. VASARIO 21 D. SPRENDIMO NR. T-41<text:s/></text:span><text:span text:style-name="T8">„Dėl rajono savivaldybės 2018-2020 metų strateginio veiklos plano patvirtinimo“<text:s/></text:span><text:span text:style-name="T9">PAKEITIMO</text:span></text:p>
      <text:p text:style-name="P10"/>
      <text:p text:style-name="P11">2018 m. birželio 22 d. Nr. T-240</text:p>
      <text:p text:style-name="P12">Šakiai</text:p>
      <text:p text:style-name="P13"/>
      <text:p text:style-name="P14"/>
      <text:p text:style-name="P15"><text:span text:style-name="T16">Vadovaudamasi Lietuvos Respublikos vietos savivaldos įstatymo 18 straipsnio 1 dalimi,<text:s/></text:span><text:span text:style-name="T17">Strateginio planavimo rajono savivaldybėje organizavimo tvarkos aprašu, patvirtintu rajono savivaldybės tarybos 2016 m. birželio 23 d. sprendimu Nr. T-216 „Dėl strateginio planavimo rajono savivaldybėje organizavimo tvarkos aprašo patvirtinimo“, rajono savivaldybės tarybos 2017 m. gruodžio 21 d. sprendimu Nr. T-376 „Dėl rajono savivaldybės programų sąrašo patvirtinimo“,</text:span><text:span text:style-name="T18"><text:s/>Šakių rajono savivaldybės taryba<text:s/></text:span><text:span text:style-name="T19">nusprendžia</text:span><text:span text:style-name="T20">,</text:span></text:p>
      <text:p text:style-name="P21"><text:span text:style-name="T22">pakeisti rajono savivaldybės tarybos 2018 m. vasario 21 d. sprendimu Nr. T-41 „Dėl rajono savivaldybės 2018-2020 metų strateginio veiklos plano patvirtinimo“ patvirtintų 2018-2020 metų strateginio veiklos plano<text:s/></text:span><text:span text:style-name="T23">Mokymosi visą gyvenimą, jaunimo ir sporto (kodas 01), Regioninės plėtros ir bendruomeninių iniciatyvų (kodas 04), Kultūros ir turizmo plėtros (kodas 06), Valdymo (kodas 07), Ūkio plėtros (kodas 12), Socialinės ir sveikatos apsaugos (kodas 13)</text:span><text:span text:style-name="T24"><text:s/></text:span><text:span text:style-name="T25">programų antrąsias lenteles ir išdėstyti jas nauja redakcija (pridedama).</text:span></text:p>
      <text:p text:style-name="P26"><text:span text:style-name="T2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8-06-25T13:21:00Z</meta:creation-date>
    <dc:date>2018-06-25T13:21:00Z</dc:date>
    <meta:print-date>2018-04-05T06:02:00Z</meta:print-date>
    <meta:template xlink:href="Normal.dotm" xlink:type="simple"/>
    <meta:editing-cycles>2</meta:editing-cycles>
    <meta:editing-duration>PT0S</meta:editing-duration>
    <meta:document-statistic meta:page-count="1" meta:paragraph-count="21" meta:word-count="227" meta:character-count="1601" meta:row-count="49" meta:non-whitespace-character-count="1395"/>
  </office:meta>
</office:document-meta>
</file>