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2.5pt" style:font-size-asian="2.5pt" style:font-size-complex="2.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style>
    <style:style style:name="TableColumn21" style:family="table-column">
      <style:table-column-properties style:column-width="3.3451in" style:use-optimal-column-width="false"/>
    </style:style>
    <style:style style:name="TableColumn22" style:family="table-column">
      <style:table-column-properties style:column-width="3.2493in" style:use-optimal-column-width="false"/>
    </style:style>
    <style:style style:name="Table20" style:family="table">
      <style:table-properties style:width="6.5944in" fo:margin-left="0.0055in" table:align="left"/>
    </style:style>
    <style:style style:name="TableRow23" style:family="table-row">
      <style:table-row-properties style:min-row-height="0.2062in" style:use-optimal-row-height="false"/>
    </style:style>
    <style:style style:name="TableCell24" style:family="table-cell">
      <style:table-cell-properties fo:border="none" style:vertical-align="bottom" fo:padding-top="0in" fo:padding-left="0in" fo:padding-bottom="0in" fo:padding-right="0in"/>
    </style:style>
    <style:style style:name="P25" style:parent-style-name="Normal" style:family="paragraph">
      <style:paragraph-properties style:snap-to-layout-grid="false"/>
      <style:text-properties fo:hyphenate="false"/>
    </style:style>
    <style:style style:name="P26" style:parent-style-name="Normal" style:family="paragraph">
      <style:paragraph-properties style:snap-to-layout-grid="false"/>
      <style:text-properties style:language-asian="lt" style:country-asian="LT" fo:hyphenate="false"/>
    </style:style>
    <style:style style:name="P27" style:parent-style-name="Normal" style:family="paragraph">
      <style:paragraph-properties style:snap-to-layout-grid="false"/>
      <style:text-properties style:language-asian="lt" style:country-asian="LT" fo:hyphenate="false"/>
    </style:style>
    <style:style style:name="TableCell28" style:family="table-cell">
      <style:table-cell-properties fo:border="none" style:vertical-align="bottom" fo:padding-top="0in" fo:padding-left="0in" fo:padding-bottom="0in" fo:padding-right="0in"/>
    </style:style>
    <style:style style:name="P29" style:parent-style-name="Normal" style:family="paragraph">
      <style:paragraph-properties style:snap-to-layout-grid="false" fo:text-align="end" fo:margin-right="0.0236in"/>
      <style:text-properties style:language-asian="lt" style:country-asian="LT" fo:hyphenate="false"/>
    </style:style>
    <style:style style:name="P30" style:parent-style-name="Normal" style:family="paragraph">
      <style:paragraph-properties fo:text-align="justify" fo:text-indent="0.2166in"/>
    </style:style>
    <style:style style:name="P31"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34"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35"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36"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37"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38"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style:snap-to-layout-grid="false" fo:text-align="justify" fo:text-indent="0.5in"/>
      <style:text-properties fo:hyphenate="false"/>
    </style:style>
    <style:style style:name="T67" style:parent-style-name="DefaultParagraphFont" style:family="text">
      <style:text-properties style:font-name="TimesLT" style:font-name-asian="Arial" style:font-size-complex="12pt" style:language-asian="ar" style:country-asian="SA"/>
    </style:style>
    <style:style style:name="T68" style:parent-style-name="DefaultParagraphFont" style:family="text">
      <style:text-properties style:font-name="TimesLT"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style:font-name="TimesLT" fo:font-weight="bold" style:font-weight-asian="bold" style:font-size-complex="12pt"/>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complex="Courier New" fo:font-weight="bold" style:font-weight-asian="bold" style:font-size-complex="12pt"/>
    </style:style>
    <style:style style:name="T98" style:parent-style-name="DefaultParagraphFont" style:family="text">
      <style:text-properties style:font-name-complex="Courier New" style:font-size-complex="12pt"/>
    </style:style>
    <style:style style:name="P9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TimesLT"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TimesLT"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TimesLT"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TimesLT"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TimesLT" style:font-name-asian="Arial" style:font-size-complex="12pt" style:language-asian="ar" style:country-asian="SA"/>
    </style:style>
    <style:style style:name="P142"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snap-to-layout-grid="false"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weight-complex="bold"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P225" style:parent-style-name="Normal" style:family="paragraph">
      <style:paragraph-properties style:snap-to-layout-grid="false" fo:text-align="justify"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Arial" style:font-size-complex="12pt" style:language-asian="ar" style:country-asian="SA"/>
    </style:style>
    <style:style style:name="T232" style:parent-style-name="DefaultParagraphFont" style:family="text">
      <style:text-properties style:font-name-asian="Arial" style:font-size-complex="12pt" style:language-asian="ar" style:country-asian="SA"/>
    </style:style>
    <style:style style:name="P233"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text-position="super 66.6%" style:font-size-complex="12pt" style:language-asian="ar" style:country-asian="SA"/>
    </style:style>
    <style:style style:name="T237" style:parent-style-name="DefaultParagraphFont" style:family="text">
      <style:text-properties style:font-name-asian="Arial" style:font-size-complex="12pt" style:language-asian="ar" style:country-asian="SA"/>
    </style:style>
    <style:style style:name="T238" style:parent-style-name="DefaultParagraphFont" style:family="text">
      <style:text-properties style:font-name-asian="Arial" style:text-position="super 66.6%"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P2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Arial" style:font-weight-complex="bold" style:font-size-complex="12pt" style:language-asian="ar" style:country-asian="SA"/>
    </style:style>
    <style:style style:name="T279" style:parent-style-name="DefaultParagraphFont" style:family="text">
      <style:text-properties style:font-name-asian="Arial" style:font-weight-complex="bold"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P281" style:parent-style-name="Normal" style:family="paragraph">
      <style:paragraph-properties style:snap-to-layout-grid="false"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size-complex="12pt"/>
    </style:style>
    <style:style style:name="P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P336"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P37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style:snap-to-layout-grid="false"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TimesLT" style:font-weight-complex="bold" style:font-size-complex="12pt"/>
    </style:style>
    <style:style style:name="T454" style:parent-style-name="DefaultParagraphFont" style:family="text">
      <style:text-properties style:font-name="TimesLT" style:font-weight-complex="bold" style:font-size-complex="12pt"/>
    </style:style>
    <style:style style:name="P4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TimesLT" style:font-weight-complex="bold" style:font-size-complex="12pt"/>
    </style:style>
    <style:style style:name="T457" style:parent-style-name="DefaultParagraphFont" style:family="text">
      <style:text-properties style:font-name="TimesLT" style:font-weight-complex="bold" style:font-size-complex="12pt"/>
    </style:style>
    <style:style style:name="P4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TimesLT" style:font-weight-complex="bold" style:font-size-complex="12pt"/>
    </style:style>
    <style:style style:name="T460" style:parent-style-name="DefaultParagraphFont" style:family="text">
      <style:text-properties style:font-name="TimesLT" style:font-weight-complex="bold" style:font-size-complex="12pt"/>
    </style:style>
    <style:style style:name="P4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TimesLT" style:font-weight-complex="bold" style:font-size-complex="12pt"/>
    </style:style>
    <style:style style:name="T463" style:parent-style-name="DefaultParagraphFont" style:family="text">
      <style:text-properties style:font-name="TimesLT" style:font-weight-complex="bold" style:font-size-complex="12pt"/>
    </style:style>
    <style:style style:name="P4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TimesLT" style:font-weight-complex="bold" style:font-size-complex="12pt"/>
    </style:style>
    <style:style style:name="T466" style:parent-style-name="DefaultParagraphFont" style:family="text">
      <style:text-properties style:font-name="TimesLT" style:font-weight-complex="bold" style:font-size-complex="12pt"/>
    </style:style>
    <style:style style:name="P4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TimesLT" style:font-weight-complex="bold" style:font-size-complex="12pt"/>
    </style:style>
    <style:style style:name="T469" style:parent-style-name="DefaultParagraphFont" style:family="text">
      <style:text-properties style:font-name="TimesLT" style:font-weight-complex="bold" style:font-size-complex="12pt"/>
    </style:style>
    <style:style style:name="P47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TimesLT" style:font-weight-complex="bold" style:font-size-complex="12pt"/>
    </style:style>
    <style:style style:name="T472" style:parent-style-name="DefaultParagraphFont" style:family="text">
      <style:text-properties style:font-name="TimesLT" style:font-weight-complex="bold" style:font-size-complex="12pt"/>
    </style:style>
    <style:style style:name="T473" style:parent-style-name="DefaultParagraphFont" style:family="text">
      <style:text-properties style:font-name="TimesLT" style:font-size-complex="12pt"/>
    </style:style>
    <style:style style:name="P4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4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4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TimesLT" style:font-size-complex="12pt"/>
    </style:style>
    <style:style style:name="P4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LT" style:font-weight-complex="bold" style:font-size-complex="12pt"/>
    </style:style>
    <style:style style:name="T480" style:parent-style-name="DefaultParagraphFont" style:family="text">
      <style:text-properties style:font-name="TimesLT" style:font-weight-complex="bold"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weight-complex="bold"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TimesLT" style:font-weight-complex="bold" style:font-size-complex="12pt"/>
    </style:style>
    <style:style style:name="T486" style:parent-style-name="DefaultParagraphFont" style:family="text">
      <style:text-properties style:font-name="TimesLT" style:font-weight-complex="bold" style:font-size-complex="12pt"/>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style:font-weight-complex="bold"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weight-complex="bold" style:font-size-complex="12pt"/>
    </style:style>
    <style:style style:name="T491" style:parent-style-name="DefaultParagraphFont" style:family="text">
      <style:text-properties style:font-name="TimesLT" style:font-size-complex="12pt"/>
    </style:style>
    <style:style style:name="P4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TimesLT" style:font-weight-complex="bold" style:font-size-complex="12pt"/>
    </style:style>
    <style:style style:name="T494" style:parent-style-name="DefaultParagraphFont" style:family="text">
      <style:text-properties style:font-name="TimesLT" style:font-weight-complex="bold"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weight-complex="bold" style:font-size-complex="12pt"/>
    </style:style>
    <style:style style:name="T497" style:parent-style-name="DefaultParagraphFont" style:family="text">
      <style:text-properties style:font-name="TimesLT" style:font-size-complex="12pt"/>
    </style:style>
    <style:style style:name="P4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TimesLT" style:font-weight-complex="bold" style:font-size-complex="12pt"/>
    </style:style>
    <style:style style:name="T500" style:parent-style-name="DefaultParagraphFont" style:family="text">
      <style:text-properties style:font-name="TimesLT" style:font-weight-complex="bold" style:font-size-complex="12pt"/>
    </style:style>
    <style:style style:name="T501" style:parent-style-name="DefaultParagraphFont" style:family="text">
      <style:text-properties style:font-name="TimesLT" style:font-size-complex="12pt"/>
    </style:style>
    <style:style style:name="P5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TimesLT" style:font-size-complex="12pt"/>
    </style:style>
    <style:style style:name="T504" style:parent-style-name="DefaultParagraphFont" style:family="text">
      <style:text-properties style:font-name="TimesLT" style:font-size-complex="12pt"/>
    </style:style>
    <style:style style:name="T505" style:parent-style-name="DefaultParagraphFont" style:family="text">
      <style:text-properties style:font-name="TimesLT" style:font-weight-complex="bold" style:font-size-complex="12pt"/>
    </style:style>
    <style:style style:name="T506" style:parent-style-name="DefaultParagraphFont" style:family="text">
      <style:text-properties style:font-name="TimesLT" style:font-size-complex="12pt"/>
    </style:style>
    <style:style style:name="P5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P5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name="TimesLT" style:font-size-complex="12pt"/>
    </style:style>
    <style:style style:name="P516" style:parent-style-name="Normal" style:family="paragraph">
      <style:paragraph-properties fo:text-align="justify" fo:text-indent="2.264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
      <text:p text:style-name="P11"/>
      <text:p text:style-name="P12">ĮSAKYMAS</text:p>
      <text:p text:style-name="P13">DĖL LIETUVOS RESPUBLIKOS APLINKOS MINISTRO 2002 M. RUGPJŪČIO 10 D. ĮSAKYMO NR. 412 „DĖL AUKŠTADVARIO REGIONINIO PARKO APSAUGOS REGLAMENTO PATVIRTINIMO“ PAKEITIMO</text:p>
      <text:p text:style-name="P14"/>
      <text:p text:style-name="P15">2014 m. sausio 30 d. Nr. D1-83<text:s/></text:p>
      <text:p text:style-name="P16">Vilnius<text:line-break/></text:p>
      <text:p text:style-name="P17"/>
      <text:p text:style-name="P18"><text:span text:style-name="T19">P a k e i č i u Aukštadvario regioninio parko apsaugos reglamentą, patvirtintą Lietuvos Respublikos aplinkos ministro 2002 m. rugpjūčio 10 d. įsakymu Nr. 412 „Dėl Aukštadvario regioninio parko apsaugos reglamento patvirtinimo“, ir išdėstau jį nauja redakcija (pridedama).<text:s/></text:span></text:p>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
            <text:p text:style-name="P27">Aplinkos ministras</text:p>
          </table:table-cell>
          <table:table-cell table:style-name="TableCell28">
            <text:p text:style-name="P29">Valentinas Mazuronis</text:p>
          </table:table-cell>
        </table:table-row>
      </table:table>
      <text:p text:style-name="P30"/>
      <text:p text:style-name="P31"/>
      <text:p text:style-name="P32"/>
      <text:soft-page-break/>
      <text:p text:style-name="P33">PATVIRTINTA</text:p>
      <text:p text:style-name="P34">Lietuvos Respublikos aplinkos ministro</text:p>
      <text:p text:style-name="P35">2002 m. rugpjūčio 10 d. įsakymu Nr. 412</text:p>
      <text:p text:style-name="P36">(Lietuvos Respublikos aplinkos ministro</text:p>
      <text:p text:style-name="P37">2014 m. sausio 30 d. įsakymo Nr. D1-83 </text:p>
      <text:p text:style-name="P38">redakcija)</text:p>
      <text:p text:style-name="P39"/>
      <text:p text:style-name="P40"/>
      <text:p text:style-name="P41"><text:span text:style-name="T42">AUKŠTADVARIO REGIONINIO PARKO APSAUGOS REGLAMEN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ukštadvario regioninio parko apsaugos reglamentas (toliau – Reglamentas) nustato specialius Aukštadvario regioninio parko teritorijų planavimo, statinių projektavimo ir statybos jo teritorijoje reikalavimus bei apsaugos, tvarkymo ir naudojimo ypatumus.</text:span></text:p>
      <text:p text:style-name="P52"><text:span text:style-name="T53">2</text:span><text:span text:style-name="T54">. Veiklą Aukštadvario regioniniame parke (toliau – Regioninis parkas) reglamentuoja Lietuvos Respublikos saugomų teritorijų įstatymas, Lietuvos Respublikos aplinkos apsaugos įstatymas, Lietuvos Respublikos nekilnojamojo kultūros paveldo apsaugos įstatymas, Lietuvos Respublikos miškų įstatymas, Lietuvos Respublikos vandens įstatymas, Lietuvos Respublikos teritorijų planavimo įstatymas, Lietuvos Respublikos statybos įstatymas, Lietuvos Respublikos turizmo įstatymas, Saugaus eismo automobilių keliais įstatymas, Specialiosios žemės ir miško naudojimo sąlygos, patvirtintos Lietuvos Respublikos Vyriausybės 1992 m. gegužės 12 d. nutarimu Nr. 343 „Dėl specialiųjų žemės ir miško naudojimo sąlygų patvirtinimo“, Aukštadvario regioninio parko nuostatai, patvirtinti Lietuvos Respublikos Vyriausybės 1999 m. balandžio 29 d. nutarimu Nr. 490 „Dėl Aukštadvario regioninio parko nuostatų patvirtinimo“, Aukštadvario regioninio parko ir jo zonų ribų bei buferinės apsaugos zonos planas, patvirtintas Lietuvos Respublikos Vyriausybės 2005 m. kovo 9 d. nutarimu Nr. 1310 „Dėl Aukštadvario regioninio parko ir jo zonų ribų bei buferinės apsaugos zonos plano patvirtinimo“, Aukštadvario regioninio parko tvarkymo planas, patvirtintas aplinkos ministro 2005 m. balandžio 7 d. įsakymu Nr. D1-189 „Dėl Aukštadvario regioninio parko tvarkymo plano patvirtinimo“, regioninio parko dalių specialieji ar detalieji planai, gamtotvarkos ir paveldotvarkos planai, bendrieji planai, statybos techniniai reglamentai, šis Reglamentas, kiti teisės aktai bei apsaugos sutartys, kurios gali būti sudaromos dėl veiklos apribojimų Regioniniame parke, konkrečių žemės, miško bei vandens telkinio naudojimo sąlygų nustatymo.</text:span></text:p>
      <text:p text:style-name="P55"><text:span text:style-name="T56">3</text:span><text:span text:style-name="T57">.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span></text:p>
      <text:p text:style-name="P58"><text:span text:style-name="T59">4</text:span><text:span text:style-name="T60">.<text:s/></text:span><text:span text:style-name="T61">Gamtos paveldo objektai (saugomi gamtiniai kraštovaizdžio objektai) ir jų teritorijos tvarkomos remiantis Lietuvos Respublikos Saugomų teritorijų įstatymu, Lietuvos Respublikos saugomų gyvūnų, augalų ir grybų rūšių įstatymu, Specialiosiomis žemės ir miško naudojimo sąlygomis bei Gamtos paveldo objektų nuostatais, patvirtintais Lietuvos Respublikos aplinkos ministro 2005 m. balandžio 19 d. įsakymu Nr. D1-214<text:s/></text:span><text:span text:style-name="T62">„</text:span><text:span text:style-name="T63">Dėl gamtos paveldo objektų nuostatų patvirtinimo</text:span><text:span text:style-name="T64">“</text:span><text:span text:style-name="T65">, pagal šių objektų gamtotvarkos projektus ir kitus apsaugos ir tvarkymo priemones numatančius dokumentus.</text:span></text:p>
      <text:p text:style-name="P66"><text:span text:style-name="T67">5</text:span><text:span text:style-name="T68">.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 įsakymu<text:s/></text:span><text:span text:style-name="T69">Nr. D1-210 „</text:span><text:a xlink:href="http://litlex.am.lt/LL.DLL?Tekstas=1?Id=124648&amp;Zd=&amp;BF=1" office:target-frame-name="FTurinys" xlink:show="replace"><text:span text:style-name="T70">Dėl vietovių, atitinkančių gamtinių buveinių apsaugai svarbių teritorijų atrankos kriterijus, sąrašo, skirto pateikti Europos Komisijai, patvirtinimo</text:span></text:a><text:span text:style-name="T71">”.</text:span></text:p>
      <text:soft-page-break/>
      <text:p text:style-name="P72"><text:span text:style-name="T73">Veiklą „Natura 2000“ teritorijose papildomai reglamentuoja, apsaugos ir tvarkymo režimą nustato Bendrieji buveinių ar paukščių apsaugai svarbių teritorijų nuostatai, patvirtinti Lietuvos Respublikos Vyriausybės 2004 m. kovo 15 d. nutarimu Nr. 276<text:s/></text:span><text:span text:style-name="T74">„</text:span><text:a xlink:href="http://litlex.am.lt/LL.DLL?Tekstas=1?Id=149124&amp;Zd=&amp;BF=1" office:target-frame-name="FTurinys" xlink:show="replace"><text:span text:style-name="T75">Dėl bendrųjų buveinių ar paukščių apsaugai svarbių teritorijų nuostatų patvirtinimo”</text:span></text:a><text:span text:style-name="T76">,<text:s/></text:span><text:span text:style-name="T77">kiti teisės aktai.</text:span></text:p>
      <text:p text:style-name="P78"><text:span text:style-name="T79">Planų, programų ir ūkinės veiklos projektų įgyvendinimo poveikis „Natura 2000“ teritorijoms vertinamas Lietuvos Respublikos planuojamos ūkinės veiklos poveikio aplinkai vertinimo įstatymo, Planų ir programų strateginio pasekmių aplinkai vertinimo tvarkos aprašo, patvirtinto Lietuvos Respublikos Vyriausybės 2004 m. rugpjūčio 18 d. nutarimu Nr. 967<text:s/></text:span><text:span text:style-name="T80">„</text:span><text:a xlink:href="http://litlex.am.lt/LL.DLL?Tekstas=1?Id=76373&amp;Zd=&amp;BF=1" office:target-frame-name="FTurinys" xlink:show="replace"><text:span text:style-name="T81">Dėl planų ir programų strateginio pasekmių aplinkai vertinimo tvarkos aprašo patvirtinimo</text:span></text:a><text:span text:style-name="T82">”,<text:s/></text:span><text:span text:style-name="T83">nustatyta tvarka.<text:s/></text:span></text:p>
      <text:p text:style-name="P84"><text:span text:style-name="T85">6</text:span><text:span text:style-name="T86">. Reglamente vartojamos sąvokos:</text:span></text:p>
      <text:p text:style-name="P87"><text:span text:style-name="T88">Apžvalgos aikštelė</text:span><text:span text:style-name="T89"><text:s/>– vieta, kurioje gali būti įrengti mažieji kraštovaizdžio architektūros statiniai ar stebėjimui pritaikyti įrenginiai (žiūronai, teleskopai) arba apžvalgos bokštas, skirti stebėti atsiveriančią panoramą.</text:span></text:p>
      <text:p text:style-name="P90"><text:span text:style-name="T91">Atokvėpio vieta</text:span><text:span text:style-name="T92"><text:s/>– trumpalaikiam poilsiui be nakvynės skirta teritorija greta pažintinių takų, rekreacinio funkcinio prioriteto zonose ir kitose vietose. Joje įrengiami mažieji kraštovaizdžio architektūros statiniai.</text:span></text:p>
      <text:p text:style-name="P93"><text:span text:style-name="T94">Buvusi sodyba (sodybvietė) –<text:s/></text:span><text:span text:style-name="T95">vieta, kurioje yra išlikusių buvusių statinių, pamatų liekanų, įrodančių čia buvus gyvenamąjį namą su pagalbinio ūkio, kitos paskirties statiniais, arba kai sodyba yra pažymėta kartografiniuose žemėlapiuose (vietovės ar kituose planuose), arba kurios buvimo faktas įrodytas teismo sprendimu.</text:span></text:p>
      <text:p text:style-name="P96"><text:span text:style-name="T97">Dvaro (palivarko) sodyba –</text:span><text:span text:style-name="T98"><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99"><text:span text:style-name="T100">Ferma –<text:s/></text:span><text:span text:style-name="T101">žemės ūkio verslo pastatas ar grupė pastatų, skirtų gyvuliams (paukščiams) laikyti (auginti), su pagalbiniais pastatais ir teritorija.</text:span></text:p>
      <text:p text:style-name="P102"><text:span text:style-name="T103">Kraštovaizdžio estetinė vertė</text:span><text:span text:style-name="T104"><text:s/>– bendraisiais estetikos kriterijais išreiškiamas natūraliai susiformavusio ir natūralų pobūdį išlaikiusio ar žmogaus veiklos sukurto ir jo sambūvį su aplinka atspindinčio kraštovaizdžio apibūdinimas.<text:s/></text:span></text:p>
      <text:p text:style-name="P105"><text:span text:style-name="T106">Lankomi objektai</text:span><text:span text:style-name="T107"><text:s/>– skirti ir (ar) pritaikyti lankymui paveldo objektai, saviti kraštovaizdžio objektai ir kompleksai, savitų reiškinių išraiškos vietos, rekreaciniams visuomenės poreikiams skirti objektai.</text:span></text:p>
      <text:p text:style-name="P108"><text:span text:style-name="T109">Mažieji kraštovaizdžio architektūros įrenginiai ir statiniai<text:s/></text:span><text:span text:style-name="T110">–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11"><text:span text:style-name="T112">Pažintinis takas</text:span><text:span text:style-name="T113"><text:s/>– takas, skirtas pėstiesiems, transporto priemonių be variklio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14"><text:span text:style-name="T115">Poilsiavietė</text:span><text:span text:style-name="T116"><text:s/>– laikinai apsistoti be nakvynės skirta teritorija, kurioje gali būti įrengiami mažieji kraštovaizdžio architektūros statiniai, laužavietės, automobilių stovėjimo aikštelė.</text:span></text:p>
      <text:p text:style-name="P117"><text:span text:style-name="T118">Rekreaciniai statiniai ir įrenginiai<text:s/></text:span><text:span text:style-name="T119">– apžvalgos bokštai, poilsio (žaidimo), apžvalgos aikštelės (regyklos) su įranga (pakiluma, specialiais žiūronais, kt.), pažintiniai takai, miestų, miestelių aikščių, parkų, skverų ir kitų želdynų, paplūdimių statiniai ir įrenginiai.</text:span></text:p>
      <text:soft-page-break/>
      <text:p text:style-name="P120"><text:span text:style-name="T121">Rekreaciniai pastatai</text:span><text:span text:style-name="T122"><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23"><text:span text:style-name="T124">Stovyklavietė</text:span><text:span text:style-name="T125"><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26"><text:span text:style-name="T127">Tradicinė etnografinio regiono architektūra<text:s/></text:span><text:span text:style-name="T128">– etnografiniame regione susiformavusi teritorinė erdvinė struktūra su charakteringu sodybų išplanavimu, apželdinimu, savitais pastatais, jų statybos principais, regionui būdingomis tradicinėmis statybos ir apdailos medžiagomis ir spalvomis, ryšiu su kraštovaizdžiu.</text:span></text:p>
      <text:p text:style-name="P129"><text:span text:style-name="T130">Ūkininko sodyba –<text:s/></text:span><text:span text:style-name="T131">nuosavybės teise priklausančiame žemės sklype pastatytas gyvenamosios paskirties pastatas (namas) su pagalbinio ūkio ir kitos paskirties (fermų, ūkio, šiltnamių, kaimo turizmo) pastatais, reikalingais ūkininko veiklai vykdyti.</text:span></text:p>
      <text:p text:style-name="P132"><text:span text:style-name="T133">Kitos šiame Reglamente vartojamos sąvokos atitinka Saugomų teritorijų<text:s/></text:span><text:span text:style-name="T134">įstatyme</text:span><text:span text:style-name="T135">, Teritorijų planavimo<text:s/></text:span><text:span text:style-name="T136">įstatyme</text:span><text:span text:style-name="T137">, Statybos<text:s/></text:span><text:span text:style-name="T138">įstatyme</text:span><text:span text:style-name="T139">, Ūkininko ūkio<text:s/></text:span><text:span text:style-name="T140">įstatyme,</text:span><text:span text:style-name="T141"><text:s/>Saugaus eismo automobilių keliais įstatyme ir kituose teisės aktuose vartojamas sąvokas.</text:span></text:p>
      <text:p text:style-name="P142"/>
      <text:p text:style-name="P143"><text:span text:style-name="T144">II</text:span><text:span text:style-name="T145">.<text:s/></text:span><text:span text:style-name="T146">REGIONINIO PARKO FUNKCINIO PRIORITETO ZONOS</text:span></text:p>
      <text:p text:style-name="P147"/>
      <text:p text:style-name="P148"><text:span text:style-name="T149">7</text:span><text:span text:style-name="T150">. Regioninio parko apsauga ir tvarkymas, veiklos reglamentavimas siejamas su teritorijos funkcinio prioriteto zonomis:</text:span></text:p>
      <text:p text:style-name="P151"><text:span text:style-name="T152">7.1</text:span><text:span text:style-name="T153">. konservacinio prioriteto: Mergiškių gamtinis rezervatas, Mergiškių, Saloviškių, Spindžiaus, Strėvos aukštupio, Vilkokšnio, Verknės aukštupio, Verknės kraštovaizdžio draustiniai; Antakmenių, Tabaliukų, Strėvos ištakų, Verniejaus hidrografiniai draustiniai; Skrebio botaninis draustinis; Verknės botaninis-zoologinis draustinis; Mošos archeologinis draustinis; Aukštadvario urbanistinis draustinis;</text:span></text:p>
      <text:p text:style-name="P154"><text:span text:style-name="T155">7.2</text:span><text:span text:style-name="T156">. ekologinės apsaugos prioriteto: teritorijos į šiaurę ir vakarus nuo Aukštadvario, į pietus nuo Aukštadvario HE tvenkinio, į vakarus nuo Vilkokšnio ir Verknės aukštupio kraštovaizdžio draustinių, į rytus nuo Spindžiaus ir Strėvos aukštupio kraštovaizdžio draustinių, ties Kamaravos, Petrašiškių, Mackantiškių, Gudžionių kaimais;</text:span></text:p>
      <text:p text:style-name="P157"><text:span text:style-name="T158">7.3</text:span><text:span text:style-name="T159">. rekreacinio prioriteto: teritorijos Aukštadvario apylinkėse su Sienio, Pilaitės ir Skrebio ežeru, Aukštadvario HE tvenkinio didžiąja dalimi, Vilkokšnio ežero Kojos įlankos šiaurinėje pakrantėje, Strėvos kaime su Stankos ežero ir Bagdanonių HE tvenkinio pakrantėmis, prie Šamuko, Drabužio, Štareinės, Aukšlinio, Ungurio, Verniejaus, Juodžiuko, Vilūnų ir Spindžiaus ežerų, Grinapolio, Grendavės ir Alkaičio kaimų;</text:span></text:p>
      <text:p text:style-name="P160"><text:span text:style-name="T161">7.4</text:span><text:span text:style-name="T162">. ūkinio prioriteto: žemės ūkio teritorijos Karaliūnų, Drabužininkų ir Petrašiškių kaimų apylinkėse;</text:span></text:p>
      <text:p text:style-name="P163"><text:span text:style-name="T164">7.5</text:span><text:span text:style-name="T165">. gyvenamosios paskirties: Aukštadvario miestelis, Čižiūnų ir Karaliūnų kaimai.</text:span></text:p>
      <text:p text:style-name="P166"><text:span text:style-name="T167">8</text:span><text:span text:style-name="T168">. Regioninio parko planavimo schemoje išskiriamos kraštovaizdžio tvarkymo zonos, kuriose teritorijos naudojimas ir apsauga reguliuojama pagal Regioninio parko planavimo schemos sprendiniuose nustatytus šių zonų reglamentus ir Saugomų teritorijų tipinius apsaugos reglamentus, patvirtintus Lietuvos Respublikos Vyriausybės 2004 m. rugpjūčio 19 d. nutarimu Nr. 996 „</text:span><text:a xlink:href="http://litlex.am.lt/LL.DLL?Tekstas=1?Id=76423&amp;Zd=&amp;BF=1" office:target-frame-name="FTurinys" xlink:show="replace"><text:span text:style-name="T169">Dėl saugomų teritorijų tipinių apsaugos reglamentų patvirtinimo</text:span></text:a><text:span text:style-name="T170">”.</text:span></text:p>
      <text:p text:style-name="P171"><text:span text:style-name="T172">9</text:span><text:span text:style-name="T173">. Regioniniame parke taikomi:</text:span></text:p>
      <text:p text:style-name="P174"><text:span text:style-name="T175">9.1</text:span><text:span text:style-name="T176">. reikalavimai veiklai visose Regioninio parko funkcinio prioriteto zonose reglamentuoti;</text:span></text:p>
      <text:p text:style-name="P177"><text:span text:style-name="T178">9.2</text:span><text:span text:style-name="T179">. papildomi reikalavimai veiklai atskirose Regioninio parko funkcinio prioriteto zonose reglamentuoti.</text:span></text:p>
      <text:p text:style-name="P180"/>
      <text:p text:style-name="P181"><text:span text:style-name="T182">III</text:span><text:span text:style-name="T183">.<text:s/></text:span><text:span text:style-name="T184">REIKALAVIMAI VEIKLAI VISOSE REGIONINIO PARKO FUNKCINIO PRIORITETO ZONOSE<text:s/></text:span></text:p>
      <text:p text:style-name="P185"/>
      <text:p text:style-name="P186"><text:span text:style-name="T187">10</text:span><text:span text:style-name="T188">. Statiniai Regioniniame parke projektuojami, statomi, rekonstruojami ar kapitališkai remontuojami ar planavimo dokumentai rengiami, įvertinus vietovės kraštovaizdžio ypatumus ir tradicinės Dzūkijos (Dainavos) etnografinio regiono (toliau – Etnografinis regionas), nustatyto Etninės globos tarybos prie Lietuvos Respublikos Seimo 2003 m. rugsėjo 17 d. rekomendacijoje Nr. 1 „Dėl etnografinių regionų ribų nustatymo“, planavimo ir architektūros savitumus, išdėstytus 16-19 punktuose, siekiant:<text:s/></text:span></text:p>
      <text:p text:style-name="P189"><text:span text:style-name="T190">10.1</text:span><text:span text:style-name="T191">. išsaugoti bendrą kraštovaizdžio struktūrą ir jo estetinę vertę, erdvinį raiškumą ir raiškius reljefo bei hidrografinio tinklo elementus;</text:span></text:p>
      <text:p text:style-name="P192"><text:span text:style-name="T193">10.2</text:span><text:span text:style-name="T194">. išlaikyti gamtinių, kultūrinių kompleksų ir objektų vertę;</text:span></text:p>
      <text:p text:style-name="P195"><text:span text:style-name="T196">10.3</text:span><text:span text:style-name="T197">. išsaugoti išlikusią (susiformavusią iki 1939 m.) būdingą gyvenamųjų vietovių planinę struktūrą;<text:s/></text:span></text:p>
      <text:p text:style-name="P198"><text:span text:style-name="T199">10.4</text:span><text:span text:style-name="T200">. išlaikyti tradicinės Etnografinio regiono architektūros pobūdį: formas, dydžius, statybos produktus, spalvas.</text:span></text:p>
      <text:p text:style-name="P201"><text:span text:style-name="T202">11</text:span><text:span text:style-name="T203">.<text:s/></text:span><text:span text:style-name="T204">Nauji statiniai,</text:span><text:span text:style-name="T205"><text:s/>įskaitant ir ūkininko<text:s/></text:span><text:span text:style-name="T206">sodybos statinius</text:span><text:span text:style-name="T207">, projektuojami ir statomi Regioninio parko tvarkymo plane ir (ar) bendrojo<text:s/></text:span><text:span text:style-name="T208">teritorijų</text:span><text:span text:style-name="T209"><text:s/>planavimo dokumentuose numatytose</text:span><text:span text:style-name="T210"><text:s/>vietose. Šios nuostatos netaikomos statinių statybai esamose sodybose.<text:s/></text:span></text:p>
      <text:p text:style-name="P211"><text:span text:style-name="T212">Esamos sodybos gali būti pritaikomos kaimo turizmo paslaugoms teikti, puoselėjant ir skleidžiant regiono etnografines tradicijas.</text:span></text:p>
      <text:p text:style-name="P213"><text:span text:style-name="T214">12</text:span><text:span text:style-name="T215">. Rengiant buvusiai sodybai atkurti<text:s/></text:span><text:span text:style-name="T216">žemės valdos projektą<text:s/></text:span><text:span text:style-name="T217">ar statinio projektą, vietas pastatams statyti leidžiama parinkti kitoje sklypo vietoje nei jie stovėjo anksčiau, tačiau visais atvejais nepažeidžiant vertingų kraštovaizdžio elementų (reljefo, hidrografinio tinklo, želdinių ir želdynų), laikantis 10 punkte nustatytų reikalavimų. Kitoje sklypo vietoje pastatai projektuojami (statomi) ir tada, kai ankstesnėje vietoje negalima statyti dėl inžinerinių tinklų, susiformavusių želdinių.</text:span></text:p>
      <text:p text:style-name="P218"><text:span text:style-name="T219">13</text:span><text:span text:style-name="T220">.</text:span><text:span text:style-name="T221"><text:s/>Inžineriniai statiniai</text:span><text:span text:style-name="T222"><text:s/>projektuojami</text:span><text:span text:style-name="T223">, statomi (tiesiami), rekonstruojami ar kapitališkai remontuojami<text:s/></text:span><text:span text:style-name="T224">kuo mažiau keičiant kraštovaizdžio pobūdį. Rekonstruojant esamas ir rengiant naujas žemos įtampos elektros perdavimo linijas, rekomenduojama jas tiesti požeminiais kabeliais.</text:span></text:p>
      <text:p text:style-name="P225"><text:span text:style-name="T226">Projektuojant ar rekonstruojant kelius, teritorijų planavimo dokumentuose numatytus naudoti autoturizmui, gerinant kelių dangą išlaikomas esamų kelių pobūdis (susiformavę vingiai, nuolydžiai bei istoriniu požiūriu vertingos kelio dangos, išlikę senojo „Karališkojo vieškelio“ akmenimis grįstos atkarpos Strėvos, Petrašiškių kaimuose.</text:span></text:p>
      <text:p text:style-name="P227"><text:span text:style-name="T228">14</text:span><text:span text:style-name="T229">. Saulės šviesos energijos elektrines, saulės švieso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30"><text:span text:style-name="T231">15</text:span><text:span text:style-name="T232">. Mobiliojo ir radijo ryšio bokštus leidžiama statyti tik su apžvalgos aikštele lankytojams.</text:span></text:p>
      <text:p text:style-name="P233"><text:span text:style-name="T234">16</text:span><text:span text:style-name="T235">.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36">2<text:s/></text:span><text:span text:style-name="T237">lengvųjų automobilių ir autobusų stovėjimo aikšteles, numatomos želdinių juostos, skaidančios aikšteles ne didesnėmis kaip 500 m</text:span><text:span text:style-name="T238">2</text:span><text:span text:style-name="T239"><text:s/>dalimis, išsaugomi esami želdiniai.<text:s/></text:span></text:p>
      <text:p text:style-name="P240"><text:span text:style-name="T241">17</text:span><text:span text:style-name="T242">. Viename žemės sklype leidžiama formuoti vieną sodybą (vieną gyvenamąjį namą su priklausiniais). Tradicinė kaimo sodyba susideda iš šių pastatų: gyvenamojo namo, lauko virtuvės, lauko rūsio, tvarto, daržinės, klėties, svirno, klojimo, pirties, malkinės. Projektuojant, rekonstruojant ar statant naują sodybą, nėra privaloma statyti visus nurodytus priklausinius. Be to,<text:s/></text:span><text:soft-page-break/><text:span text:style-name="T243">joje gali būti ir kiti sodybos pastatai (garažai, pagalbinio ūkio paskirties pastatai), architektūriniais sprendimais priderinti prie tradicinių pastatų. Sodybos planuojamos pagal šiuos reikalavimus:</text:span></text:p>
      <text:p text:style-name="P244"><text:span text:style-name="T245">17.1</text:span><text:span text:style-name="T246">. kai žemės sklypo plotas yra iki 0,5 ha, sodybos pastatais bendras užimamas žemės plotas turi atitikti statybos techninio reglamento STR 2.02.09:2005 ,,Vienbučiai ir dvibučiai gyvenamieji pastatai“, patvirtinto Lietuvos Respublikos aplinkos ministro 2005 m. liepos 1 d. įsakymu Nr. D1-338 „</text:span><text:a xlink:href="http://litlex.am.lt/LL.DLL?Tekstas=1?Id=86012&amp;Zd=&amp;BF=1" office:target-frame-name="FTurinys" xlink:show="replace"><text:span text:style-name="T247">Dėl statybos techninio reglamento STR 2.02.09:2005 „Vienbučiai ir dvibučiai gyvenamieji pastatai” patvirtinimo</text:span></text:a><text:span text:style-name="T248">“ (Žin., 2005, Nr. 93-3464), 9 priedo reikalavimus, bet negali viršyti 500 m</text:span><text:span text:style-name="T249">2</text:span><text:span text:style-name="T250">. Šios nuostatos netaikomos esamoms sodyboms, kurių pastatais užstatytas žemės plotas yra didesnis;</text:span></text:p>
      <text:p text:style-name="P251"><text:span text:style-name="T252">17.2</text:span><text:span text:style-name="T253">. kai žemės sklypo plotas yra nuo 0,5 ha iki 3 ha, sodybos pastatais užstatomas žemės plotas – iki 800 m</text:span><text:span text:style-name="T254">2</text:span><text:span text:style-name="T255">.</text:span></text:p>
      <text:p text:style-name="P256"><text:span text:style-name="T257">18</text:span><text:span text:style-name="T258">. Ūkininko sodybos planuojamos pagal šiuos reikalavimus:</text:span></text:p>
      <text:p text:style-name="P259"><text:span text:style-name="T260">18.1</text:span><text:span text:style-name="T261">. ūkininko sodyboje vienu fermos ar kitu pagalbinio ūkio paskirties pastatu užstatomas didžiausias žemės plotas negali viršyti 1000 m². Leidžiamas ūkininko sodybos pastatais, įskaitant fermas, užstatomas žemės<text:s/></text:span><text:span text:style-name="T262">plotas (i</text:span><text:span text:style-name="T263">šskyrus konservacinio ir rekreacinio funkcinio prioriteto zonas):</text:span></text:p>
      <text:p text:style-name="P264"><text:span text:style-name="T265">18.1.1</text:span><text:span text:style-name="T266">. iki 1200 m</text:span><text:span text:style-name="T267">2<text:s/></text:span><text:span text:style-name="T268">– kai žemės ūkio paskirties žemės sklypo plotas yra nuo 3 iki 10 ha;</text:span></text:p>
      <text:p text:style-name="P269"><text:span text:style-name="T270">18.1.2</text:span><text:span text:style-name="T271">. iki 1600 m</text:span><text:span text:style-name="T272">2</text:span><text:span text:style-name="T273"><text:s/>– kai žemės ūkio paskirties žemės sklypo plotas yra nuo 10 ha ir daugiau.<text:s/></text:span></text:p>
      <text:p text:style-name="P274"><text:span text:style-name="T275">18.1.3</text:span><text:span text:style-name="T276">. 18.1.1-18.1.2 punktuose nurodytais atvejais leidžiamas užstatyti žemės plotas viename sklype negali prieštarauti kitiems teisės aktams.</text:span></text:p>
      <text:p text:style-name="P277"><text:span text:style-name="T278">19</text:span><text:span text:style-name="T279">. D</text:span><text:span text:style-name="T280">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7, 18, 20, 21 ir 22.1 punktuose nurodyti apribojimai.<text:s/></text:span></text:p>
      <text:p text:style-name="P281"><text:span text:style-name="T282">20</text:span><text:span text:style-name="T283">. Sodybų pastatai projektuojami, statomi, rekonstruojami ar remontuojami pagal šiuos reikalavimus:</text:span></text:p>
      <text:p text:style-name="P284"><text:span text:style-name="T285">20.1</text:span><text:span text:style-name="T286">. draudžiama statyti sublokuotus gyvenamuosius namus, išskyrus jų statybą kitos (gyvenamosios) paskirties funkcinio prioriteto zonose;</text:span></text:p>
      <text:p text:style-name="P287"><text:span text:style-name="T288">20.2</text:span><text:span text:style-name="T289">. gyvenamuoju namu užstatomas žemės plotas negali viršyti 160 m². Tradicinis gyvenamasis namas – stačiakampio plano, didžiausias gyvenamojo namo aukštis – 8,5 m (aukštis skaičiuojamas nuo visų pastato projektinių kampų žemės paviršių altitudžių aritmetinio vidurkio iki stogo kraigo aukščiausio taško). Tradiciniai sodybos pastatų stogai: dvišlaičiai, keturšlaičiai, čiukuriniai, laužyti čiukuriniai, nuolydžio kampas 35º- 45º;<text:s/></text:span></text:p>
      <text:p text:style-name="P290"><text:span text:style-name="T291">20.3</text:span><text:span text:style-name="T292">.</text:span><text:span text:style-name="T293"><text:s/>tradiciniai pagalbinio ūkio pastatai – vienaukščiai, dvišlaičiu ar keturšlaičiu stogu. Aukštis – iki 9 m (kluono, daržinės), kitų pastatų – iki 6 m (aukštis skaičiuojamas<text:s/></text:span><text:span text:style-name="T294">nuo visų pastato projektinių kampų žemės paviršių altitudžių aritmetinio vidurkio iki stogo kraigo aukščiausio taško).<text:s/></text:span><text:span text:style-name="T295">Pastatų planas – ištęstas stačiakampis;</text:span></text:p>
      <text:p text:style-name="P296"><text:span text:style-name="T297">20.4</text:span><text:span text:style-name="T298">. pastatų stogai dengiami tradicinėmis dangomis: lentelėmis (malksnomis), skiedromis, nendrėmis, šiaudais, čerpėmis, kita vizualiai panašia danga arba smulkiai skaidyta bitumine danga, (bituminėmis čerpėmis), beasbestiniu šiferiu, neblizgia skarda. Lauko rūsiai gali būti apželdinami žole;<text:s/></text:span></text:p>
      <text:p text:style-name="P299"><text:span text:style-name="T300">20.5</text:span><text:span text:style-name="T301">. tradicinės sodybos pastatų statybos ir apdailos medžiagos: mediena, akmuo, molis, mūras (išskyrus silikatinių plytų), tinkas. Leidžiama naudoti vizualiai panašias medžiagas; neleidžiama statyti pastatų iš tekintų rąstų. Rekonstruojant ar remontuojant silikatinių plytų mūro pastatų fasadus apkalti medinėmis lentomis, medinėmis dailylentėmis arba tinkuoti;</text:span></text:p>
      <text:p text:style-name="P302"><text:span text:style-name="T303">20.6</text:span><text:span text:style-name="T304">. sodybų gyvenamųjų namų langų rėmai suskaidomi (vizualiai) į keturias ar šešias dalis. Tradiciniai gyvenamųjų namų langai – vertikalaus stačiakampio, kurio proporcijos apie 1:0,7 ar 1:0,8; stogų skliautų langeliai smulkesni;</text:span></text:p>
      <text:p text:style-name="P305"><text:span text:style-name="T306">20.7</text:span><text:span text:style-name="T307">.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308"><text:span text:style-name="T309">21</text:span><text:span text:style-name="T310">. Projektuojant, statant, rekonstruojant ar remontuojant sodybos pastatus, rekomenduojama:</text:span></text:p>
      <text:p text:style-name="P311"><text:span text:style-name="T312">21.1</text:span><text:span text:style-name="T313">. sodybos pastatų stogų spalva: tamsiai ruda, raudona (degto molio čerpių), pilka. Visų rekonstruojamų ar naujai statomų sodybos pastatų stogus rekomenduojama dengti vienodos spalvos ir tekstūros statybos produktais;</text:span></text:p>
      <text:p text:style-name="P314"><text:span text:style-name="T315">21.2</text:span><text:span text:style-name="T316">. pastatų sienų spalvos: natūralaus medžio ir šviesių atspalvių rusva, gelsva, smėlinė, žalsva.<text:s/></text:span><text:span text:style-name="T317">Langų rėmai, langinės, medžio raižiniai dažomi balta ar natūralaus medžio, atitinkančia pastato fasadą, spalva.</text:span></text:p>
      <text:p text:style-name="P318"><text:span text:style-name="T319">22</text:span><text:span text:style-name="T320">. Mažųjų kraštovaizdžio architektūros įrenginių ir statinių įrengimas turi atitikti šiuos reikalavimus:</text:span></text:p>
      <text:p text:style-name="P321"><text:span text:style-name="T322">22.1</text:span><text:span text:style-name="T323">. sodybos tveriamos ne aukštesnėmis nei 1,5 m aukščio ažūrinėmis (virbų, karčių, tašelių, lentų) tvoromis be cokolio;</text:span></text:p>
      <text:p text:style-name="P324"><text:span text:style-name="T325">22.2</text:span><text:span text:style-name="T326">.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pan></text:p>
      <text:p text:style-name="P327"><text:span text:style-name="T328">22.3</text:span><text:span text:style-name="T329">.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text:span></text:p>
      <text:p text:style-name="P330"><text:span text:style-name="T331">22.4</text:span><text:span text:style-name="T332">. draudžiama statyti medžiotojų bokštelius, įrengti šėryklas prie pažintinių, mokomųjų takų, apžvalgos aikštelių ir kitų lankomų objektų;</text:span></text:p>
      <text:p text:style-name="P333"><text:span text:style-name="T334">22.5</text:span><text:span text:style-name="T335">. vandens telkiniuose prie sodybų leidžiama įrengti vieną medinį lieptą iki 15 m ilgio nuo vandens telkinio kranto, ne platesnį kaip 2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pan></text:p>
      <text:p text:style-name="P336"><text:span text:style-name="T337">23</text:span><text:span text:style-name="T338">. Užrašai informaciniuose, reklamos skyduose, stenduose rašomi vadovaujantis Lietuvos Respublikos valstybinės kalbos įstatymo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39"><text:span text:style-name="T340">24</text:span><text:span text:style-name="T341">.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42"><text:span text:style-name="T343">Mobilieji nameliai laikomi kempinguose, teritorijų planavimo dokumentuose numatytose vietose ir teisės aktuose numatytais atvejais.</text:span></text:p>
      <text:p text:style-name="P344"><text:span text:style-name="T345">25</text:span><text:span text:style-name="T346">.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47"><text:span text:style-name="T348">26</text:span><text:span text:style-name="T349">. Išeksploatuoti nerūdinių statybinių medžiagų karjerai ir durpynai rekultivuojami taikant priemones, atitinkančias Regioninio parko steigimo tikslus (įveisiant miškus, įrengiant vandens telkinius, atkuriant pievų ir pelkių bendrijas), biologinės įvairovės apsaugos bei gausinimo reikalavimus.</text:span></text:p>
      <text:p text:style-name="P350"><text:span text:style-name="T351">27</text:span><text:span text:style-name="T352">. Buvusių žemės ūkio įmonių apleistus pastatus, ypač esančius konservacinio, ekologinės apsaugos bei rekreacinio prioriteto zonose, prie pažintinių, mokomųjų takų, apžvalgos aikštelių bei lankomų objektų, gyvenviečių vizualinėje aplinkoje, rekomenduojama griauti arba perstatyti į 10 punkte nurodytam Etnografiniam regionui būdingus pastatus, skaidant ir mažinant jų tūrius, keičiant jų paskirtį, nesukeliant naujų neigiamų pasekmių gyvenimo ir aplinkos kokybei.</text:span></text:p>
      <text:p text:style-name="P353"/>
      <text:p text:style-name="P354"><text:span text:style-name="T355">IV</text:span><text:span text:style-name="T356">.<text:s/></text:span><text:span text:style-name="T357">PAPILDOMI REIKALAVIMAI VEIKLAI KONSERVACINIO FUNKCINio PRIORITETO ZONOSE (REZERVATUOSE IR DRAUSTINIUOSE)<text:s/></text:span></text:p>
      <text:p text:style-name="P358"/>
      <text:p text:style-name="P359"><text:span text:style-name="T360">28</text:span><text:span text:style-name="T361">. Regioninio parko Mergiškių gamtiniame rezervate naujų statinių statyba draudžiama, išskyrus statinius, reikalingus rezervato tikslams įgyvendinti.</text:span></text:p>
      <text:p text:style-name="P362"><text:span text:style-name="T363">29</text:span><text:span text:style-name="T364">. Rengiant etnografiniu požiūriu vertingų Aukštadvario urbanistinio draustinio bei Pakalninkų, Spindžiaus, Mackantiškių, Strėvininkų, Petrašiškių kaimų, Čižiūnų kaimo senosios dalies, Mošos, Tamelių vienkiemių, išlaikiusių senąją struktūrą ir/ar architektūrą, detaliuosius planus, nekeisti susiklosčiusios planinės struktūros, vertingų gamtos ar kultūros elementų, numatyti būdus jiems išryškinti ar atkurti prarastus.</text:span></text:p>
      <text:p text:style-name="P365"><text:span text:style-name="T366">30</text:span><text:span text:style-name="T367">. Regioninio parko draustiniuose statomiems statiniams taikomi šie reikalavimai:</text:span></text:p>
      <text:p text:style-name="P368"><text:span text:style-name="T369">30.1</text:span><text:span text:style-name="T370">. neleidžiama statyti naujų ir rekonstruoti esamų poilsio paskirties pastatų, kompleksų, statyti naujų ūkininko sodybų, fermų;<text:s/></text:span></text:p>
      <text:p text:style-name="P371"><text:span text:style-name="T372">30.2</text:span><text:span text:style-name="T373">. saulės šviesos energijos elektrines, saulės šilumos energijos kolektorius leidžiama įrengti tik ant pastatų stogų ir (ar) pastatų fasadų, kurie nematomi nuo gamtos ir kultūros paveldo objektų (kompleksų), gatvės, kelio ar apžvalgos vietų, turizmo trasų. Pastatuose ar sodybose, kurie yra kultūros paveldo objektai, šių inžinerinių statinių (įrenginių) statyba draudžiama;</text:span></text:p>
      <text:p text:style-name="P374"><text:span text:style-name="T375">30.3</text:span><text:span text:style-name="T376">. kultūriniuose</text:span><text:span text:style-name="T377"><text:s/>ir kraštovaizdžio draustiniuose esančių sodybų gyvenamuosiuose ir ūkiniuose pastatuose draudžiama projektuoti ir įrengti vitrininius langus. Draudžiama pastatų fasadus apkalti plastikinėmis dailylentėmis.<text:s/></text:span></text:p>
      <text:p text:style-name="P378"/>
      <text:p text:style-name="P379"><text:span text:style-name="T380">V</text:span><text:span text:style-name="T381">.<text:s/></text:span><text:span text:style-name="T382">PAPILDOMI REIKALAVIMAI VEIKLAI EKOLOGINĖS APSAUGOS IR ŪKINIO FUNKCINio PRIORITETO ZONOSE<text:s/></text:span></text:p>
      <text:p text:style-name="P383"/>
      <text:p text:style-name="P384"><text:span text:style-name="T385">31</text:span><text:span text:style-name="T386">. Gamtos ir kultūros paveldo objektų (saugomų kraštovaizdžio objektų) apsaugos zonose neleidžiama įveisti miško, statyti statinių, užstojančių paveldo objektus, pažeidžiančių jų raiškumą, trukdančių juos apžvelgti. Kitose ekologinės apsaugos ir ūkinio funkcinio prioriteto zonose papildomi reikalavimai nenustatomi.<text:s/></text:span></text:p>
      <text:p text:style-name="P387"/>
      <text:p text:style-name="P388"><text:span text:style-name="T389">VI</text:span><text:span text:style-name="T390">.<text:s/></text:span><text:span text:style-name="T391">PAPILDOMI REIKALAVIMAI VEIKLAI REKREACINIO FUNKCINio PRIORITETO ZONOSE<text:s/></text:span></text:p>
      <text:p text:style-name="P392"/>
      <text:p text:style-name="P393"><text:span text:style-name="T394">32</text:span><text:span text:style-name="T395">.</text:span><text:span text:style-name="T396"><text:s/>Tvarkant<text:s/></text:span><text:span text:style-name="T397">R</text:span><text:span text:style-name="T398">egioninio parko rekreacinio funkcinio prioriteto zonas, didinamas vietovės</text:span><text:span text:style-name="T399"><text:s/></text:span><text:span text:style-name="T400">estetinis potencialas</text:span><text:span text:style-name="T401">,<text:s/></text:span><text:span text:style-name="T402">gerinamos vietovės eksponavimo galimybės,<text:s/></text:span><text:span text:style-name="T403">formuojami nauji želdiniai,<text:s/></text:span><text:span text:style-name="T404">įgyvendinamos sanitarinių-higieninių ir estetinių savybių gerinimo, reginių formavimo, medynų atsparumo rekreacinėms apkrovoms didinimo priemonės, įrengiami<text:s/></text:span><text:span text:style-name="T405">pliažai</text:span><text:span text:style-name="T406">,<text:s/></text:span><text:span text:style-name="T407">poilsiui pritaikomos</text:span><text:span text:style-name="T408"><text:s/>pakrantės.</text:span><text:span text:style-name="T409"><text:s/></text:span><text:span text:style-name="T410">Jose draudžiama bloginti rekreacinių išteklių kokybę, naikinti kraštovaizdžio estetinį potencialą, projektuoti ir statyti su rekreacija nesusijusius pastatus ir įrangą.</text:span></text:p>
      <text:p text:style-name="P411"><text:span text:style-name="T412">33</text:span><text:span text:style-name="T413">.<text:s/></text:span><text:span text:style-name="T414">Rekreacinio funkcinio prioriteto zonose Regioninio parko tvarkymo plane išskiriamos urbanizuojamos ir neurbanizuojamos rekreacinės aplinkos kraštovaizdžio tvarkymo zonos.</text:span></text:p>
      <text:p text:style-name="P415"><text:span text:style-name="T416">34</text:span><text:span text:style-name="T417">. U</text:span><text:span text:style-name="T418">rbanizuojamose (užstatomose) rekreacinės aplinkos kraštovaizdžio tvarkymo zonose,<text:s/></text:span><text:span text:style-name="T419">numatytose Regioninio parko tvarkymo plane</text:span><text:span text:style-name="T420">, vadovaujantis Reglamento 10 p. nuostatomis, leidžiama naujų rekreacinių statinių ir pastatų</text:span><text:span text:style-name="T421"><text:s/></text:span><text:span text:style-name="T422">statyba, kurių aukštis – iki<text:s/></text:span><text:span text:style-name="T423">9 m<text:s/></text:span><text:span text:style-name="T424">(aukštis skaičiuojamas<text:s/></text:span><text:span text:style-name="T425">nuo visų pastato kampų žemės paviršių altitudžių aritmetinio vidurkio iki stogo kraigo aukščiausio taško). Statant naujus rekreacinius pastatus ar jų kompleksus, rekomenduojama atsižvelgti į Etnografiniam regionui būdingą tradicinių sodybų ar dvarų architektūrą.<text:s/></text:span></text:p>
      <text:p text:style-name="P426"><text:span text:style-name="T427">35</text:span><text:span text:style-name="T428">. N</text:span><text:span text:style-name="T429">eurbanizuojamose rekreacinės aplinkos kraštovaizdžio tvarkymo zonose<text:s/></text:span><text:span text:style-name="T430">įrengiamos trumpalaikio poilsio vietos – poilsiavietės, atokvėpio vietos, pliažai su mažaisiais kraštovaizdžio architektūros objektais.</text:span></text:p>
      <text:p text:style-name="P431"/>
      <text:p text:style-name="P432"><text:span text:style-name="T433">VII</text:span><text:span text:style-name="T434">.<text:s/></text:span><text:span text:style-name="T435">PAPILDOMI REIKALAVIMAI VEIKLAI KITOS (GYVENAMOSIOS) PASKIRTIES FUNKCINĖSE ZONOSE<text:s/></text:span></text:p>
      <text:p text:style-name="P436"/>
      <text:p text:style-name="P437"><text:span text:style-name="T438">36</text:span><text:span text:style-name="T439">. Kitos (gyvenamosios) paskirties funkcinio prioriteto zonose leidžiama statybų plėtra, numatyta bendruosiuose planuose ir (ar) Regioninio parko tvarkymo plane.</text:span></text:p>
      <text:p text:style-name="P440"><text:span text:style-name="T441">37</text:span><text:span text:style-name="T442">. Įrengiant inžinerinius tinklus, pirmenybė teikiama inžinerinei įrangai, kuo mažiau keičiančiai tradicinį kaimų ir miestelių vaizdą, esamą kraštovaizdį.</text:span></text:p>
      <text:p text:style-name="P443"/>
      <text:p text:style-name="P444"><text:span text:style-name="T445">IX</text:span><text:span text:style-name="T446">.<text:s/></text:span><text:span text:style-name="T447">SKATINAMA VEIKLA</text:span></text:p>
      <text:p text:style-name="P448"/>
      <text:p text:style-name="P449"><text:span text:style-name="T450">38</text:span><text:span text:style-name="T451">. Regioniniame parke skatinama:</text:span></text:p>
      <text:p text:style-name="P452"><text:span text:style-name="T453">38.1</text:span><text:span text:style-name="T454">. išsauganti ir (ar) išryškinanti kraštovaizdžio įvairovę veikla;</text:span></text:p>
      <text:p text:style-name="P455"><text:span text:style-name="T456">38.2</text:span><text:span text:style-name="T457">. 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458"><text:span text:style-name="T459">38.3</text:span><text:span text:style-name="T460">. miško sodinimas nuskurdintose agrarinėse teritorijose, esančiose gamtiniame karkase, nustatytame bendruosiuose planuose ir rajonų miškų išdėstymo žemėtvarkos schemose;<text:s/></text:span></text:p>
      <text:p text:style-name="P461"><text:span text:style-name="T462">38.4</text:span><text:span text:style-name="T463">. pažeistų kraštovaizdžio kompleksų ir objektų atkūrimas formuojant želdynus, didinant ir atkuriant vietovės vizualinę, estetinę vertę;</text:span></text:p>
      <text:p text:style-name="P464"><text:span text:style-name="T465">38.5</text:span><text:span text:style-name="T466">. ekologinis ūkininkavimas;</text:span></text:p>
      <text:p text:style-name="P467"><text:span text:style-name="T468">38.6</text:span><text:span text:style-name="T469">. gamtos ir kultūros paveldo objektų tyrimas ieškant efektyvesnių jų išsaugojimo ir naudojimo būdų, naujų vertingų objektų paieška ir įteisinimas;</text:span></text:p>
      <text:p text:style-name="P470"><text:span text:style-name="T471">38.7</text:span><text:span text:style-name="T472">.<text:s/></text:span><text:span text:style-name="T473">gamtos ir kultūros paveldo objektų, kraštovaizdžio ir biologinės įvairovės apsaugos propagavimas siekiant suinteresuoti objektų savininkus, valdytojus<text:s/></text:span></text:p>
      <text:p text:style-name="P474"/>
      <text:p text:style-name="P475"/>
      <text:p text:style-name="P476"><text:span text:style-name="T477">ir naudotojus vertybių apsauga, skatinant užsiimti papildoma veikla, aptarnaujant Regioninio parko lankytojus;<text:s/></text:span></text:p>
      <text:p text:style-name="P478"><text:span text:style-name="T479">38.8</text:span><text:span text:style-name="T480">.<text:s/></text:span><text:span text:style-name="T481">apžvalgos<text:s/></text:span><text:span text:style-name="T482">aikštelių, apžvalgos</text:span><text:span text:style-name="T483"><text:s/>bokštų įrengimas ir naudojimas;</text:span></text:p>
      <text:p text:style-name="P484"><text:span text:style-name="T485">38.9</text:span><text:span text:style-name="T486">.</text:span><text:span text:style-name="T487"><text:s/>pažintinių ir mokomųjų takų, kitos rekreacinės infrastruktūros projektavimas ir įrengimas</text:span><text:span text:style-name="T488">. P</text:span><text:span text:style-name="T489">ažintinio turizmo organizavimas, prioritetą teikiant</text:span><text:span text:style-name="T490"><text:s/>Regioninio parko tvarkymo plane numatytais</text:span><text:span text:style-name="T491"><text:s/>pėsčiųjų, dviračių, vandens turizmui skirtais pažintiniais takais. Pažintinių takų ir jų įrangos naudojimas slidžių turizmui žiemos sezono metu;</text:span></text:p>
      <text:p text:style-name="P492"><text:span text:style-name="T493">38.10</text:span><text:span text:style-name="T494">.<text:s/></text:span><text:span text:style-name="T495">poilsiaviečių ir stovyklaviečių įrengimas</text:span><text:span text:style-name="T496"><text:s/></text:span><text:span text:style-name="T497">teritorijų planavimo dokumentuose nustatytose vietose;</text:span></text:p>
      <text:p text:style-name="P498"><text:span text:style-name="T499">38.11</text:span><text:span text:style-name="T500">.</text:span><text:span text:style-name="T501"><text:s/>ekspozicijų po atviru dangumi įrengimas;</text:span></text:p>
      <text:p text:style-name="P502"><text:span text:style-name="T503">38.12</text:span><text:span text:style-name="T504">. etnokultūros, tradicinės kaimo gyvensenos puoselėjimas,<text:s/></text:span><text:span text:style-name="T505">t</text:span><text:span text:style-name="T506">radicinių ir šiuolaikinių amatų propagavimas;</text:span></text:p>
      <text:p text:style-name="P507"><text:span text:style-name="T508">38.13</text:span><text:span text:style-name="T509">. kaimo turizmo paslaugų teikimas, šiai veiklai pritaikant sodybas, užtikrinant Etnografinio regiono tradicijų tęstinumą;</text:span></text:p>
      <text:p text:style-name="P510"><text:span text:style-name="T511">38.14</text:span><text:span text:style-name="T512">. rekreacinio verslo plėtra bendruosiuose planuose ir Regioninio parko tvarkymo plane nustatytose vietose;</text:span></text:p>
      <text:p text:style-name="P513"><text:span text:style-name="T514">39</text:span><text:span text:style-name="T515">. „Natura 2000“ teritorijose skatinamas saugomų teritorijų planavimo dokumentuose numatytų gamtotvarkos priemonių ir ūkininkavimo formų, palaikančių tinkamą buveinių ir saugomų rūšių būklę, įgyvendinimas.<text:s/></text:span></text:p>
      <text:p text:style-name="P516"><text:span text:style-name="T5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 User</dc:creator>
    <meta:creation-date>2016-04-11T12:07:00Z</meta:creation-date>
    <dc:date>2016-04-11T12:07:00Z</dc:date>
    <meta:print-date>2014-01-14T09:02:00Z</meta:print-date>
    <meta:template xlink:href="Normal" xlink:type="simple"/>
    <meta:editing-cycles>2</meta:editing-cycles>
    <meta:editing-duration>PT0S</meta:editing-duration>
    <meta:document-statistic meta:page-count="10" meta:paragraph-count="485" meta:word-count="4254" meta:character-count="31081" meta:row-count="1092" meta:non-whitespace-character-count="27312"/>
  </office:meta>
</office:document-meta>
</file>