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25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26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27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1" style:family="paragraph">
      <style:paragraph-properties fo:break-before="page" fo:text-align="justify" fo:margin-right="0.2944in" fo:text-indent="4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margin-left="0.75in">
        <style:tab-stops>
          <style:tab-stop style:type="left" style:position="-0.5527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47" style:parent-style-name="Normal" style:family="paragraph">
      <style:paragraph-properties fo:line-height="115%" fo:margin-left="0.4916in">
        <style:tab-stops/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tyle-complex="italic" fo:color="#000000" style:font-size-complex="12pt"/>
    </style:style>
    <style:style style:name="T5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55" style:parent-style-name="DefaultParagraphFont" style:family="text">
      <style:text-properties style:font-name-asian="Calibri" style:font-style-complex="italic" fo:color="#000000" style:font-size-complex="12pt"/>
    </style:style>
    <style:style style:name="T5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57" style:parent-style-name="DefaultParagraphFont" style:family="text">
      <style:text-properties style:font-name-asian="Calibri" style:font-style-complex="italic" fo:color="#000000" style:font-size-complex="12pt"/>
    </style:style>
    <style:style style:name="T58" style:parent-style-name="DefaultParagraphFont" style:family="text">
      <style:text-properties style:font-name-asian="Calibri" style:font-style-complex="italic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tyle-complex="italic" style:font-size-complex="12pt"/>
    </style:style>
    <style:style style:name="T67" style:parent-style-name="DefaultParagraphFont" style:family="text">
      <style:text-properties style:font-name-asian="Calibri" fo:font-style="italic" style:font-style-asian="italic" style:font-size-complex="12pt"/>
    </style:style>
    <style:style style:name="T68" style:parent-style-name="DefaultParagraphFont" style:family="text">
      <style:text-properties style:font-name-asian="Calibri" style:font-style-complex="italic" style:font-size-complex="12pt"/>
    </style:style>
    <style:style style:name="T69" style:parent-style-name="DefaultParagraphFont" style:family="text">
      <style:text-properties style:font-name-asian="Calibri" fo:font-style="italic" style:font-style-asian="italic" style:font-size-complex="12pt"/>
    </style:style>
    <style:style style:name="T70" style:parent-style-name="DefaultParagraphFont" style:family="text">
      <style:text-properties style:font-name-asian="Calibri" style:font-style-complex="italic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tyle-complex="italic" style:font-size-complex="12pt"/>
    </style:style>
    <style:style style:name="T76" style:parent-style-name="DefaultParagraphFont" style:family="text">
      <style:text-properties style:font-name-asian="Calibri" fo:font-style="italic" style:font-style-asian="italic" style:font-size-complex="12pt"/>
    </style:style>
    <style:style style:name="T77" style:parent-style-name="DefaultParagraphFont" style:family="text">
      <style:text-properties style:font-name-asian="Calibri" style:font-style-complex="italic" style:font-size-complex="12pt"/>
    </style:style>
    <style:style style:name="T78" style:parent-style-name="DefaultParagraphFont" style:family="text">
      <style:text-properties style:font-name-asian="Calibri" fo:font-style="italic" style:font-style-asian="italic" style:font-size-complex="12pt"/>
    </style:style>
    <style:style style:name="T79" style:parent-style-name="DefaultParagraphFont" style:family="text">
      <style:text-properties style:font-name-asian="Calibri" style:font-style-complex="italic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tyle-complex="italic" style:font-size-complex="12pt"/>
    </style:style>
    <style:style style:name="T90" style:parent-style-name="DefaultParagraphFont" style:family="text">
      <style:text-properties style:font-name-asian="Calibri" fo:font-style="italic" style:font-style-asian="italic" style:font-size-complex="12pt"/>
    </style:style>
    <style:style style:name="T91" style:parent-style-name="DefaultParagraphFont" style:family="text">
      <style:text-properties style:font-name-asian="Calibri" style:font-style-complex="italic" style:font-size-complex="12pt"/>
    </style:style>
    <style:style style:name="T92" style:parent-style-name="DefaultParagraphFont" style:family="text">
      <style:text-properties style:font-name-asian="Calibri" fo:font-style="italic" style:font-style-asian="italic" style:font-size-complex="12pt"/>
    </style:style>
    <style:style style:name="T93" style:parent-style-name="DefaultParagraphFont" style:family="text">
      <style:text-properties style:font-name-asian="Calibri" style:font-style-complex="italic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line-height="115%" fo:text-indent="0.4923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tyle-complex="italic" style:font-size-complex="12pt"/>
    </style:style>
    <style:style style:name="T103" style:parent-style-name="DefaultParagraphFont" style:family="text">
      <style:text-properties style:font-name-asian="Calibri" fo:font-style="italic" style:font-style-asian="italic" style:font-size-complex="12pt"/>
    </style:style>
    <style:style style:name="T104" style:parent-style-name="DefaultParagraphFont" style:family="text">
      <style:text-properties style:font-name-asian="Calibri" style:font-style-complex="italic" style:font-size-complex="12pt"/>
    </style:style>
    <style:style style:name="T105" style:parent-style-name="DefaultParagraphFont" style:family="text">
      <style:text-properties style:font-name-asian="Calibri" fo:font-style="italic" style:font-style-asian="italic" style:font-size-complex="12pt"/>
    </style:style>
    <style:style style:name="T106" style:parent-style-name="DefaultParagraphFont" style:family="text">
      <style:text-properties style:font-name-asian="Calibri" style:font-style-complex="italic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tyle-complex="italic" style:font-size-complex="12pt"/>
    </style:style>
    <style:style style:name="T112" style:parent-style-name="DefaultParagraphFont" style:family="text">
      <style:text-properties style:font-name-asian="Calibri" fo:font-style="italic" style:font-style-asian="italic" style:font-size-complex="12pt"/>
    </style:style>
    <style:style style:name="T113" style:parent-style-name="DefaultParagraphFont" style:family="text">
      <style:text-properties style:font-name-asian="Calibri" style:font-style-complex="italic" style:font-size-complex="12pt"/>
    </style:style>
    <style:style style:name="T114" style:parent-style-name="DefaultParagraphFont" style:family="text">
      <style:text-properties style:font-name-asian="Calibri" fo:font-style="italic" style:font-style-asian="italic" style:font-size-complex="12pt"/>
    </style:style>
    <style:style style:name="T115" style:parent-style-name="DefaultParagraphFont" style:family="text">
      <style:text-properties style:font-name-asian="Calibri" style:font-style-complex="italic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4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25" style:parent-style-name="Normal" style:family="paragraph">
      <style:paragraph-properties fo:text-align="justify" fo:text-indent="0.5118in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fo:text-indent="0.5118in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style:font-style-complex="italic" fo:color="#000000" style:font-size-complex="12pt"/>
    </style:style>
    <style:style style:name="T13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32" style:parent-style-name="DefaultParagraphFont" style:family="text">
      <style:text-properties style:font-name-asian="Calibri" style:font-style-complex="italic" fo:color="#000000" style:font-size-complex="12pt"/>
    </style:style>
    <style:style style:name="T13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34" style:parent-style-name="DefaultParagraphFont" style:family="text">
      <style:text-properties style:font-name-asian="Calibri" style:font-style-complex="italic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text-indent="0.4923in"/>
      <style:text-properties fo:color="#000000" style:font-size-complex="12p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P143" style:parent-style-name="Normal" style:family="paragraph">
      <style:paragraph-properties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name-asian="Calibri" style:font-style-complex="italic" style:font-size-complex="12pt"/>
    </style:style>
    <style:style style:name="T153" style:parent-style-name="DefaultParagraphFont" style:family="text">
      <style:text-properties style:font-name-asian="Calibri" fo:font-style="italic" style:font-style-asian="italic" style:font-size-complex="12pt"/>
    </style:style>
    <style:style style:name="T154" style:parent-style-name="DefaultParagraphFont" style:family="text">
      <style:text-properties style:font-name-asian="Calibri" style:font-style-complex="italic" style:font-size-complex="12pt"/>
    </style:style>
    <style:style style:name="T155" style:parent-style-name="DefaultParagraphFont" style:family="text">
      <style:text-properties style:font-name-asian="Calibri" fo:font-style="italic" style:font-style-asian="italic" style:font-size-complex="12pt"/>
    </style:style>
    <style:style style:name="T156" style:parent-style-name="DefaultParagraphFont" style:family="text">
      <style:text-properties style:font-name-asian="Calibri" style:font-style-complex="italic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/>
      <text:p text:style-name="P5">LIETUVOS BANKO VALDYBA</text:p>
      <text:p text:style-name="P6"/>
      <text:p text:style-name="P7">NUTARIMAS</text:p>
      <text:p text:style-name="P8"><text:span text:style-name="T9">DĖL LIETUVOS BANKO KOLEKCINIŲ EURŲ MONETŲ,<text:s/></text:span><text:span text:style-name="T10">PROGINIŲ EURŲ MONETŲ SU LIETUVOS NACIONALINE PUSE<text:s/></text:span><text:span text:style-name="T11">IR APYVARTINIŲ EURŲ MONETŲ SU LIETUVOS NACIONALINE PUSE NUMIZMATINIO RINKINIO IŠLEIDIMO 2025 M. PLANO PATVIRTINIMO</text:span></text:p>
      <text:p text:style-name="P12"/>
      <text:p text:style-name="P13"/>
      <text:p text:style-name="P14">2024 m. sausio 23 d. Nr. 03-8</text:p>
      <text:p text:style-name="P15">Vilnius</text:p>
      <text:p text:style-name="P16"/>
      <text:p text:style-name="P17"/>
      <text:p text:style-name="P18"><text:span text:style-name="T19">Vadovaudamasi 2012 m. liepos 4 d. Europos Parlamento ir Tarybos reglamento (ES) Nr. 651/2012 dėl<text:s/></text:span><text:span text:style-name="T20">euro monetų leidimo</text:span><text:span text:style-name="T21"><text:s/>3–5 straipsniais, 2014 m. birželio 24 d. Europos Tarybos reglamento (ES) Nr. 729/2014 dėl apyvartai skirtų euro monetų nominalų ir techninių duomenų (nauja redakcija) 1 ir 9 straipsniais ir Lietuvos Respublikos Lietuvos banko įstatymo 6 straipsnio 1 dalimi, 8 straipsnio 2 dalies 6 punktu ir 11 straipsnio 1 dalies 9 punktu, Lietuvos banko valdyba n u t a r i a:</text:span></text:p>
      <text:p text:style-name="P22"><text:span text:style-name="T23">Patvirtinti Lietuvos banko kolekcinių eurų monetų, proginių eurų monetų su Lietuvos nacionaline puse ir apyvartinių eurų monetų su Lietuvos nacionaline puse numizmatinio rinkinio išleidimo 2025 m. planą (pridedama).</text:span></text:p>
      <text:h text:style-name="P24" text:outline-level="3"/>
      <text:h text:style-name="P25" text:outline-level="3"/>
      <text:h text:style-name="P26" text:outline-level="3"/>
      <text:h text:style-name="P27" text:outline-level="3">Valdybos pirmininko pavaduotoja,<text:s/></text:h>
      <text:h text:style-name="P28" text:outline-level="3"><text:span text:style-name="T29">pavaduojanti Valdybos pirmininką</text:span><text:span text:style-name="T30"><text:tab/>Asta Kuniyoshi</text:span></text:h>
      <text:soft-page-break/>
      <text:p text:style-name="P31">PATVIRTINTA</text:p>
      <text:p text:style-name="P32">Lietuvos banko valdybos<text:s/></text:p>
      <text:p text:style-name="P33">2024 m. sausio 23 d.</text:p>
      <text:p text:style-name="P34">nutarimu Nr. 03-8</text:p>
      <text:p text:style-name="P35"/>
      <text:p text:style-name="P36"/>
      <text:p text:style-name="P37"><text:span text:style-name="T38">LIETUVOS BANKO KOLEKCINIŲ EURŲ MONETŲ,<text:s/></text:span><text:span text:style-name="T39">PROGINIŲ EURŲ MONETŲ SU LIETUVOS NACIONALINE PUSE<text:s/></text:span><text:span text:style-name="T40">IR APYVARTINIŲ EURŲ MONETŲ SU LIETUVOS NACIONALINE PUSE NUMIZMATINIO RINKINIO IŠLEIDIMO 2025 M. PLANAS</text:span></text:p>
      <text:p text:style-name="P41"/>
      <text:p text:style-name="P42"><text:span text:style-name="T43">I</text:span><text:span text:style-name="T44">.<text:s/></text:span><text:span text:style-name="T45">Kolekcinės eurų monetos</text:span></text:p>
      <text:p text:style-name="P46"/>
      <text:p text:style-name="P47"><text:span text:style-name="T48">1</text:span><text:span text:style-name="T49">. Moneta „</text:span><text:span text:style-name="T50">Metro Cattolico – 350“:</text:span></text:p>
      <text:p text:style-name="P51"><text:span text:style-name="T52">nominalas 20 Eur,<text:s/></text:span><text:span text:style-name="T53">maksimalus galimas</text:span><text:span text:style-name="T54"><text:s/></text:span><text:span text:style-name="T55">tiražas –</text:span><text:span text:style-name="T56"><text:s/></text:span><text:span text:style-name="T57">4 000<text:s/></text:span><text:span text:style-name="T58">vnt.,<text:s/></text:span><text:span text:style-name="T59">išleidimas 2025 m. I ketv.</text:span></text:p>
      <text:p text:style-name="P60"><text:span text:style-name="T61">2</text:span><text:span text:style-name="T62">. Moneta, skirta lopšinei (iš serijos „Mano pasakos“):</text:span></text:p>
      <text:p text:style-name="P63"><text:span text:style-name="T64">2.1</text:span><text:span text:style-name="T65">. nominalas 5 Eur,<text:s/></text:span><text:span text:style-name="T66">maksimalus galimas</text:span><text:span text:style-name="T67"><text:s/></text:span><text:span text:style-name="T68">tiražas –</text:span><text:span text:style-name="T69"><text:s/></text:span><text:span text:style-name="T70">4 000 vnt.,<text:s/></text:span><text:span text:style-name="T71">išleidimas 2025 m. II ketv.;</text:span></text:p>
      <text:p text:style-name="P72"><text:span text:style-name="T73">2.2</text:span><text:span text:style-name="T74">. nominalas 1,50 Eur,<text:s/></text:span><text:span text:style-name="T75">maksimalus galimas</text:span><text:span text:style-name="T76"><text:s/></text:span><text:span text:style-name="T77">tiražas<text:s/></text:span><text:span text:style-name="T78">–<text:s/></text:span><text:span text:style-name="T79">30 000 vnt.,<text:s/></text:span><text:span text:style-name="T80">išleidimas 2025 m.</text:span><text:span text:style-name="T81"><text:s/></text:span><text:span text:style-name="T82">II ketv.</text:span></text:p>
      <text:p text:style-name="P83"><text:span text:style-name="T84">3</text:span><text:span text:style-name="T85">. M</text:span><text:span text:style-name="T86">oneta, skirta Mikalojaus Konstantino Čiurlionio 150-osioms gimimo metinėms:</text:span></text:p>
      <text:p text:style-name="P87"><text:span text:style-name="T88">nominalas 50 Eur,<text:s/></text:span><text:span text:style-name="T89">maksimalus galimas</text:span><text:span text:style-name="T90"><text:s/></text:span><text:span text:style-name="T91">tiražas –</text:span><text:span text:style-name="T92"><text:s/></text:span><text:span text:style-name="T93">4 000 vnt.,</text:span><text:span text:style-name="T94"><text:s/>išleidimas 2025 m. III ketv.</text:span></text:p>
      <text:p text:style-name="P95"><text:span text:style-name="T96">4</text:span><text:span text:style-name="T97">.<text:s/></text:span><text:span text:style-name="T98">Moneta „ANBO lėktuvams – 100 m.“:</text:span></text:p>
      <text:p text:style-name="P99"><text:span text:style-name="T100">4.1</text:span><text:span text:style-name="T101">. nominalas 10 Eur,<text:s/></text:span><text:span text:style-name="T102">maksimalus galimas</text:span><text:span text:style-name="T103"><text:s/></text:span><text:span text:style-name="T104">tiražas –</text:span><text:span text:style-name="T105"><text:s/></text:span><text:span text:style-name="T106">4 000 vnt.,<text:s/></text:span><text:span text:style-name="T107">išleidimas 2025 m. IV ketv.;</text:span></text:p>
      <text:p text:style-name="P108"><text:span text:style-name="T109">4.2</text:span><text:span text:style-name="T110">. nominalas 1,50 Eur,<text:s/></text:span><text:span text:style-name="T111">maksimalus galimas</text:span><text:span text:style-name="T112"><text:s/></text:span><text:span text:style-name="T113">tiražas<text:s/></text:span><text:span text:style-name="T114">–<text:s/></text:span><text:span text:style-name="T115">30 000 vnt.,<text:s/></text:span><text:span text:style-name="T116">išleidimas 2025 m.</text:span><text:span text:style-name="T117"><text:s/></text:span><text:span text:style-name="T118">IV ketv.</text:span></text:p>
      <text:p text:style-name="P119"/>
      <text:p text:style-name="Normal"/>
      <text:p text:style-name="P120"><text:span text:style-name="T121">II</text:span><text:span text:style-name="T122">.<text:s/></text:span><text:span text:style-name="T123">Proginės eurų monetos su Lietuvos nacionaline puse<text:s/></text:span></text:p>
      <text:p text:style-name="P124"/>
      <text:p text:style-name="P125"><text:span text:style-name="T126">5</text:span><text:span text:style-name="T127">. Proginė moneta:</text:span></text:p>
      <text:p text:style-name="P128"><text:span text:style-name="T129">nominalas 2 Eur,<text:s/></text:span><text:span text:style-name="T130">maksimalus galimas</text:span><text:span text:style-name="T131"><text:s/></text:span><text:span text:style-name="T132">tiražas<text:s/></text:span><text:span text:style-name="T133">–<text:s/></text:span><text:span text:style-name="T134">1,0 mln. vnt., iš jų numizmatinėje pakuotėje – maksimalus galimas tiražas 10 000 vnt., ritinėliuose – maksimalus galimas tiražas 990 000 vnt.,<text:s/></text:span><text:span text:style-name="T135">išleidimas 2025 m. II–III ketv.</text:span></text:p>
      <text:p text:style-name="P136"/>
      <text:p text:style-name="P137"/>
      <text:p text:style-name="P138"/>
      <text:p text:style-name="Normal"/>
      <text:p text:style-name="P139"><text:span text:style-name="T140">III</text:span><text:span text:style-name="T141">.<text:s/></text:span><text:span text:style-name="T142">Apyvartinių eurų monetų su Lietuvos nacionaline puse numizmatinis rinkinys</text:span></text:p>
      <text:p text:style-name="P143"/>
      <text:p text:style-name="P144"><text:span text:style-name="T145">6</text:span><text:span text:style-name="T146">. Apyvartinių eurų monetų su Lietuvos nacionaline puse numizmatinis rinkinys:</text:span></text:p>
      <text:p text:style-name="P147"><text:span text:style-name="T148">r</text:span><text:span text:style-name="T149">inkinio tema – Barokas Lietuvoje;<text:s/></text:span><text:span text:style-name="T150">2025 m. laidos apyvartinių eurų m</text:span><text:span text:style-name="T151">onetų numizmatinį rinkinį sudaro po vieną 1 euro cento, 2, 5, 10, 20 ir 50 euro centų, 1 euro ir 2 eurų su Lietuvos nacionaline puse apyvartinę 2025 m. laidos monetą,<text:s/></text:span><text:span text:style-name="T152">maksimalus galimas</text:span><text:span text:style-name="T153"><text:s/></text:span><text:span text:style-name="T154"><text:s/>tiražas<text:s/></text:span><text:span text:style-name="T155">–<text:s/></text:span><text:span text:style-name="T156">7 000 vnt.,<text:s/></text:span><text:span text:style-name="T157">išleidimas 2025 m. I ketv.<text:s/></text:span></text:p>
      <text:p text:style-name="Normal"/>
      <text:p text:style-name="P158"><text:span text:style-name="T15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1-25T05:32:00Z</meta:creation-date>
    <dc:date>2024-01-25T05:32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01-16T13:30:1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9b4d522-f7d6-4c7a-b34e-d82721b74b33</meta:user-defined>
    <meta:user-defined meta:name="MSIP_Label_e5564178-1ca1-4992-b45e-fdaf9919e704_ContentBits">0</meta:user-defined>
    <meta:document-statistic meta:page-count="3" meta:paragraph-count="25" meta:word-count="364" meta:character-count="2964" meta:row-count="59" meta:non-whitespace-character-count="2625"/>
  </office:meta>
</office:document-meta>
</file>