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KALĖJIMŲ DEPARTAMENTO</text:p>
      <text:p text:style-name="P10">PRIE LIETUVOS RESPUBLIKOS TEISINGUMO MINISTERIJOS</text:p>
      <text:p text:style-name="P11">DIREKTORIUS</text:p>
      <text:p text:style-name="P12">ĮSAKYMAS</text:p>
      <text:p text:style-name="P13"><text:span text:style-name="T14">DĖL KALĖJIMŲ DEPARTAMENTO PRIE LIETUVOS RESPUBLIKOS TEISINGUMO MINISTERIJOS DIREKTORIAUS 2011 M. KOVO 21 D. ĮSAKYMO NR. V-97 „DĖL BAUSMIŲ VYKDYMO SISTEMOJE dirbančių asmenų<text:s/></text:span><text:span text:style-name="T15">viešųjų ir<text:s/></text:span><text:span text:style-name="T16">privačių interesų<text:s/></text:span><text:span text:style-name="T17">derinimo valstybinėje tarnyboje įstatymo nuostatų Laikymosi Bei kontrolės vykdymo TVARKOS APRAŠO PATVIRTINIMO“ PRIPAŽINIMO NETEKUSIU GALIOS</text:span></text:p>
      <text:p text:style-name="P18"/>
      <text:p text:style-name="P19">2018 m. liepos 16 d. Nr. V-320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s/>P r i p a ž į s t u <text:s/>netekusiu galios<text:s/></text:span><text:span text:style-name="T27">Kalėjimų departamento direktoriaus 2011 m. kovo 21 d. įsakymo Nr. V-97 „Dėl bausmių vykdymo sistemoje dirbančių asmenų viešųjų ir privačių interesų derinimo valstybinėje tarnyboje įstatymo nuostatų laikymosi bei kontrolės vykdymo tvarkos aprašo patvirtinimo “ su pakeitimais.</text:span></text:p>
      <text:p text:style-name="P28"><text:span text:style-name="T29">3</text:span><text:span text:style-name="T30">. P a v e d u Kalėjimų departamento prie Lietuvos Respublikos teisingumo ministerijos Administravimo valdybos Bendrajam skyriui šį įsakymą teisės aktų nustatyta tvarka paskelbti Teisės aktų registre.<text:s/></text:span></text:p>
      <text:p text:style-name="P31"/>
      <text:p text:style-name="P32"/>
      <text:p text:style-name="P33"/>
      <text:p text:style-name="P34">Lukiškių tardymo izoliatoriaus-kalėjimo direktorius,</text:p>
      <text:p text:style-name="P35"><text:span text:style-name="T36">atliekantis Kalėjimų departamento direktoriaus funkcijas</text:span><text:span text:style-name="T37"><text:tab/>Viktoras David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2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lia Tuomienė</meta:initial-creator>
    <dc:creator>adlibuser</dc:creator>
    <meta:creation-date>2018-07-17T05:27:00Z</meta:creation-date>
    <dc:date>2018-07-17T05:27:00Z</dc:date>
    <meta:print-date>2015-10-27T13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129" meta:row-count="27" meta:non-whitespace-character-count="1003"/>
  </office:meta>
</office:document-meta>
</file>