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keep-with-next="always" fo:text-align="center" fo:line-height="115%"/>
      <style:text-properties fo:font-weight="bold" style:font-weight-asian="bold" style:language-asian="lt" style:country-asian="LT"/>
    </style:style>
    <style:style style:name="P8" style:parent-style-name="Normal" style:family="paragraph">
      <style:paragraph-properties fo:keep-with-next="always" fo:text-align="center" fo:line-height="115%"/>
      <style:text-properties fo:font-weight="bold" style:font-weight-asian="bold"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fo:text-indent="0.7875in">
        <style:tab-stops>
          <style:tab-stop style:type="left" style:position="0.9847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text-transform="uppercase"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text-transform="uppercase"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775in"/>
    </style:style>
    <style:style style:name="T30" style:parent-style-name="DefaultParagraphFont" style:family="text">
      <style:text-properties style:font-name="TimesLT"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775in">
        <style:tab-stops>
          <style:tab-stop style:type="left" style:position="0.7875in"/>
        </style:tab-stops>
      </style:paragraph-properties>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line-height="150%"/>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4167in" svg:height="0.74167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SENOSIOS ANYKŠČIŲ KOPLYČIOS – ANYKŠČIŲ MENŲ CENTRO TERITORIJOS VILNIAUS G. 36, ANYKŠČIŲ M., ANYKŠČIŲ R. SAV., SUTVARKYMO TECHNINIO DARBO PROJEKTO PATVIRTINIMO</text:p>
      <text:p text:style-name="Normal"/>
      <text:p text:style-name="P9"><text:span text:style-name="T10">2020 m. birželio 22 d. Nr.</text:span><text:s/><text:span text:style-name="T11">1-AĮ-390</text:span></text:p>
      <text:p text:style-name="P12">Anykščiai</text:p>
      <text:p text:style-name="P13"/>
      <text:p text:style-name="P14"/>
      <text:p text:style-name="P15"><text:span text:style-name="T16">Vadovaudamasi Lietuvos Respublikos vietos savivaldos įstatymo 2</text:span><text:span text:style-name="T17">9 straipsnio 8 dalies 2 punktu</text:span><text:span text:style-name="T18"><text:s/>ir Statybos techninio reglamento STR 1.04.04:2017 „Statinio projektavimas. Projekto ekspertizė“, <text:s/>patvirtinto Lietuvos Respublikos aplinkos ministro<text:s/></text:span><text:span text:style-name="T19">2016<text:s/></text:span><text:span text:style-name="T20">m</text:span><text:span text:style-name="T21">.<text:s/></text:span><text:span text:style-name="T22">lapkričio 7 d. įsakymu Nr. D1-738 „Dėl statybos techninio reglamento STR 1.04.04:2017<text:s/></text:span><text:span text:style-name="T23">„Statinio projektavimas. Projekto ekspertizė“ patvirtinimo“ 52 ir <text:s/>53 punktais bei atsižvelgdama<text:s/></text:span><text:span text:style-name="T24">į UAB „Statybos projektų ekspertizės centras“ 2020-06-12 d. atliktą projekto Bendrosios ekspertizės aktą Nr.<text:s/></text:span><text:span text:style-name="T25">340 – 234A(20)/1/2020</text:span><text:span text:style-name="T26">,</text:span></text:p>
      <text:p text:style-name="P27"><text:span text:style-name="T28">t v i r t i n u:</text:span></text:p>
      <text:p text:style-name="P29"><text:span text:style-name="T30">Senosios Anykščių koplyčios – Anykščių menų centro teritorijos Vilniaus g. 36, Anykščių m., Anykščių r. sav., sutvarkymo<text:s/></text:span><text:span text:style-name="T31">techninį darbo projektą su 2020-06-12 d. projekto bendrosios ekspertizės akte Nr. 340 – 234A(20)/1/2020 nurodytais bendraisiais statinio rodikliais <text:s/>(projekto bendrosios ekspertizės aktas pridedamas).</text:span></text:p>
      <text:p text:style-name="P32"><text:span text:style-name="T33">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4"/>
      <text:p text:style-name="P35"/>
      <text:p text:style-name="P36"><text:span text:style-name="T37">Administracijos direktorė <text:s text:c="56"/></text:span><text:span text:style-name="T38"><text:tab/><text:s text:c="24"/>Ligita Kuliešaitė</text:span></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20-06-29T10:28:00Z</meta:creation-date>
    <dc:date>2020-06-29T10:28:00Z</dc:date>
    <meta:print-date>2019-03-04T10:16:00Z</meta:print-date>
    <meta:template xlink:href="Normal.dotm" xlink:type="simple"/>
    <meta:editing-cycles>2</meta:editing-cycles>
    <meta:editing-duration>PT0S</meta:editing-duration>
    <meta:document-statistic meta:page-count="1" meta:paragraph-count="3" meta:word-count="263" meta:character-count="1763" meta:row-count="12" meta:non-whitespace-character-count="1503"/>
  </office:meta>
</office:document-meta>
</file>