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50%" fo:margin-left="1.575in" fo:text-indent="-1.07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DAUS VANDENŲ TRANSPORTO KODEKSO 71 STRAIPSNIO PAKEITIMO IR 70, 72 STRAIPSNIŲ PRIPAŽINIMO NETEKUSIAIS GALIOS<text:s/></text:p>
      <text:p text:style-name="P17"><text:span text:style-name="T18">ĮSTATYMAS</text:span></text:p>
      <text:p text:style-name="P19"/>
      <text:p text:style-name="P20">2016 m. rugsėjo 13 d. Nr. XII-259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0 straipsnio<text:s/></text:span><text:span text:style-name="T29">pripažinimas netekusiu galios</text:span></text:p>
        <text:p text:style-name="P30"><text:span text:style-name="T31">Pripažinti netekusiu galios<text:s/></text:span><text:span text:style-name="T32">70 straipsnį.<text:s/></text:span></text:p>
        <text:p text:style-name="P33"/>
        <text:p text:style-name="P34"><text:span text:style-name="T35">2</text:span><text:span text:style-name="T36"><text:s/>straipsnis.<text:s/></text:span><text:span text:style-name="T37">71 straipsnio pakeitimas</text:span><text:span text:style-name="T38"><text:s/></text:span></text:p>
        <text:p text:style-name="P39"><text:span text:style-name="T40">Pakeisti 71 straipsnį ir jį išdėstyti taip:<text:s/></text:span></text:p>
        <text:p text:style-name="P41"><text:span text:style-name="T42">„</text:span><text:span text:style-name="T43">71</text:span><text:span text:style-name="T44"><text:s/>straipsnis.<text:s/></text:span><text:span text:style-name="T45">Žalos, susijusios su navigacinių įrenginių ar hidrotechnikos statinių sugadinimu ar sunaikinimu, atlyginimas ir išlaidų, susijusių su navigacinio ar uosto įrenginio sugadinimu, atlyginimas<text:s/></text:span></text:p>
        <text:p text:style-name="P46"><text:span text:style-name="T47">J</text:span><text:span text:style-name="T48">uridinis ar fizinis asmuo, sugadinęs ar sunaikinęs vidaus vandenų keliuose ar uostų akvatorijose navigacinius įrenginius ar hidrotechninius statinius, privalo atlyginti žalą, taip pat avarijų, įvykusių dėl navigacinio ar uosto įrenginio sugadinimo, pasekmi</text:span><text:span text:style-name="T49">ų likvidavimo išlaidas.“</text:span></text:p>
        <text:p text:style-name="P50"/>
        <text:p text:style-name="P51"><text:span text:style-name="T52">3</text:span><text:span text:style-name="T53"><text:s/>straipsnis.<text:s/></text:span><text:span text:style-name="T54">72 straipsnio pripažinimas netekusiu galios</text:span></text:p>
        <text:p text:style-name="P55"><text:span text:style-name="T56">Pripažinti netekusiu galios 72 straipsnį.</text:span></text:p>
        <text:p text:style-name="P57"/>
        <text:p text:style-name="P58"><text:span text:style-name="T59">4</text:span><text:span text:style-name="T60"><text:s/>straipsnis.<text:s/></text:span><text:span text:style-name="T61">Įstatymo įsigaliojimas</text:span></text:p>
        <text:p text:style-name="P62"><text:span text:style-name="T63">Šis įstatymas įsigalioja 2017 m. sausio 1 d.</text:span></text:p>
        <text:p text:style-name="P64"/>
        <text:p text:style-name="P65"><text:span text:style-name="T66">Skelbiu šį Lietuvos<text:s/></text:span><text:span text:style-name="T67">Respublikos Seimo priimtą įstatymą.</text:span></text:p>
        <text:p text:style-name="P68"/>
        <text:p text:style-name="P69"/>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0T22:36:00Z</meta:creation-date>
    <dc:date>2016-09-20T22:36:00Z</dc:date>
    <meta:print-date>2004-12-10T05:45:00Z</meta:print-date>
    <meta:template xlink:href="Normal" xlink:type="simple"/>
    <meta:editing-cycles>2</meta:editing-cycles>
    <meta:editing-duration>PT0S</meta:editing-duration>
    <meta:document-statistic meta:page-count="1" meta:paragraph-count="27" meta:word-count="158" meta:character-count="1174" meta:row-count="47" meta:non-whitespace-character-count="1043"/>
  </office:meta>
</office:document-meta>
</file>