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style:snap-to-layout-grid="false" fo:text-align="justify" fo:text-indent="0.602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P29" style:parent-style-name="Normal" style:family="paragraph">
      <style:paragraph-properties fo:margin-left="3.5in">
        <style:tab-stops/>
      </style:paragraph-properties>
    </style:style>
    <style:style style:name="P30" style:parent-style-name="Normal" style:family="paragraph">
      <style:paragraph-properties fo:margin-left="3.5in">
        <style:tab-stops/>
      </style:paragraph-properties>
    </style:style>
    <style:style style:name="P31" style:parent-style-name="Normal" style:family="paragraph">
      <style:paragraph-properties fo:margin-left="3.5in">
        <style:tab-stops/>
      </style:paragraph-properties>
    </style:style>
    <style:style style:name="P32" style:parent-style-name="Normal" style:family="paragraph">
      <style:paragraph-properties fo:margin-right="-0.3937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9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41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4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weight-complex="bold" style:language-asian="lt" style:country-asian="LT"/>
    </style:style>
    <style:style style:name="T44" style:parent-style-name="DefaultParagraphFont" style:family="text">
      <style:text-properties style:font-name-asian="Calibri" style:font-weight-complex="bold" style:language-asian="lt" style:country-asian="LT"/>
    </style:style>
    <style:style style:name="T45" style:parent-style-name="DefaultParagraphFont" style:family="text">
      <style:text-properties style:font-name-asian="Calibri" style:font-weight-complex="bold" style:language-asian="lt" style:country-asian="LT"/>
    </style:style>
    <style:style style:name="T46" style:parent-style-name="DefaultParagraphFont" style:family="text">
      <style:text-properties style:font-name-asian="Calibri" style:font-weight-complex="bold"/>
    </style:style>
    <style:style style:name="T47" style:parent-style-name="DefaultParagraphFont" style:family="text">
      <style:text-properties fo:letter-spacing="-0.0006in" style:font-size-complex="12pt" style:language-asian="zh" style:country-asian="CN"/>
    </style:style>
    <style:style style:name="T48" style:parent-style-name="DefaultParagraphFont" style:family="text">
      <style:text-properties style:font-name-asian="Calibri" style:font-weight-complex="bold"/>
    </style:style>
    <style:style style:name="T49" style:parent-style-name="DefaultParagraphFont" style:family="text">
      <style:text-properties style:font-name-asian="Calibri" fo:text-transform="uppercase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weight-complex="bold" fo:text-transform="uppercase" style:font-size-complex="12pt"/>
    </style:style>
    <style:style style:name="T53" style:parent-style-name="DefaultParagraphFont" style:family="text">
      <style:text-properties style:font-name-asian="Calibri" style:font-weight-complex="bold" fo:text-transform="uppercase" style:font-size-complex="12pt"/>
    </style:style>
    <style:style style:name="T54" style:parent-style-name="DefaultParagraphFont" style:family="text">
      <style:text-properties style:font-name-asian="Calibri" style:font-weight-complex="bold" fo:text-transform="uppercase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weight-complex="bold" fo:text-transform="uppercase" style:font-size-complex="12pt" style:language-asian="zh" style:country-asian="CN"/>
    </style:style>
    <style:style style:name="T58" style:parent-style-name="DefaultParagraphFont" style:family="text">
      <style:text-properties style:font-name-asian="Calibri" style:font-weight-complex="bold" fo:text-transform="uppercase" style:font-size-complex="12pt" style:language-asian="zh" style:country-asian="CN"/>
    </style:style>
    <style:style style:name="T59" style:parent-style-name="DefaultParagraphFont" style:family="text">
      <style:text-properties style:font-name-asian="Calibri" style:font-weight-complex="bold" fo:text-transform="uppercase" style:font-size-complex="12pt" style:language-asian="zh" style:country-asian="C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fo:letter-spacing="-0.0006in"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</style:style>
    <style:style style:name="T67" style:parent-style-name="DefaultParagraphFont" style:family="text">
      <style:text-properties fo:font-weight="bold" style:font-weight-asian="bold" fo:letter-spacing="-0.0083in" style:font-size-complex="12pt"/>
    </style:style>
    <style:style style:name="T68" style:parent-style-name="DefaultParagraphFont" style:family="text">
      <style:text-properties fo:font-weight="bold" style:font-weight-asian="bold" fo:letter-spacing="-0.0083in" style:font-size-complex="12pt"/>
    </style:style>
    <style:style style:name="P69" style:parent-style-name="Normal" style:family="paragraph">
      <style:paragraph-properties fo:border="0in solid #FFFFFF" fo:padding="0.4305in" style:shadow="#000000 0in 0in"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74" style:parent-style-name="Normal" style:family="paragraph">
      <style:paragraph-properties fo:text-align="justify" fo:background-color="#FFFFFF">
        <style:tab-stops>
          <style:tab-stop style:type="left" style:position="0.8in"/>
        </style:tab-stops>
      </style:paragraph-properties>
      <style:text-properties fo:letter-spacing="-0.0145in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weight-complex="bold" fo:text-transform="uppercase" style:font-size-complex="12pt" style:language-asian="zh" style:country-asian="CN"/>
    </style:style>
    <style:style style:name="T77" style:parent-style-name="DefaultParagraphFont" style:family="text">
      <style:text-properties style:font-weight-complex="bold" fo:text-transform="uppercase" style:font-size-complex="12pt" style:language-asian="zh" style:country-asian="CN"/>
    </style:style>
    <style:style style:name="T78" style:parent-style-name="DefaultParagraphFont" style:family="text">
      <style:text-properties style:font-weight-complex="bold" fo:text-transform="uppercase" style:font-size-complex="12pt" style:language-asian="zh" style:country-asian="C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weight-complex="bold"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P91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P94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P99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P104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2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3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tyle-complex="italic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weight-complex="bold" style:font-size-complex="12pt" style:language-asian="zh" style:country-asian="CN"/>
    </style:style>
    <style:style style:name="P158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text-transform="uppercase" style:font-size-complex="12pt" style:language-asian="zh" style:country-asian="CN"/>
    </style:style>
    <style:style style:name="T170" style:parent-style-name="DefaultParagraphFont" style:family="text">
      <style:text-properties fo:text-transform="uppercase" style:font-size-complex="12pt" style:language-asian="zh" style:country-asian="CN"/>
    </style:style>
    <style:style style:name="T171" style:parent-style-name="DefaultParagraphFont" style:family="text">
      <style:text-properties fo:text-transform="uppercase"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fo:background-color="#FFFFFF" style:language-asian="zh" style:country-asian="CN"/>
    </style:style>
    <style:style style:name="P177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fo:background-color="#FFFFFF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5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 PASVALIO RAJONO SAVIVALDYBĖS TERITORIJOJE ESANČIŲ IKIMOKYKLINIO IR PRIEŠMOKYKLINIO UGDYMO ĮSTAIGŲ DARBUOTOJŲ PREVENCINIO LABORATORINIO IŠTYRIMO DĖL COVID-19 LIGOS (KORONAVIRUSO INFEKCIJOS) ORGANIZAVIMO TVARKOS APRAŠO PATVIRTINIMO<text:s/></text:span></text:p>
      <text:p text:style-name="Normal"/>
      <text:p text:style-name="P14">2020 m. gegužės 12 d. Nr. DV-313</text:p>
      <text:p text:style-name="P15">Pasvalys</text:p>
      <text:p text:style-name="Normal"/>
      <text:p text:style-name="P16">Vadovaudamasis Lietuvos Respublikos vietos savivaldos įstatymo 29 straipsnio 8 dalies 2 punktu, Lietuvos Respublikos sveikatos apsaugos ministro – valstybės lygio ekstremaliosios situacijos valstybės operacijų vadovo 2020 m. gegužės 8 d. sprendimo Nr. V-1104 „Dėl prevencinių laboratorinių tyrimų COVID-19 ligai (koronaviruso infekcijai) diagnozuoti ikimokyklinio ir priešmokyklinio ugdymo įstaigų darbuotojams“ 1 ir 2 punktais: <text:s/></text:p>
      <text:p text:style-name="P17">1.<text:tab/><text:span text:style-name="T18">Tvirtinu<text:s/></text:span>Pasvalio rajono savivaldybės teritorijoje esančių ikimokyklinio ir priešmokyklinio ugdymo įstaigų darbuotojų prevencinio laboratorinio ištyrimo dėl COVID-19 ligos (koronaviruso infekcijos) organizavimo tvarkos aprašą (pridedama).</text:p>
      <text:p text:style-name="P19">2.<text:tab/><text:span text:style-name="T20">Pavedu</text:span><text:s/>Pasvalio rajono savivaldybės administracijos Švietimo ir sporto skyriaus vedėjui dr. Gvidui Viliui įsakymo vykdymo kontrolę.<text:s/></text:p>
      <text:p text:style-name="P21"><text:span text:style-name="T22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  <text:soft-page-break/>
      <text:p text:style-name="P23">PATVIRTINTA</text:p>
      <text:p text:style-name="P29">Pasvalio rajono savivaldybės administracijos</text:p>
      <text:p text:style-name="P30">direktoriaus 2020 m. gegužės 12 d.<text:s/></text:p>
      <text:p text:style-name="P31">įsakymu Nr. DV-313</text:p>
      <text:p text:style-name="P32"/>
      <text:p text:style-name="P33"><text:span text:style-name="T34">PASVALIO RAJONO SAVIVALDYBĖS TERITORIJOJE ESANČIŲ IKIMOKYKLINIO IR PRIEŠMOKYKLINIO UGDYMO ĮSTAIGŲ DARBUOTOJŲ PREVENCINIO LABORATORINIO IŠTYRIMO DĖL COVID-19 LIGOS (KORONAVIRUSO INFEKCIJOS) ORGANIZAVIMO TVARKOS APRAŠAS<text:s/></text:span></text:p>
      <text:p text:style-name="P35"/>
      <text:p text:style-name="P36"><text:span text:style-name="T37">I</text:span><text:span text:style-name="T38"><text:s/>SKYRIUS<text:s/></text:span></text:p>
      <text:p text:style-name="P39"><text:span text:style-name="T40">BENDROSIOS NUOSTATOS</text:span></text:p>
      <text:p text:style-name="P41"/>
      <text:p text:style-name="P42"><text:span text:style-name="T43">1</text:span><text:span text:style-name="T44">.</text:span><text:span text:style-name="T45"><text:tab/></text:span>Pasvalio rajono savivaldybės teritorijoje esančių ikimokyklinio ir priešmokyklinio ugdymo įstaigų darbuotojų prevencinio laboratorinio ištyrimo dėl COVID-19 ligos (koronaviruso infekcijos) organizavimo tvarkos aprašas<text:s/><text:span text:style-name="T46">(toliau – Aprašas) nustato Pasvalio rajono savivaldybės (toliau – Savivaldybė) teritorijoje<text:s/></text:span>esančių ikimokyklinio ir priešmokyklinio ugdymo įstaigų, įskaitant ir bendrojo ugdymo mokyklas, vykdančias ikimokyklinio ir priešmokyklinio ugdymo programas<text:s/><text:span text:style-name="T47">(toliau – įstaigos),<text:s/></text:span>darbuotojų testavimo<text:s/><text:span text:style-name="T48">tvarką.<text:s/></text:span><text:span text:style-name="T49">A</text:span><text:span text:style-name="T50">praše vartojamos sąvokos atitinka kituose Lietuvos Respublikos teisės aktuose vartojamas sąvokas.</text:span></text:p>
      <text:p text:style-name="P51"><text:span text:style-name="T52">2</text:span><text:span text:style-name="T53">.</text:span><text:span text:style-name="T54"><text:tab/></text:span><text:span text:style-name="T55">Aprašas parengtas vadovaujantis<text:s/></text:span>Lietuvos Respublikos sveikatos apsaugos ministro – valstybės lygio ekstremaliosios situacijos valstybės operacijų vadovo 2020 m. gegužės 8 d. sprendimu Nr. V-1104 „Dėl prevencinių laboratorinių tyrimų COVID-19 ligai (koronaviruso infekcijai) diagnozuoti ikimokyklinio ir priešmokyklinio ugdymo įstaigų darbuotojams“ (toliau – Sprendimas).</text:p>
      <text:p text:style-name="P56"><text:span text:style-name="T57">3</text:span><text:span text:style-name="T58">.</text:span><text:span text:style-name="T59"><text:tab/></text:span><text:span text:style-name="T60">Karantino Lietuvos Respublikos teritorijoje paskelbimo laikotarpiu įstaigų</text:span><text:span text:style-name="T61"><text:s/>vadovai<text:s/></text:span><text:span text:style-name="T62">privalo vadovautis priimamais COVID-19 ligos (koronaviruso<text:s/></text:span><text:span text:style-name="T63">infekcijos) plitimo valdymą reglamentuojančiais teisės aktais, Lietuvos Respublikos sveikatos apsaugos ministro<text:s/></text:span>–<text:s/><text:span text:style-name="T64">valstybės lygio ekstremaliosios situacijos valstybės operacijų vadovo sprendimais, šiuo Aprašu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ĮSTAIGŲ DARBUOTOJŲ</text:span><text:span text:style-name="T71"><text:s/></text:span><text:span text:style-name="T72">PREVENCINIO LABORATORINIO IŠTYRIMO DĖL COVID-19 LIGOS (KORONAVIRUSO INFEKCIJOS)<text:s/></text:span><text:span text:style-name="T73">ORGANIZAVIMAS</text:span></text:p>
      <text:p text:style-name="P74"/>
      <text:p text:style-name="P75"><text:span text:style-name="T76">4</text:span><text:span text:style-name="T77">.</text:span><text:span text:style-name="T78"><text:tab/></text:span><text:span text:style-name="T79">Įstaigų</text:span><text:span text:style-name="T80"><text:s/>vadovai sudaro<text:s/></text:span><text:span text:style-name="T81">įstaigose<text:s/></text:span><text:span text:style-name="T82">dirbančių ir prevenciniu tikslu tikrintinų darbuotojų, tiesiogiai dirbančių su ikimokyklinio ir priešmokyklinio amžiaus vaikais, sąrašus, vadovaudamiesi Sprendimo<text:s/></text:span><text:span text:style-name="T83">1 punkte nustatyta<text:s/></text:span><text:span text:style-name="T84">prioriteto tvarka:</text:span></text:p>
      <text:p text:style-name="P85"><text:span text:style-name="T86">4.1</text:span><text:span text:style-name="T87">. teikusiems vaikų priežiūros paslaugas karantino metu;</text:span></text:p>
      <text:p text:style-name="P88"><text:span text:style-name="T89">4.2</text:span><text:span text:style-name="T90">. dirbantiems įstaigose, kuriose pagal ikimokyklinio ir (ar) priešmokyklinio ugdymo programą ugdoma 150 ar daugiau vaikų;<text:s/></text:span></text:p>
      <text:p text:style-name="P91"><text:span text:style-name="T92">4.3</text:span><text:span text:style-name="T93">. visiems kitiems.</text:span></text:p>
      <text:p text:style-name="P94"><text:span text:style-name="T95">5</text:span><text:span text:style-name="T96">. Tikrinimai turi būti atliekami pagal šio Aprašo 4 punkte nustatytą eiliškumą, sudarant tikrinamų<text:s/></text:span><text:span text:style-name="T97">įstaigų</text:span><text:span text:style-name="T98"><text:s/>darbuotojų sąrašus. Kita prioriteto darbuotojų grupė tiriama tik tuomet, kai ištirti visi prieš tai nurodytos prioriteto grupės asmenys.<text:s/></text:span></text:p>
      <text:p text:style-name="P99"><text:span text:style-name="T100">6</text:span><text:span text:style-name="T101">.<text:s/></text:span><text:span text:style-name="T102">Įstaigų</text:span><text:span text:style-name="T103"><text:s/>darbuotojai, kuriems pasireiškia bent vienas ūmus viršutinės kvėpavimo takų infekcijos simptomas, dėl COVID-19 ligos turi būti tiriami nedelsiant.<text:s/></text:span></text:p>
      <text:p text:style-name="P104"><text:span text:style-name="T105">7</text:span><text:span text:style-name="T106">.<text:s/></text:span><text:span text:style-name="T107">Įstaigos</text:span><text:span text:style-name="T108"><text:s/>vadovas paskiria atsakingą asmenį, koordinuojantį prevencinių laboratorinių tyrimų COVID-19 ligai diagnozuoti organizavimą, kuris, vadovaudamasis Aprašo 4 punkto prioritetais, sudaro<text:s/></text:span><text:span text:style-name="T109">įstaigos</text:span><text:span text:style-name="T110"><text:s/>darbuotojų sąrašą.<text:s/></text:span></text:p>
      <text:p text:style-name="P111"><text:span text:style-name="T112">8</text:span><text:span text:style-name="T113">.<text:s/></text:span><text:span text:style-name="T114">Įstaigos</text:span><text:span text:style-name="T115"><text:s/>vadovas, atsižvelgdamas į sudarytą prevenciniu tikslu tikrintinų darbuotojų sąrašą,<text:s/></text:span><text:span text:style-name="T116">Savivaldybės administracijai<text:s/></text:span><text:span text:style-name="T117">el. paštu<text:s/></text:span><text:span text:style-name="T118">d.vasiliuniene@pasvalys.lt</text:span><text:span text:style-name="T119"><text:s/></text:span><text:span text:style-name="T120">pateikia tikrinamų darbuotojų skaičių pagal kiekvieną prioritetą ir kontaktinio asmens, kuris bus atsakingas už Aprašo<text:s/></text:span><text:soft-page-break/><text:span text:style-name="T121">įgyvendinimą<text:s/></text:span><text:span text:style-name="T122">įstaigoje</text:span><text:span text:style-name="T123"><text:s/>(toliau – Kontaktinis asmuo), informaciją (vardas, pavardė, pareigos, tel. numeris, el. paštas). <text:s/></text:span><text:span text:style-name="T124"><text:tab/></text:span></text:p>
      <text:p text:style-name="P125"><text:span text:style-name="T126">9</text:span><text:span text:style-name="T127">.<text:s/></text:span><text:span text:style-name="T128">Įstaigos</text:span><text:span text:style-name="T129"><text:s/>vadovo paskirtas atsakingas asmuo sudaro tyrimų atlikimo grafiką, informuoja<text:s/></text:span><text:span text:style-name="T130">įstaigos</text:span><text:span text:style-name="T131"><text:s/>darbuotojus, kada ir kur bus atliekamas tepinėlio iš nosiaryklės paėmimas, supažindina darbuotojus su registracijos tvarka.</text:span></text:p>
      <text:p text:style-name="P132"><text:span text:style-name="T133">10</text:span><text:span text:style-name="T134">.<text:s/></text:span><text:span text:style-name="T135">Įstaigų</text:span><text:span text:style-name="T136"><text:s/>darbuotojai<text:s/></text:span><text:span text:style-name="T137">tyrimui atlikti registruojasi Karštosios koronaviruso linijos telefono numeriu 1808, nurodydami registravimosi kodą<text:s/></text:span><text:span text:style-name="T138">„darželis“</text:span><text:span text:style-name="T139"><text:s/>savo asmens duomenis ir kitą prašomą informaciją.<text:s/></text:span><text:span text:style-name="T140">Karštoji linija informuoja<text:s/></text:span><text:span text:style-name="T141">įstaigos</text:span><text:span text:style-name="T142"><text:s/>darbuotoją trumpąja žinute į nurodytą mobilaus telefono numerį apie laiką ir adresą, kuriuo<text:s/></text:span><text:span text:style-name="T143">įstaigos</text:span><text:span text:style-name="T144"><text:s/>darbuotojas turi atvykti.</text:span></text:p>
      <text:p text:style-name="P145"><text:span text:style-name="T146">11</text:span><text:span text:style-name="T147">.<text:s/></text:span><text:span text:style-name="T148">Įstaigų darbuotojų tepinėlių paėmimą iš nosiaryklės ir ryklės atlieka VšĮ Pasvalio pirminės asmens sveikatos priežiūros centras (toliau – Pasvalio PASPC)<text:s/></text:span><text:span text:style-name="T149">Pasvalio rajono savivaldybės mobiliajame punkte, esančiame adresu: Geležinkeliečių g. 70, Pasvalys <text:s/>(</text:span><text:span text:style-name="T150">aikštelė prie<text:s/></text:span><text:span text:style-name="T151">Pasvalio PASPC</text:span><text:span text:style-name="T152">).<text:s/></text:span></text:p>
      <text:p text:style-name="P153"><text:span text:style-name="T154">12</text:span><text:span text:style-name="T155">. Į mobilų punktą darbuotojas atvyksta automobiliu, dėvėdamas asmens apsaugos priemones: veido kaukę ir vienkartines pirštines (aprūpina darbdavys), su savimi privalo turėti<text:s/></text:span><text:span text:style-name="T156">mobilųjį telefoną, iš kurio skambino į Karštąją liniją, ir ant A4 formato lapo užrašytą minėto mobiliojo telefono numerį</text:span><text:span text:style-name="T157">.</text:span></text:p>
      <text:p text:style-name="P158"><text:span text:style-name="T159">13</text:span><text:span text:style-name="T160">. Informacija apie tyrimo rezultatus teikiama Tepinėlių iš paciento nosiaryklės ir ryklės paėmimo mobiliuose punktuose COVID-19 ligos (koronaviruso infekcijos) laboratoriniams tyrimams atlikti organizavimo tvarkos aprašo, patvirtinto Lietuvos Respublikos sveikatos apsaugos ministro 2020 m. kovo 16 d. įsakymu Nr. V-390 „Dėl Tepinėlių iš paciento nosiaryklės ir ryklės paėmimo mobiliuose punktuose COVID-19 ligos (koronaviruso infekcijos) laboratoriniams tyrimams atlikti organizavimo tvarkos aprašo patvirtinimo“ (su visais aktualiais pakeitimais), nustatyta tvarka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BAIGIAMOSIOS NUOSTATOS</text:span></text:p>
      <text:p text:style-name="P167"/>
      <text:p text:style-name="P168"><text:span text:style-name="T169">14</text:span><text:span text:style-name="T170">.</text:span><text:span text:style-name="T171"><text:tab/></text:span><text:span text:style-name="T172">Asmens duomenys, surinkti Aprašo nustatyta tvarka, tvarkomi vykdant COVID-19 ligos (koronaviruso infekcijos) diagnostikos, paimant tepinėlius iš nosiaryklės ir ryklės mobiliuose punktuose, tikslu. Asmens duomenys tvarkomi laikantis 2016 m. balandžio 27 d. Europos Parlamento ir Tarybos reglamento (ES) 2016/679 dėl fizinių asmenų apsaugos tvarkant asmens duomenis ir dėl laisvo tokių duomenų judėjimo ir kuriuo panaikinama Direktyva 95/46/EB (Bendrasis duomenų apsaugos reglamentas), Lietuvos Respublikos asmens duomenų teisinės apsaugos įstatymo ir kitų teisės aktų, reglamentuojančių asmens duomenų apsaugą, reikalavimų.</text:span></text:p>
      <text:p text:style-name="P173"><text:span text:style-name="T174">15</text:span><text:span text:style-name="T175">.<text:s/></text:span><text:span text:style-name="T176">Tai, kas nereglamentuota šiame Apraše, sprendžiama taip, kaip numatyta kituose Lietuvos Respublikos teisės aktuose.</text:span></text:p>
      <text:p text:style-name="P177"><text:span text:style-name="T178">16</text:span><text:span text:style-name="T179">.<text:s/></text:span><text:span text:style-name="T180">Aprašas</text:span><text:span text:style-name="T181"><text:s/>gali būti keičiamas Savivaldybės administracijos direktoriaus įsakymu.</text:span></text:p>
      <text:p text:style-name="P182"/>
      <text:p text:style-name="P183"><text:span text:style-name="T18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4"><text:page-number text:fixed="false">2</text:page-number></text:p>
        <text:p text:style-name="P25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5-13T06:12:00Z</meta:creation-date>
    <dc:date>2020-05-13T06:12:00Z</dc:date>
    <meta:print-date>2020-05-12T08:2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872" meta:character-count="7463" meta:row-count="135" meta:non-whitespace-character-count="6645"/>
  </office:meta>
</office:document-meta>
</file>