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1.5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JUOZO VIRBICKO 2018 METŲ PREMIJOS SKYRIMO</text:p>
      <text:p text:style-name="P11"/>
      <text:p text:style-name="P12">2018 m. gegužės 31 d. Nr. D1-441</text:p>
      <text:p text:style-name="P13">Vilnius<text:line-break/></text:p>
      <text:p text:style-name="P14"/>
      <text:p text:style-name="P15"><text:span text:style-name="T16">Vadovaudamasis Lietuvos Respublikos aplinkos apsaugos rėmimo programos įstatymo <text:s/>4 straipsnio 1 dalies 8 punktu, atsižvelgdamas į Aplinkos apsaugos rėmimo programos 2018 metų finansavimo krypčių, patvirtintų Lietuvos Respublikos aplinkos ministro <text:s/>2018 m. sausio 10 d. įsakymu Nr. D1-13 „Dėl Aplinkos apsaugos rėmimo programos 2018 m. finansavimo krypčių patvirtinimo“, 8 punktą,<text:s/></text:span><text:span text:style-name="T17">Juozo Virbicko premijos skyrimo nuostatais, patvirtintais Lietuvos Respublikos aplinkos ministro 2015 m. rugpjūčio 25 d. įsakymu Nr. D1-610 „Dėl Viktoro Bergo premijos skyrimo nuostatų, Česlovo Kudabos premijos skyrimo nuostatų ir Juozo Virbicko premijos skyrimo nuostatų patvirtinimo“ ir</text:span><text:span text:style-name="T18"><text:s/>Lietuvos Respublikos aplinkos ministro 2017 m. balandžio 4 d. įsakymu Nr. D1-278 „Dėl<text:s/></text:span><text:span text:style-name="T19">Juozo Virbicko premijos skyrimo komisijos sudėties ir darbo reglamento patvirtinimo“ patvirtintos komisijos 2018 m. gegužės 17 d. posėdžio nutarimu:</text:span></text:p>
      <text:p text:style-name="P20"><text:span text:style-name="T21">1</text:span><text:span text:style-name="T22">. S k i r i u <text:s/>Juozo Virbicko 2018 m. premiją, 3000 Eur (trys tūkstančiai eurų), <text:s/>Lietuvos Respublikos aplinkos ministerijos<text:s/></text:span><text:span text:style-name="T23">Klaipėdos regiono aplinkos apsaugos departamento Klaipėdos gyvosios gamtos apsaugos inspekcijos viršininkui Vitaliui Marozui už žuvų išteklių apsaugos ir žvejybos kontrolės veiklą.</text:span></text:p>
      <text:p text:style-name="P24"><text:span text:style-name="T25">2</text:span><text:span text:style-name="T26">. P a v e d u Lietuvos Respublikos aplinkos ministerijos Ryšių su visuomene ir Finansų skyriams organizuoti Juozo Virbicko premijos įteikimą 2018 m. birželio 5 d., minint Pasaulinę aplinkos dieną.</text:span></text:p>
      <text:p text:style-name="P27"/>
      <text:p text:style-name="P28"/>
      <text:p text:style-name="P29"/>
      <text:p text:style-name="P30"/>
      <text:p text:style-name="P31">Aplinkos ministras<text:tab/><text:tab/><text:tab/><text:tab/><text:tab/>Kęstutis Navic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8-06-01T12:21:00Z</meta:creation-date>
    <dc:date>2018-06-01T12:21:00Z</dc:date>
    <meta:print-date>2018-05-28T08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0" meta:character-count="1603" meta:row-count="46" meta:non-whitespace-character-count="1393"/>
  </office:meta>
</office:document-meta>
</file>