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letter-spacing="0.0138in"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fo:text-indent="-0.0208in"/>
      <style:text-properties fo:font-weight="bold" style:font-weight-asian="bold" fo:text-transform="uppercase" style:font-size-complex="12pt" style:language-asian="lt" style:country-asian="LT"/>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text-indent="0.043in"/>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FF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LŠIŲ RAJONO SAVIVALDYBĖS<text:s/></text:p>
      <text:p text:style-name="P8">TARYBA</text:p>
      <text:p text:style-name="P9"/>
      <text:p text:style-name="P10">SPRENDIMAS</text:p>
      <text:p text:style-name="P11">DĖL VALSTYBĖS TURTO perdavimo humanitarinei pagalbai teikti</text:p>
      <text:p text:style-name="P12"/>
      <text:p text:style-name="P13"> 2023 m. birželio 29 d. <text:s text:c="2"/>Nr. T1-183</text:p>
      <text:p text:style-name="P14">Telšiai </text:p>
      <text:p text:style-name="Normal"/>
      <text:p text:style-name="Normal"/>
      <text:p text:style-name="P15"><text:span text:style-name="T16">Vadovaudamasi Lietuvos Respublikos vietos savivaldos įstatymo 15 straipsnio 2 dalies 20 punktu ir 63 straipsnio 4 dalimi, Lietuvos Respublikos valstybės ir savivaldybių turto valdymo, naudojimo ir disponavimo juo įstatymo 10 straipsnio 2 ir 3 dalimis, 20 straipsnio 1 dalies 8 punktu, 7 dalimi, 27 straipsnio 1 dalies 7 punktu, 4 ir 6 dalimis, Lietuvos Respublikos vystomojo bendradarbiavimo ir humanitarinės pagalbos įstatymo 11 straipsnio 2 dalimi, Valstybės ir savivaldybių institucijų ir įstaigų vystomojo bendradarbiavimo veiklos įgyvendinimo ir humanitarinės pagalbos teikimo tvarkos aprašo, patvirtinto Lietuvos Respublikos Vyriausybės 2014 m. kovo 26 d. nutarimu Nr. 278 „Dėl Valstybės ir savivaldybių institucijų ir kitų įstaigų vystomojo bendradarbiavimo veiklos įgyvendinimo ir humanitarinės pagalbos teikimo tvarkos aprašo patvirtinimo“, 2 ir 101 punktais, Pripažinto nereikalingu arba netinkamu (negalimu) naudoti valstybės ir savivaldybių turto nurašymo, išardymo ir likvidavimo tvarkos aprašo, patvirtinto Lietuvos Respublikos Vyriausybės 2001 m. spalio 19 d. nutarimu Nr. 1250 „Dėl<text:s/></text:span><text:soft-page-break/><text:span text:style-name="T17">Pripažinto nereikalingu arba netinkamu (negalimu) naudoti valstybės ir savivaldybių turto nurašymo, išardymo ir likvidavimo tvarkos aprašo patvirtinimo“, 12.2 papunkčiu ir atsižvelgdama į Lietuvos Respublikos užsienio reikalų ministerijos rekomendaciją teikti humanitarinę pagalbą, labdaringos organizacijos „Support Azov charitable fund“ 2023 m. gegužės 30 d. prašymą Nr. <text:s/>30/05/23-01</text:span><text:span text:style-name="T18">Д</text:span><text:span text:style-name="T19"><text:s/>ir Lietuvos Respublikos švietimo, mokslo ir sporto ministerijos 2023 m. birželio 20 d. raštą Nr. SR-2392 „Dėl<text:s/></text:span><text:span text:style-name="T20">leidimo nurašyti valstybei nuosavybės teise priklausantį turtą ir sutikimo jį panaudoti humanitarinei pagalbai</text:span><text:span text:style-name="T21">“, Telšių rajono savivaldybės taryba <text:s/>n u s p r e n d ž i a:</text:span></text:p>
      <text:p text:style-name="P22"><text:span text:style-name="T23">1</text:span><text:span text:style-name="T24">.</text:span><text:span text:style-name="T25"><text:tab/></text:span><text:span text:style-name="T26">Pripažinti nereikalingu valstybei nuosavybės teise priklausantį Telšių rajono savivaldybės patikėjimo teise valdomą ilgalaikį materialųjį turtą<text:s/></text:span><text:span text:style-name="T27">–<text:s/></text:span><text:span text:style-name="T28">mokyklinį M2 klasės autobusą „Mercedes-Benz Sprinter 311 CDI“, kurio valstybinis Nr. DEG 576, inventorinis Nr. VTIO150003, įsigijimo vertė – 38821,45 Eur, likutinė vertė – 0,00 Eur.</text:span></text:p>
      <text:p text:style-name="P29"><text:span text:style-name="T30">2</text:span><text:span text:style-name="T31">.</text:span><text:span text:style-name="T32"><text:tab/>Pritarti valstybei nuosavybės teise priklausančio Telšių rajono savivaldybės patikėjimo teise valdomo ilgalaikio materialiojo turto<text:s/></text:span><text:span text:style-name="T33">–<text:s/></text:span><text:span text:style-name="T34">mokyklinio M2 klasės autobuso „Mercedes-Benz Sprinter 311 CDI“, kurio valstybinis Nr. DEG 576, inventorinis Nr. VTIO150003, įsigijimo vertė – 38821,45 Eur, likutinė vertė – 0,00 Eur, priskyrimui turtui, kuris gali būti skirtas humanitarinei pagalbai teikti.</text:span></text:p>
      <text:p text:style-name="P35"><text:span text:style-name="T36">3</text:span><text:span text:style-name="T37">.</text:span><text:span text:style-name="T38"><text:tab/>Perduoti neatlygintinai labdaringai organizacijai „Support Azov charitable fund“ nuosavybėn valstybei nuosavybės teise priklausantį Telšių rajono savivaldybės patikėjimo teise valdomą ilgalaikį materialųjį turtą<text:s/></text:span><text:span text:style-name="T39">–</text:span><text:span text:style-name="T40"><text:s/>mokyklinį M2 klasės autobusą „Mercedes-Benz Sprinter 311 CDI“, kurio valstybinis Nr. DEG 576, inventorinis Nr. VTIO150003, įsigijimo vertė – 38821,45 Eur, likutinė vertė – 0,00 Eur, skubiai humanitarinei pagalbai teikti esant ekstremaliai situacijai dėl karo veiksmų.</text:span></text:p>
      <text:p text:style-name="P41"><text:span text:style-name="T42">4</text:span><text:span text:style-name="T43">. Įpareigoti Telšių rajono savivaldybės administracijos direktorių<text:s/></text:span><text:span text:style-name="T44">organizuoti priede nurodyto turto nurašymą Lietuvos Respublikos Vyriausybės nustatyta tvarka.</text:span></text:p>
      <text:p text:style-name="P45"><text:span text:style-name="T46">5</text:span><text:span text:style-name="T47">. Pavesti Telšių rajono savivaldybės administracijos direktoriui organizuoti šio sprendimo 2 punkte nurodyto turto perdavimą labdaringai organizacijai „Support Azov charitable fund“,</text:span><text:span text:style-name="T48"><text:s/></text:span><text:span text:style-name="T49">pasirašyti visus reikiamus dokumentus, susijusios su šio sprendimo įgyvendinimu.</text:span></text:p>
      <text:p text:style-name="P50"><text:span text:style-name="T51">6</text:span><text:span text:style-name="T52">. Nustatyti, kad šio sprendimo 4 punktas įsigalioja įgyvendinus šio sprendimo 2 punktą.</text:span></text:p>
      <text:p text:style-name="P53"/>
      <text:p text:style-name="P54"/>
      <text:p text:style-name="P55"/>
      <text:p text:style-name="P56">Savivaldybės meras<text:tab/><text:tab/>Tomas Kat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7-04T06:55:00Z</meta:creation-date>
    <dc:date>2023-07-04T06:55:00Z</dc:date>
    <meta:print-date>2023-06-06T11:16:00Z</meta:print-date>
    <meta:template xlink:href="Normal.dotm" xlink:type="simple"/>
    <meta:editing-cycles>2</meta:editing-cycles>
    <meta:editing-duration>PT0S</meta:editing-duration>
    <meta:document-statistic meta:page-count="3" meta:paragraph-count="39" meta:word-count="494" meta:character-count="3705" meta:row-count="147" meta:non-whitespace-character-count="3250"/>
  </office:meta>
</office:document-meta>
</file>