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style:vertical-align="baseline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vertical-align="baseline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vertical-align="baseline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vertical-align="baseline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vertical-align="baseline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right="-0.0006in">
        <style:tab-stops>
          <style:tab-stop style:type="right" style:position="6.693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right" style:position="6.693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right" style:position="6.6937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margin-right="-0.0006in">
        <style:tab-stops>
          <style:tab-stop style:type="right" style:position="6.693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9"/>
      <text:p text:style-name="P10"/>
      <text:p text:style-name="P11"><text:span text:style-name="T12"><draw:frame draw:z-index="251659264" draw:layer="Invisible" draw:style-name="a1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 SUSISIEKIMO MINISTRAS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<text:s/></text:span><text:span text:style-name="T20">LIETUVOS RESPUBLIKOS SUSISIEKIMO MINISTRO IR LIETUVOS RESPUBLIKOS APLINKOS MINISTRO<text:s/></text:span><text:span text:style-name="T21">2016 M. RUGSĖJO 19 D. ĮSAKYMO NR. 3-306(1.5</text:span><text:span text:style-name="T22"><text:s/></text:span><text:span text:style-name="T23">E)/D1-632 „DĖL <text:s/></text:span><text:span text:style-name="T24">ELEKTRONINIŲ RYŠIŲ INFRASTRUKTŪROS VYSTYMO SPECIALIŲJŲ PLANŲ RENGIMO TAISYKLIŲ PATVIRTINIMO“ PAKEITIMO</text:span></text:p>
      <text:p text:style-name="P25"/>
      <text:p text:style-name="P26"/>
      <text:p text:style-name="P27">2018 m. lapkričio 8 d. Nr. 3-559/D1-941</text:p>
      <text:p text:style-name="P28">Vilnius</text:p>
      <text:p text:style-name="P29"/>
      <text:p text:style-name="P30"><text:span text:style-name="T31">P a k e i č i a m e Elektroninių ryšių infrastruktūros vystymo specialiųjų planų rengimo taisykles, patvirtintas<text:s/></text:span><text:span text:style-name="T32">Lietuvos Respublikos susisiekimo ministro ir Lietuvos Respublikos aplinkos ministro<text:s/></text:span><text:span text:style-name="T33">2016 m. rugsėjo 19 d. įsakymu Nr. 3-306(1.5</text:span><text:span text:style-name="T34"><text:s/></text:span><text:span text:style-name="T35">E)/D1-632 „Dėl<text:s/></text:span><text:span text:style-name="T36">Elektroninių ryšių infrastruktūros vystymo specialiųjų planų rengimo taisyklių patvirtinimo“:</text:span><text:span text:style-name="T37"><text:s text:c="4"/></text:span></text:p>
      <text:p text:style-name="P38"><text:span text:style-name="T39">1</text:span><text:span text:style-name="T40">. Pakeičiame 23.3 papunktį<text:s/></text:span><text:span text:style-name="T41">ir jį išdėstome taip:</text:span></text:p>
      <text:p text:style-name="P42"><text:span text:style-name="T43">„</text:span><text:span text:style-name="T44">23</text:span><text:span text:style-name="T45">.3</text:span><text:span text:style-name="T46">.<text:s/></text:span><text:span text:style-name="T47">Aplinkos apsaugos agentūra<text:s/></text:span>pagal Teritorijų planavimo sąlygų išdavimo ir šių dokumentų derinimo Aplinkos ministerijoje bei jai pavaldžiose ir reguliavimo sričiai priskirtose įstaigose tvarkos aprašą,<text:span text:style-name="T48"><text:s/>patvirtintą Lietuvos Respublikos aplinkos ministro 2008 m. gegužės 30 d. įsakymu Nr. D1-294 „Dėl Teritorijų planavimo sąlygų išdavimo ir šių dokumentų derinimo Aplinkos ministerijoje bei jai pavaldžiose ir reguliavimo sričiai priskirtose įstaigose tvarkos aprašo patvirtinimo“<text:s/></text:span><text:s/>(toliau – Tvarkos aprašas)<text:span text:style-name="T49">;“.</text:span></text:p>
      <text:p text:style-name="P50"><text:span text:style-name="T51">2</text:span><text:span text:style-name="T52">. Pakeičiame<text:s/></text:span><text:span text:style-name="T53">23.8 papunktį<text:s/></text:span><text:span text:style-name="T54">ir jį išdėstome taip:</text:span></text:p>
      <text:p text:style-name="P55"><text:span text:style-name="T56">„</text:span><text:span text:style-name="T57">23</text:span><text:span text:style-name="T58">.8</text:span><text:span text:style-name="T59">.<text:s/></text:span>saugomos teritorijos direkcija pagal Tvarkos aprašą<text:span text:style-name="T60">;“.</text:span></text:p>
      <text:p text:style-name="P61"><text:span text:style-name="T62">3</text:span><text:span text:style-name="T63">. Papildome 23.12 papunkčiu:</text:span></text:p>
      <text:p text:style-name="P64"><text:span text:style-name="T65">„</text:span><text:span text:style-name="T66">23.12</text:span><text:span text:style-name="T67">.</text:span><text:s/>Lietuvos geologijos tarnyba prie Aplinkos ministerijos pagal Tvarkos aprašą;“.</text:p>
      <text:p text:style-name="P68">4.<text:span text:style-name="T69"><text:s/>Papildome 23.13 papunkčiu:</text:span></text:p>
      <text:p text:style-name="P70"><text:span text:style-name="T71">„</text:span>23.13. Valstybinė miškų tarnyba (vietovės lygmeniu) pagal Tvarkos aprašą.“</text:p>
      <text:p text:style-name="P72"/>
      <text:p text:style-name="P73"/>
      <text:p text:style-name="P74"/>
      <text:p text:style-name="P75"><text:span text:style-name="T76">Susisiekimo ministras</text:span><text:span text:style-name="T77"><text:s/></text:span><text:span text:style-name="T78"><text:tab/><text:s text:c="33"/></text:span><text:span text:style-name="T79">Rokas Masiulis</text:span></text:p>
      <text:p text:style-name="P80"/>
      <text:p text:style-name="P81"/>
      <text:p text:style-name="P82"><text:span text:style-name="T83">Aplinkos ministras</text:span><text:span text:style-name="T84"><text:s/></text:span><text:span text:style-name="T85"><text:tab/></text:span><text:span text:style-name="T86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erijus</meta:initial-creator>
    <dc:creator>adlibuser</dc:creator>
    <meta:creation-date>2018-11-08T13:53:00Z</meta:creation-date>
    <dc:date>2018-11-08T13:53:00Z</dc:date>
    <meta:print-date>2018-09-11T05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1" meta:character-count="1801" meta:row-count="41" meta:non-whitespace-character-count="1594"/>
  </office:meta>
</office:document-meta>
</file>