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LiberationSerif" style:font-name-complex="LiberationSerif" style:font-size-complex="12pt" fo:language="en" fo:country="U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etter-spacing="0.0347in"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indent="0.3937in"/>
      <style:text-properties style:language-asian="lt" style:country-asian="LT" fo:hyphenate="false"/>
    </style:style>
    <style:style style:name="P71" style:parent-style-name="Normal" style:family="paragraph">
      <style:paragraph-properties fo:text-indent="0.3937in"/>
      <style:text-properties style:language-asian="lt" style:country-asian="LT" fo:hyphenate="false"/>
    </style:style>
    <style:style style:name="P72" style:parent-style-name="Normal" style:family="paragraph">
      <style:paragraph-properties fo:text-indent="0.3937in"/>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EUROPOS SĄJUNGOS FINANSINĖS PARAMOS IR BENDROJO FINANSAVIMO LĖŠŲ, SKIRTŲ PROJEKTO NR. VP3-3.1-AM-01-V-01-008 VYKDYTOJUI UŽDARAJAI AKCINEI BENDROVEI „MAŽEIKIŲ VANDENYS“, GRĄŽINIMO</text:span></text:p>
      <text:p text:style-name="P15"/>
      <text:p text:style-name="P16"/>
      <text:p text:style-name="P17">2021 m. lapkričio 24 d. Nr. D1-682</text:p>
      <text:p text:style-name="P18">Vilnius</text:p>
      <text:p text:style-name="P19"/>
      <text:p text:style-name="P20"/>
      <text:p text:style-name="P21"><text:span text:style-name="T22">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11 punktu, Projektų administravimo ir finansavimo taisyklių, patvirtintų Lietuvos Respublikos Vyriausybės 2007 m. gruodžio 19 d. nutarimu Nr. 1443 „Dėl Projektų administravimo ir finansavimo taisyklių patvirtinimo“, 188¹, 188²,<text:s/></text:span><text:span text:style-name="T23">191<text:s/></text:span><text:span text:style-name="T24">punktais, 198.2 papunkčiu, </text:span><text:span text:style-name="T25"><text:s/></text:span><text:span text:style-name="T26">vykdydamas<text:s/></text:span><text:span text:style-name="T27">Lietuvos vyriausiojo administracinio teismo 2020 m. liepos 1 d. sprendimą administracinėje byloje Nr. eA-334-556/2020,<text:s/></text:span><text:span text:style-name="T28">atsižvelgdamas į Lietuvos Respublikos aplinkos ministerijos Aplinkos projektų valdymo agentūros (toliau – Agentūra) 2021 m. spalio 25 d. raštu Nr. (29-2-2)-APVA-1577 „Informacija apie nustatytą pažeidimą ir siūlymai dėl tolesnių veiksmų“ pateiktą projekto Nr. VP3-3.1-AM-01-V-01-008 „Vandens tiekimo ir nuotekų tvarkymo infrastruktūros plėtra<text:s/></text:span><text:soft-page-break/><text:span text:style-name="T29">Mažeikiuose“ (toliau – projektas) pažeidimo atnaujinto tyrimo išvadą Nr. VP3-3.1-AM-01-V-01-008/IT06 (pažeidimo unikalus kodas R1828/APVA/VP3-3.1-AM-01-V/0238), kurioje nurodyta, kad projekto vykdytojas uždaroji akcinė bendrovė „Mažeikių vandenys“ (toliau – projekto vykdytojas) įgyvendindamas projektą nepasiekė stebėsenos rodiklių ir taip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09 m. birželio 22 d. finansavimo ir administravimo sutarties Nr. 2007-2013/FA/2009/V/09 (toliau – Sutartis) bendrųjų sąlygų 2.1.1 papunktį ir Sutarties 1 priedo 7 punktą, į Agentūros pripažintą bendrą netinkamą finansuoti išlaidų sumą –<text:s/></text:span><text:span text:style-name="T30">48 734,52 Eur<text:s/></text:span><text:span text:style-name="T31">(keturiasdešimt aštuoni tūkstančiai septyni šimtai trisdešimt keturi eurai 52 ct), įskaitant<text:s/></text:span><text:span text:style-name="T32">5 172,08<text:s/></text:span><text:span text:style-name="T33">Eur (penki tūkstančiai vienas šimtas septyniasdešimt du eurai 8</text:span><text:span text:style-name="T34"><text:s/>ct</text:span><text:span text:style-name="T35">) projekto vykdytojo įnašą, ir į Agentūros siūlymą susigrąžinti projekto vykdytojui išmokėtų lėšų dalį, taikant lėšų pervedimo būdą:</text:span><text:span text:style-name="T36"><text:s/></text:span></text:p>
      <text:p text:style-name="P37"><text:span text:style-name="T38">1</text:span><text:span text:style-name="T39">. N u s t a t a u, kad:</text:span></text:p>
      <text:p text:style-name="P40"><text:span text:style-name="T41">1.1</text:span><text:span text:style-name="T42">. lėšų pervedimo būdu grąžintina projekto vykdytojui išmokėta lėšų dalis yra<text:s/></text:span><text:span text:style-name="T43">43 </text:span><text:span text:style-name="T44">562,44</text:span><text:span text:style-name="T45"> </text:span><text:span text:style-name="T46">Eur (keturiasdešimt trys tūkstančiai penki šimtai šešiasdešimt du eurai<text:s/></text:span><text:span text:style-name="T47">44</text:span><text:span text:style-name="T48"><text:s/>ct), iš jų<text:s/></text:span><text:span text:style-name="T49">38 976,92<text:s/></text:span><text:span text:style-name="T50">Eur (trisdešimt aštuoni tūkstančiai devyni šimtai septyniasdešimt šeši eurai<text:s/></text:span><text:span text:style-name="T51">92 ct</text:span><text:span text:style-name="T52">) – Europos Sąjungos fondų lėšos, 4 585,52 Eur (keturi tūkstančiai penki šimtai aštuoniasdešimt penki eurai<text:s/></text:span><text:span text:style-name="T53">52 ct</text:span><text:span text:style-name="T54">) – Lietuvos Respublikos valstybės biudžeto lėšos;</text:span></text:p>
      <text:p text:style-name="P55"><text:span text:style-name="T56">1.2</text:span><text:span text:style-name="T57">. projekto vykdytojas šio įsakymo 1.1 papunktyje nurodytas grąžintinas lėšas ne vėliau kaip per 90 dienų nuo šio įsakymo įsigaliojimo dienos privalo pervesti į Lietuvos Respublikos aplinkos ministerijos banko sąskaitą Nr. LT634010042400060063;</text:span></text:p>
      <text:p text:style-name="P58"><text:span text:style-name="T59">1.3</text:span><text:span text:style-name="T60">. jei projekto vykdytojas vėluoja grąžinti šio įsakymo 1.1 papunktyje nurodytas lėšas per šio įsakymo 1.2 papunktyje nustatytą terminą, jis moka delspinigius už kiekvieną uždelstą dieną, kurių dydį kas ketvirtį nustato Lietuvos Respublikos finansų ministras.</text:span></text:p>
      <text:p text:style-name="P61"><text:span text:style-name="T62">2</text:span><text:span text:style-name="T63">. </text:span><text:span text:style-name="T64">Pavedu</text:span><text:span text:style-name="T65"> Lietuvos Respublikos aplinkos ministerijos Strateginio ir finansų valdymo skyriui per 5 darbo dienas nuo šio įsakymo 1.1 papunktyje nurodytų grąžintinų lėšų gavimo į Lietuvos Respublikos aplinkos ministerijos banko sąskaitą dienos pervesti jas į Lietuvos Respublikos finansų ministerijos nurodytą Lietuvos Respublikos valstybės iždo sąskaitą.</text:span></text:p>
      <text:p text:style-name="P66"><text:span text:style-name="T67">3</text:span><text:span text:style-name="T68">.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9"/>
      <text:p text:style-name="P70"/>
      <text:p text:style-name="P71"/>
      <text:p text:style-name="P72"/>
      <text:p text:style-name="P73"><text:span text:style-name="T74">Aplinkos ministras</text:span><text:span text:style-name="T75"><text:tab/></text:span><text:span text:style-name="T76"><text:tab/></text:span><text:span text:style-name="T77"><text:tab/></text:span><text:span text:style-name="T78"><text:tab/></text:span><text:span text:style-name="T7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4T07:01:00Z</meta:creation-date>
    <dc:date>2021-11-24T07: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42" meta:word-count="652" meta:character-count="4359" meta:row-count="658" meta:non-whitespace-character-count="3949"/>
  </office:meta>
</office:document-meta>
</file>