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486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3 M. LAPKRIČIO 27 D. ĮSAKYMO NR. V-1497 „DĖL VIDURINIO UGDYMO PROGRAMOS AKREDITACIJOS KOMISIJOS SUDARYMO“ PAKEITIMO</text:span></text:p>
      <text:p text:style-name="P21"/>
      <text:p text:style-name="P22"/>
      <text:h text:style-name="P23" text:outline-level="3">2024 m.<text:s/>gegužės<text:s/>13 d. Nr.<text:s/>V-552</text:h>
      <text:p text:style-name="P24">Vilnius<text:s/></text:p>
      <text:p text:style-name="P25"/>
      <text:p text:style-name="P26"/>
      <text:p text:style-name="P27"><text:span text:style-name="T28">Pakeičiu</text:span><text:s/>Lietuvos Respublikos švietimo, mokslo ir sporto ministro 2023 m. lapkričio 27 d. įsakymą Nr.<text:s/><text:span text:style-name="T29">V-1497</text:span><text:s/>„Dėl Vidurinio ugdymo programos akreditacijos komisijos sudarymo“:</text:p>
      <text:p text:style-name="Normal"/>
      <text:p text:style-name="P30"><text:span text:style-name="T31">1</text:span><text:span text:style-name="T32">.  Pakeičiu 1.1 papunktį ir jį išdėstau taip:</text:span></text:p>
      <text:p text:style-name="P33"/>
      <text:p text:style-name="P34"><text:span text:style-name="T35">„</text:span><text:span text:style-name="T36">1.1</text:span><text:span text:style-name="T37">. Ignas Gaižiūnas – švietimo, mokslo ir sporto viceministras (komisijos pirmininkas);“.</text:span></text:p>
      <text:p text:style-name="P38"><text:span text:style-name="T39">2</text:span><text:span text:style-name="T40">.<text:s/></text:span><text:span text:style-name="T41">Pakeičiu 1.3 papunktį ir jį išdėstau taip:</text:span></text:p>
      <text:p text:style-name="P42"><text:span text:style-name="T43">„</text:span><text:span text:style-name="T44">1.3</text:span><text:span text:style-name="T45">. Aidas Aldakauskas –<text:s/></text:span><text:span text:style-name="T46">Nacionalinės švietimo agentūros Kokybės vertinimo departamento direktorius, laikinai einantis Nacionalinės švietimo agentūros direktoriaus pareigas;“.</text:span></text:p>
      <text:p text:style-name="P47"/>
      <text:p text:style-name="P48"/>
      <text:p text:style-name="P49"/>
      <text:p text:style-name="P50">Socialinės apsaugos ir darbo ministrė,<text:s/></text:p>
      <text:p text:style-name="P51"><text:span text:style-name="T52">laikinai einanti<text:s/></text:span><text:span text:style-name="T53">švietimo, mokslo ir sporto ministro pareigas</text:span><text:span text:style-name="T54"><text:tab/></text:span><text:span text:style-name="T55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, 2019-06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3d7b86-dcb5-462c-b11b-5f883980f99e</dc:title>
    <meta:initial-creator>arazmantiene</meta:initial-creator>
    <dc:creator>adlibuser</dc:creator>
    <meta:creation-date>2024-05-13T12:00:00Z</meta:creation-date>
    <dc:date>2024-05-13T12:00:00Z</dc:date>
    <meta:print-date>2019-06-19T07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9" meta:word-count="113" meta:character-count="960" meta:row-count="19" meta:non-whitespace-character-count="856"/>
  </office:meta>
</office:document-meta>
</file>