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ableColumn28" style:family="table-column">
      <style:table-column-properties style:column-width="4.406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2555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middle" fo:line-height="150%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1 M. SAUSIO 24 D. ĮSAKYMO NR. V1-5 „DĖL ŽUVŲ IŠTEKLIŲ NAUDOTOJŲ, TURINČIŲ TEISĘ ŽVEJOTI BALTIJOS JŪROJE, ŽVEJOJANČIŲ BALTIJOS JŪROJE LIETUVOS RESPUBLIKOS ŽVEJYBOS LAIVŲ IR ŽVEJOJANČIŲ BALTIJOS JŪROS PRIEKRANTĖS ŽVEJYBOS ZONOJE LIETUVOS RESPUBLIKOS ŽVEJYBOS LAIVŲ, SĄRAŠŲ PATVIRTINIMO“ PAKEITIMO</text:p>
      <text:p text:style-name="P10"/>
      <text:p text:style-name="P11">2015 m. kovo 31 d. Nr. V1-44</text:p>
      <text:p text:style-name="P12">Vilnius</text:p>
      <text:p text:style-name="P13"/>
      <text:p text:style-name="P14"><text:span text:style-name="T15">P a k e i č i u Žuvininkystės tarnybos prie Lietuvos Respublikos žemės ūkio ministerijos direktoriaus 2011 m. sausio 24 d. įsakymą Nr. V1-5 „Dėl Žuvų išteklių naudotojų, turinčių teisę žvejoti Baltijos jūroje, Žvejojančių Baltijos jūroje Lietuvos Respublikos žvejybos laivų ir Žvejojančių Baltijos jūros priekrantės žvejybos zonoje Lietuvos Respublikos žvejybos laivų, sąrašų patvirtinimo“:</text:span></text:p>
      <text:p text:style-name="P16"><text:span text:style-name="T17">1</text:span><text:span text:style-name="T18">. nurodytuoju įsakymu patvirtintą Žuvų išteklių naudotojų, turinčių teisę žvejoti Baltijos jūroje, sąrašą papildau 22 eilute:</text:span></text:p>
      <text:p text:style-name="P19"><text:span text:style-name="T20">„</text:span><text:span text:style-name="T21">22</text:span><text:span text:style-name="T22">. UAB „Baltijos šprotai“ <text:s text:c="10"/>303587367“</text:span></text:p>
      <text:p text:style-name="P23"><text:span text:style-name="T24">2</text:span><text:span text:style-name="T25">. pakeičiu Žvejojančių Baltijos jūroje Lietuvos Respublikos žvejybos laivų sąrašo pirmąją pastraipą ir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Žvejojančių Baltijos jūroje Lietuvos Respublikos žvejybos laivų žvejybos pajėgumo rezervas*:</text:span><text:span text:style-name="T36">“</text:span></text:p>
          </table:table-cell>
          <table:table-cell table:style-name="TableCell37">
            <text:p text:style-name="P38">683</text:p>
          </table:table-cell>
          <table:table-cell table:style-name="TableCell39">
            <text:p text:style-name="P40">866</text:p>
          </table:table-cell>
        </table:table-row>
      </table:table>
      <text:section text:name="Sect1" text:style-name="S1">
        <text:p text:style-name="P41"/>
        <text:p text:style-name="P42"/>
        <text:p text:style-name="P43"/>
        <text:p text:style-name="P44"><text:span text:style-name="T45">Direktoriaus pavaduotojas,<text:s/></text:span><text:span text:style-name="T46"><text:tab/>Aidas Adomaitis</text:span></text:p>
        <text:p text:style-name="P47"><text:span text:style-name="T48">atliekantis direktoriaus funkcij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user</dc:creator>
    <meta:creation-date>2019-12-03T09:01:00Z</meta:creation-date>
    <dc:date>2019-12-03T09:01:00Z</dc:date>
    <meta:print-date>2015-04-01T13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6" meta:character-count="1449" meta:row-count="28" meta:non-whitespace-character-count="1269"/>
  </office:meta>
</office:document-meta>
</file>