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569in"/>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in"/>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5.2173in"/>
        </style:tab-stops>
      </style:paragraph-properties>
    </style:style>
    <style:style style:name="P21" style:parent-style-name="Normal" style:family="paragraph">
      <style:paragraph-properties fo:text-align="justify">
        <style:tab-stops>
          <style:tab-stop style:type="left" style:position="5.2173in"/>
        </style:tab-stops>
      </style:paragraph-properties>
    </style:style>
    <style:style style:name="P22" style:parent-style-name="Normal" style:family="paragraph">
      <style:paragraph-properties fo:text-align="justify">
        <style:tab-stops>
          <style:tab-stop style:type="left" style:position="5.2173in"/>
        </style:tab-stops>
      </style:paragraph-properties>
    </style:style>
    <style:style style:name="P23" style:parent-style-name="Normal" style:family="paragraph">
      <style:paragraph-properties fo:text-align="justify">
        <style:tab-stops>
          <style:tab-stop style:type="left" style:position="5.2173in"/>
        </style:tab-stops>
      </style:paragraph-properties>
    </style:style>
    <style:style style:name="P24" style:parent-style-name="Normal" style:family="paragraph">
      <style:paragraph-properties fo:text-align="justify">
        <style:tab-stops>
          <style:tab-stop style:type="left" style:position="5.2173in"/>
        </style:tab-stops>
      </style:paragraph-properties>
    </style:style>
    <style:style style:name="P25" style:parent-style-name="Normal" style:master-page-name="MPF1" style:family="paragraph">
      <style:paragraph-properties fo:break-before="page" fo:text-align="justify" fo:margin-left="3.15in" fo:text-indent="1.1812in" style:page-number="1">
        <style:tab-stops/>
      </style:paragraph-properties>
      <style:text-properties style:font-weight-complex="bold" fo:text-transform="uppercase" style:font-size-complex="12pt"/>
    </style:style>
    <style:style style:name="P27" style:parent-style-name="Normal" style:family="paragraph">
      <style:paragraph-properties fo:text-align="justify" fo:margin-left="3.15in" fo:text-indent="1.1812in">
        <style:tab-stops/>
      </style:paragraph-properties>
      <style:text-properties style:font-size-complex="12pt"/>
    </style:style>
    <style:style style:name="P28" style:parent-style-name="Normal" style:family="paragraph">
      <style:paragraph-properties fo:text-align="justify" fo:margin-left="3.15in" fo:text-indent="1.1812in">
        <style:tab-stops/>
      </style:paragraph-properties>
      <style:text-properties style:font-size-complex="12pt"/>
    </style:style>
    <style:style style:name="P29" style:parent-style-name="Normal" style:family="paragraph">
      <style:paragraph-properties fo:text-align="justify" fo:margin-left="3.15in" fo:text-indent="1.1812in">
        <style:tab-stops/>
      </style:paragraph-properties>
      <style:text-properties style:font-size-complex="12pt"/>
    </style:style>
    <style:style style:name="P30" style:parent-style-name="Normal" style:family="paragraph">
      <style:paragraph-properties fo:text-align="justify" fo:margin-left="3.15in" fo:text-indent="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fo:background-color="#FFFFFF"/>
    </style:style>
    <style:style style:name="P33" style:parent-style-name="Normal" style:family="paragraph">
      <style:paragraph-properties fo:text-align="justify" fo:margin-left="3.15in" fo:text-indent="0.9013in">
        <style:tab-stops/>
      </style:paragraph-properties>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center" fo:text-indent="0.5in"/>
      <style:text-properties fo:font-weight="bold" style:font-weight-asian="bold" style:font-weight-complex="bold"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text-position="super 66.6%"/>
    </style:style>
    <style:style style:name="P53" style:parent-style-name="Normal" style:family="paragraph">
      <style:paragraph-properties fo:keep-with-next="always" fo:text-align="center" fo:text-indent="0.5in"/>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P64" style:parent-style-name="Normal" style:family="paragraph">
      <style:paragraph-properties fo:text-align="justify" fo:text-indent="0.5in"/>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fo:font-weight="bold" style:font-weight-asian="bold" style:font-style-complex="italic"/>
    </style:style>
    <style:style style:name="T68" style:parent-style-name="DefaultParagraphFont" style:family="text">
      <style:text-properties style:font-style-complex="italic"/>
    </style:style>
    <style:style style:name="P69" style:parent-style-name="Normal" style:family="paragraph">
      <style:paragraph-properties fo:text-align="justify" fo:text-indent="0.5in"/>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5in"/>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5in"/>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P81" style:parent-style-name="Normal" style:family="paragraph">
      <style:paragraph-properties fo:text-align="justify" fo:text-indent="0.5in"/>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Normal" style:family="paragraph">
      <style:paragraph-properties fo:text-align="justify" fo:text-indent="0.5in"/>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P87" style:parent-style-name="Normal" style:family="paragraph">
      <style:paragraph-properties fo:text-align="justify" fo:text-indent="0.5in"/>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5in"/>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P93" style:parent-style-name="Normal" style:family="paragraph">
      <style:paragraph-properties fo:text-align="justify" fo:text-indent="0.5in">
        <style:tab-stops>
          <style:tab-stop style:type="left" style:position="4.1347in"/>
        </style:tab-stops>
      </style:paragraph-properties>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style:text-position="super 66.6%"/>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5in"/>
    </style:style>
    <style:style style:name="P106" style:parent-style-name="Normal" style:family="paragraph">
      <style:paragraph-properties fo:text-align="center"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KRAŠTO APSAUGOS MINISTRAS</text:p>
      <text:p text:style-name="P6"/>
      <text:p text:style-name="P7">ĮSAKYMAS</text:p>
      <text:p text:style-name="P8"><text:span text:style-name="T9">DĖL<text:s/></text:span><text:span text:style-name="T10">PRIEMOKŲ UŽ PAVADAVIMĄ SKYRIMO PROFESINĖS <text:s/>KARO TARNYBOS KARIAMS TVARKOS APRAŠO PATVIRTINIMO</text:span></text:p>
      <text:p text:style-name="P11"/>
      <text:p text:style-name="P12">2024 m. vasario 7 d. Nr. V-111</text:p>
      <text:p text:style-name="P13">Vilnius</text:p>
      <text:p text:style-name="P14"/>
      <text:p text:style-name="P15"/>
      <text:p text:style-name="P16">Vadovaudamasis Lietuvos Respublikos krašto apsaugos sistemos organizavimo ir karo tarnybos įstatymo 60 straipsnio 4 dalies 5 punktu,<text:s/></text:p>
      <text:p text:style-name="P17"><text:span text:style-name="T18">tvirtinu<text:s/></text:span><text:span text:style-name="T19">Priemokų už pavadavimą skyrimo profesinės karo tarnybos kariams tvarkos aprašą (pridedama).</text:span></text:p>
      <text:p text:style-name="P20"/>
      <text:p text:style-name="P21"/>
      <text:p text:style-name="P22"/>
      <text:p text:style-name="P23">Krašto apsaugos ministras<text:tab/>Arvydas Anušauskas</text:p>
      <text:p text:style-name="P24"/>
      <text:soft-page-break/>
      <text:p text:style-name="P25">Patvirtinta<text:s/></text:p>
      <text:p text:style-name="P27">Lietuvos Respublikos<text:s/></text:p>
      <text:p text:style-name="P28">krašto apsaugos ministro<text:s/></text:p>
      <text:p text:style-name="P29">2024 m. vasario 7 d.<text:s/></text:p>
      <text:p text:style-name="P30"><text:span text:style-name="T31">įsakymu Nr.<text:s/></text:span><text:span text:style-name="T32">V-111</text:span></text:p>
      <text:p text:style-name="P33"/>
      <text:p text:style-name="P34"/>
      <text:p text:style-name="P35"><text:span text:style-name="T36">PRIEMOKŲ UŽ PAVADAVIMĄ SKYRIMO PR</text:span><text:span text:style-name="T37">OFESINĖS KARO TARNYBOS KARIAMS<text:s/></text:span><text:span text:style-name="T38">TVARKOS APRAŠAS</text:span></text:p>
      <text:h text:style-name="P39" text:outline-level="2"/>
      <text:h text:style-name="P40" text:outline-level="2"><text:span text:style-name="T41">I</text:span><text:span text:style-name="T42"><text:s/>SKYRIUS</text:span></text:h>
      <text:h text:style-name="P43" text:outline-level="2"><text:span text:style-name="T44">BENDROSIOS NUOSTATOS</text:span></text:h>
      <text:p text:style-name="P45"/>
      <text:p text:style-name="P46">1. Priemokų už pavadavimą skyrimo profesinės karo tarnybos kariams tvarkos aprašas (toliau – Tvarkos aprašas) reglamentuoja priemokų už profesinės karo tarnybos kariams (toliau – karys) Karo tarnybos statuto, patvirtinto Lietuvos Respublikos krašto apsaugos ministro 2008 m. vasario 29 d. įsakymu Nr. V-163 „Dėl Karo tarnybos statuto patvirtinimo“ (toliau – Karo tarnybos statutas), 47<text:span text:style-name="T47">1</text:span><text:s/>punkte nustatyta tvarka paskirtą pavadavimą (toliau – priemoka už pavadavimą) skyrimo sąlygas ir tvarką.<text:s/></text:p>
      <text:p text:style-name="P48">2. Kariams priemokos už pavadavimą skiriamos ir mokamos neviršijant krašto apsaugos sistemos (toliau – KAS) institucijai ar jos padaliniui skirtų valstybės biudžeto asignavimų darbo užmokesčiui.</text:p>
      <text:p text:style-name="P49">3. Tvarkos aprašas parengtas vadovaujantis Lietuvos Respublikos krašto apsaugos sistemos organizavimo ir karo tarnybos įstatymu (toliau – KASOKTĮ). <text:s/></text:p>
      <text:p text:style-name="P50">4. Tvarkos apraše vartojamos sąvokos suprantamos taip, kaip jos apibrėžtos KASOKTĮ.<text:s/></text:p>
      <text:p text:style-name="P51">5. Įgyvendinant Tvarkos aprašą, karių asmens duomenys tvarkomi nacionalinio saugumo ir gynybos tikslais, siekiant administruoti karių darbo užmokestį ir kitas išmokas, vadovaujantis KASOKTĮ 5<text:span text:style-name="T52">1</text:span><text:s/>straipsniu ir Lietuvos Respublikos asmens duomenų, tvarkomų nusikalstamų veikų prevencijos, tyrimo, atskleidimo ar baudžiamojo persekiojimo už jas, bausmių vykdymo arba nacionalinio saugumo ar gynybos tikslais, teisinės apsaugos įstatymu. Įgyvendindama Tvarkos aprašą krašto apsaugos sistemos institucija, kurioje tarnauja karys, tvarko jo asmens duomenis kaip asmens duomenų valdytoja ir kario kaip duomenų subjekto teisės įgyvendinamos šios institucijos priimtų teisės aktų, reglamentuojančių asmens duomenų tvarkymą ir duomenų subjektų teisių įgyvendinimą, nustatyta tvarka.<text:s/></text:p>
      <text:p text:style-name="P53"/>
      <text:p text:style-name="P54"><text:span text:style-name="T55">II</text:span><text:span text:style-name="T56"><text:s/>SKYRIUS<text:s/></text:span></text:p>
      <text:p text:style-name="P57"><text:span text:style-name="T58">PRIEMOKŲ UŽ PAVADAVIMĄ SKYRIMO SĄLYGOS</text:span></text:p>
      <text:p text:style-name="P59"/>
      <text:p text:style-name="P60">6. Kariui skiriamos priemokos už pavadavimą dydis nustatomas atsižvelgiant į:</text:p>
      <text:p text:style-name="P61"><text:span text:style-name="T62">6.1</text:span><text:span text:style-name="T63">. <text:s/>pavaduojamo kario pareiginį laipsnį:</text:span></text:p>
      <text:p text:style-name="P64"><text:span text:style-name="T65">6.1.1</text:span><text:span text:style-name="T66">. kai pavedamos aukštesnio ar to paties pareiginio laipsnio vadovaujamų pareigų funkcijos - 0,25 Lietuvos Respublikos pareiginės algos (atlyginimo) bazinio dydžio nustatymo ir asignavimų darbo užmokesčiui perskaičiavimo įstatyme nustatyto pareiginės algos (atlyginimo)</text:span><text:span text:style-name="T67"><text:s/></text:span><text:span text:style-name="T68">bazinio dydžio (toliau – BD) priemoka;<text:s/></text:span></text:p>
      <text:p text:style-name="P69"><text:span text:style-name="T70">6.1.2</text:span><text:span text:style-name="T71">. kai pavedamos atlikti aukštesnio pareiginio laipsnio pareigybei nustatytos funkcijos – 0,2 BD priemoka;</text:span></text:p>
      <text:p text:style-name="P72"><text:span text:style-name="T73">6.1.3</text:span><text:span text:style-name="T74">. kai pavedamos tokio paties pareiginio laipsnio pareigybei nustatytos funkcijos – 0,15 BD priemoka;</text:span></text:p>
      <text:p text:style-name="P75"><text:span text:style-name="T76">6.1.4</text:span><text:span text:style-name="T77">. kai pavedamos žemesnio pareiginio laipsnio pareigybei nustatytos funkcijos – 0,1 BD priemoka.</text:span></text:p>
      <text:p text:style-name="P78"><text:span text:style-name="T79">6.2</text:span><text:span text:style-name="T80">. pavaduojamo valstybės tarnautojo ar darbuotojo, dirbančio pagal darbo sutartį (toliau – darbuotojas) pareigybės lygį (toliau - lygis), nustatytą krašto apsaugos sistemos institucijos darbo apmokėjimo sistemoje:</text:span></text:p>
      <text:p text:style-name="P81"><text:span text:style-name="T82">6.2.1</text:span><text:span text:style-name="T83">. kai pavedamos 5 ar aukštesnio lygio pareigybių funkcijos – 0,25 BD priemoka;</text:span></text:p>
      <text:p text:style-name="P84"><text:span text:style-name="T85">6.2.2</text:span><text:span text:style-name="T86">. kai pavedamos 4 lygio pareigybių funkcijos – 0,2 BD priemoka;</text:span></text:p>
      <text:p text:style-name="P87"><text:span text:style-name="T88">6.2.3</text:span><text:span text:style-name="T89">. kai pavedamos 3 lygio pareigybių funkcijos – 0,15 BD priemoka;</text:span></text:p>
      <text:p text:style-name="P90"><text:span text:style-name="T91">6.2.4</text:span><text:span text:style-name="T92">. kai pavedamos 1-2 lygio pareigybių funkcijos – 0,1 BD <text:s/>priemoka.</text:span></text:p>
      <text:p text:style-name="P93">7. Skiriant priemokas už pavadavimą, kai vienos pareigybės funkcijos pavedamos vykdyti keliems kariams, priemokos už pavadavimą dydis kiekvienam kariui nustatomas atsižvelgiant į jam pavestų funkcijų vykdymo apimtį ir sudėtingumą, bet priemokų už pavadavimą suma neturi viršyti Tvarkos aprašo 6 punkte nustatyto dydžio. Tais atvejais, kai vienos pareigybės funkcijos pavedamos vykdyti kariui ir valstybės tarnautojui ar darbuotojui, priemokos už pavadavimą dydis kariui nustatomas proporcingai jam pavestų funkcijų vykdymo apimčiai ir sudėtingumui.</text:p>
      <text:p text:style-name="Normal"/>
      <text:p text:style-name="P94"><text:span text:style-name="T95">III</text:span><text:span text:style-name="T96"><text:s/>SKYRIUS</text:span></text:p>
      <text:p text:style-name="P97"><text:span text:style-name="T98">PRIEMOKŲ UŽ PAVADAVIMĄ SKYRIMO IR MOKĖJIMO NUTRAUKIMO TVARKA</text:span></text:p>
      <text:p text:style-name="P99"/>
      <text:p text:style-name="P100">8. Kario, kuriam Karo tarnybos statuto 47<text:span text:style-name="T101">1</text:span><text:s/>punkte nustatyta tvarka skiriamas pavadavimas, tiesioginis vadovas arba kito padalinio, kuriame tarnaujantį karį, valstybės tarnautoją ar dirbantį darbuotoją skiriama pavaduoti, vadovas (toliau – kito padalinio vadovas) užpildo tarnybinį pranešimą (priedas) arba dokumentų valdymo informacinėje sistemoje (DokVIS) tarnybinio pranešimo<text:s/>dėl priemokos skyrimo šabloną.<text:s/></text:p>
      <text:p text:style-name="P102">9. Priemoka už pavadavimą kariui skiriama KAS institucijos ar jos padalinio vadovo, turinčio teisę pavaduojančiam kariui skirti tarnybinį atlyginimą ir kitas pinigines išmokas, įsakymu.<text:s/></text:p>
      <text:p text:style-name="P103">10.<text:span text:style-name="T104"><text:s/></text:span>Pasikeitus kario tarnybos sąlygoms (anksčiau numatyto laiko grįžus pavaduojamam asmeniui, priėmus naują valstybės tarnautoją, darbuotoją ar karį į laisvas pareigas, nesant būtinybės vykdyti pavaduojamo kario, valstybės tarnautojo ar darbuotojo pareigybės funkcijų ir pan.), tiesioginio vadovo arba kito padalinio vadovo siūlymu KAS institucijos ar jos padalinio vadovo, turinčio teisę pavaduojančiam kariui skirti tarnybinį atlyginimą ir kitas pinigines išmokas, <text:s/>įsakymu kariui paskirtos priemokos už pavadavimą mokėjimas nutraukiamas.<text:s/></text:p>
      <text:p text:style-name="P105"/>
      <text:p text:style-name="P106"><text:span text:style-name="T107">__________________</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26"><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Batisiene</meta:initial-creator>
    <dc:creator>adlibuser</dc:creator>
    <meta:creation-date>2024-02-07T14:55:00Z</meta:creation-date>
    <dc:date>2024-02-07T14:55:00Z</dc:date>
    <meta:print-date>2022-10-04T11:59:00Z</meta:print-date>
    <meta:template xlink:href="Normal.dotm" xlink:type="simple"/>
    <meta:editing-cycles>2</meta:editing-cycles>
    <meta:editing-duration>PT0S</meta:editing-duration>
    <meta:document-statistic meta:page-count="3" meta:paragraph-count="83" meta:word-count="638" meta:character-count="5525" meta:row-count="261" meta:non-whitespace-character-count="4970"/>
  </office:meta>
</office:document-meta>
</file>