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/>
    </style:style>
    <style:style style:name="P11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2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20%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line-height="135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MS Mincho" style:font-style-complex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35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style="italic" style:font-style-asian="italic" style:font-style-complex="italic" fo:color="#000000" fo:language="en" fo:country="US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style-complex="italic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135%" fo:text-indent="0.5in"/>
    </style:style>
    <style:style style:name="T48" style:parent-style-name="DefaultParagraphFont" style:family="text">
      <style:text-properties style:font-style-complex="italic" fo:color="#000000"/>
    </style:style>
    <style:style style:name="T49" style:parent-style-name="DefaultParagraphFont" style:family="text">
      <style:text-properties style:font-style-complex="italic" fo:color="#000000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fo:font-style="italic" style:font-style-asian="italic" style:font-style-complex="italic" style:font-size-complex="12pt" fo:language="en" fo:country="GB"/>
    </style:style>
    <style:style style:name="T5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style-complex="italic" fo:color="#000000"/>
    </style:style>
    <style:style style:name="P57" style:parent-style-name="Normal" style:family="paragraph">
      <style:paragraph-properties fo:text-align="justify" fo:line-height="135%" fo:text-indent="0.5in"/>
    </style:style>
    <style:style style:name="T58" style:parent-style-name="DefaultParagraphFont" style:family="text">
      <style:text-properties style:font-style-complex="italic" fo:color="#000000"/>
    </style:style>
    <style:style style:name="T59" style:parent-style-name="DefaultParagraphFont" style:family="text">
      <style:text-properties style:font-style-complex="italic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font-style="italic" style:font-style-asian="italic" style:font-style-complex="italic" fo:color="#000000"/>
    </style:style>
    <style:style style:name="T62" style:parent-style-name="DefaultParagraphFont" style:family="text">
      <style:text-properties fo:font-style="italic" style:font-style-asian="italic" style:font-style-complex="italic" fo:color="#000000" fo:language="en" fo:country="GB"/>
    </style:style>
    <style:style style:name="T63" style:parent-style-name="DefaultParagraphFont" style:family="text">
      <style:text-properties fo:font-style="italic" style:font-style-asian="italic" style:font-style-complex="italic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line-height="135%" fo:text-indent="0.5in"/>
    </style:style>
    <style:style style:name="T66" style:parent-style-name="DefaultParagraphFont" style:family="text">
      <style:text-properties style:font-style-complex="italic" fo:color="#000000"/>
    </style:style>
    <style:style style:name="T67" style:parent-style-name="DefaultParagraphFont" style:family="text">
      <style:text-properties style:font-style-complex="italic" fo:color="#000000"/>
    </style:style>
    <style:style style:name="T68" style:parent-style-name="DefaultParagraphFont" style:family="text">
      <style:text-properties fo:font-style="italic" style:font-style-asian="italic" fo:color="#000000"/>
    </style:style>
    <style:style style:name="T69" style:parent-style-name="DefaultParagraphFont" style:family="text">
      <style:text-properties style:font-style-complex="italic" fo:color="#000000"/>
    </style:style>
    <style:style style:name="T70" style:parent-style-name="DefaultParagraphFont" style:family="text">
      <style:text-properties fo:font-style="italic" style:font-style-asian="italic" style:font-style-complex="italic" fo:color="#000000"/>
    </style:style>
    <style:style style:name="T71" style:parent-style-name="DefaultParagraphFont" style:family="text">
      <style:text-properties fo:font-style="italic" style:font-style-asian="italic" style:font-style-complex="italic" fo:color="#000000" fo:language="en" fo:country="GB"/>
    </style:style>
    <style:style style:name="T72" style:parent-style-name="DefaultParagraphFont" style:family="text">
      <style:text-properties fo:font-style="italic" style:font-style-asian="italic" style:font-style-complex="italic" fo:color="#000000"/>
    </style:style>
    <style:style style:name="T73" style:parent-style-name="DefaultParagraphFont" style:family="text">
      <style:text-properties style:font-style-complex="italic" fo:color="#000000"/>
    </style:style>
    <style:style style:name="P74" style:parent-style-name="Normal" style:family="paragraph">
      <style:paragraph-properties fo:text-align="justify" fo:line-height="135%" fo:text-indent="0.5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style="italic" style:font-style-asian="italic" style:font-style-complex="italic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fo:language="en" fo:country="US"/>
    </style:style>
    <style:style style:name="T80" style:parent-style-name="DefaultParagraphFont" style:family="text">
      <style:text-properties fo:font-style="italic" style:font-style-asian="italic" style:font-style-complex="italic" fo:color="#000000" fo:language="en" fo:country="US"/>
    </style:style>
    <style:style style:name="T81" style:parent-style-name="DefaultParagraphFont" style:family="text">
      <style:text-properties fo:font-style="italic" style:font-style-asian="italic" style:font-style-complex="italic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line-height="135%" fo:text-indent="0.5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style="italic" style:font-style-asian="italic" style:font-style-complex="italic" fo:color="#000000" fo:language="en" fo:country="GB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line-height="135%" fo:text-indent="0.5in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 fo:language="en" fo:country="US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P92" style:parent-style-name="Normal" style:family="paragraph">
      <style:paragraph-properties fo:text-align="justify" fo:line-height="135%" fo:text-indent="0.5in"/>
    </style:style>
    <style:style style:name="T93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95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96" style:parent-style-name="DefaultParagraphFont" style:family="text">
      <style:text-properties style:font-name-asian="Calibri" fo:font-style="italic" style:font-style-asian="italic" style:font-style-complex="italic" style:font-size-complex="12pt" fo:language="en" fo:country="US" style:language-asian="lt" style:country-asian="LT"/>
    </style:style>
    <style:style style:name="T97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3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2">PRIEŠGAISRINĖS APSAUGOS IR GELBĖJIMO DEPARTAMENTO</text:h>
      <text:p text:style-name="P11">PRIE VIDAUS REIKALŲ MINISTERIJOS</text:p>
      <text:p text:style-name="P12">DIREKTORIUS</text:p>
      <text:p text:style-name="Normal"/>
      <text:p text:style-name="P13"><text:span text:style-name="T14">ĮSAKYMAS</text:span></text:p>
      <text:p text:style-name="P15">DĖL UŽSIENIO VALSTYBĖS NORMATYVINIŲ STATYBOS TECHNINIŲ DOKUMENTŲ TIESIOGINIO TAIKYMO</text:p>
      <text:p text:style-name="Normal"/>
      <text:p text:style-name="P16"><text:span text:style-name="T17">2023 m. lapkri</text:span><text:span text:style-name="T18">č</text:span><text:span text:style-name="T19">io 30 d.<text:s/></text:span><text:span text:style-name="T20">Nr.<text:s/></text:span><text:span text:style-name="T21">1-632 /2023 (1.4 E)</text:span></text:p>
      <text:p text:style-name="P22">Vilnius</text:p>
      <text:p text:style-name="P23"/>
      <text:p text:style-name="P24"/>
      <text:p text:style-name="P25"><text:span text:style-name="T26">Vadovaudamasis Lietuvos Respublikos priešgaisrinės saugos įstatymo 7 straipsnio 1 dalies 9 punktu, Lietuvos Respublikos statybos įstatymo</text:span><text:span text:style-name="T27"><text:s/>9 straipsnio 2 dalies 3 punktu, Lietuvos Respublikos Vyriausybės 2008 m.<text:s/></text:span><text:span text:style-name="T28">balandžio 9 d. nutarimo Nr. 341 „Dėl esminių statinio reikalavimų ir statinio techninių parametrų pagal statinių ar statybos produktų charakteristikų lygius ir klases nustatymo kompetencijos priskyrimo valstybės institucijoms“ 5 punktu ir atsižvelgdamas į Priešgaisrinės apsaugos ir gelbėjimo departamento prie Vidaus reikalų<text:s/></text:span><text:soft-page-break/><text:span text:style-name="T29">ministerijos techninės komisijos 2023 m. lapkričio 23 d. posėdžio protokolą Nr. 19-9 /2023 (9.7 E),</text:span></text:p>
      <text:p text:style-name="P30"><text:span text:style-name="T31">l e i d ž i u <text:s/>Lietuvos Respublikos k</text:span><text:span text:style-name="T32">rašto apsaugos ministerijai</text:span><text:span text:style-name="T33">, rengiant projektą<text:s/></text:span><text:span text:style-name="T34">„Specialiosios paskirties pastatų ir inžinerinių tinklų Panevėžio r. sav., Velžio sen., Pajuosčio k. (Kad. Nr. 6613/0007:11) statybos projektas“</text:span><text:span text:style-name="T35"><text:s/>adresu:<text:s/></text:span><text:span text:style-name="T36">Pajuosčio k.</text:span><text:span text:style-name="T37">,</text:span><text:span text:style-name="T38"><text:s/></text:span><text:span text:style-name="T39">Velžio sen.,</text:span><text:span text:style-name="T40"><text:s/>Panevėžio r. sav.,<text:s/></text:span><text:span text:style-name="T41">tiesiogiai taikyti Jungtinių Amerikos Valstijų nacionalinės gaisrinės saugos asociacijos (</text:span><text:span text:style-name="T42">The National Fire Protection Association</text:span><text:span text:style-name="T43">, NFPA</text:span><text:span text:style-name="T44">) naudojamus standartus,</text:span><text:span text:style-name="T45"><text:s/>neperėmus jų kaip normatyvinių statybos techninių dokumentų, nesumažinus saugos lygio, nustatyto šiuose dokumentuose</text:span><text:span text:style-name="T46">:</text:span></text:p>
      <text:p text:style-name="P47"><text:span text:style-name="T48">1</text:span><text:span text:style-name="T49">. </text:span><text:span text:style-name="T50">NFPA 11: „Gaisro gesinimo putomis sistemos standartas žemo, vidutinio ir didelio išplėtimo sąlygomis“ (angl</text:span><text:span text:style-name="T51">. NFPA 11:<text:s/></text:span><text:span text:style-name="T52">„</text:span><text:span text:style-name="T53">Standard for Low-, Medium- and High- expansion foam</text:span><text:span text:style-name="T54">“</text:span><text:span text:style-name="T55">)</text:span><text:span text:style-name="T56">;</text:span></text:p>
      <text:p text:style-name="P57"><text:span text:style-name="T58">2</text:span><text:span text:style-name="T59">. </text:span><text:span text:style-name="T60">NFPA 13: „Gesinimo sistemų įrengimo standartas“ (angl.<text:s/></text:span><text:span text:style-name="T61">NFPA 13: „</text:span><text:span text:style-name="T62">Standard for the Installation of Sprinkler Systems</text:span><text:span text:style-name="T63">“</text:span><text:span text:style-name="T64">);</text:span></text:p>
      <text:p text:style-name="P65"><text:span text:style-name="T66">3</text:span><text:span text:style-name="T67">. NFPA 15: „Gaisrinės saugos stacionariosios vandens purškimo sistemos standartas“ (angl.<text:s/></text:span><text:span text:style-name="T68">NFPA 15:</text:span><text:span text:style-name="T69"><text:s/></text:span><text:span text:style-name="T70">„</text:span><text:span text:style-name="T71">Standard for Water Spray Fixed Systems for Fire Protection</text:span><text:span text:style-name="T72">“</text:span><text:span text:style-name="T73">);</text:span></text:p>
      <text:p text:style-name="P74"><text:span text:style-name="T75">4</text:span><text:span text:style-name="T76">. NFPA 16: „Putų purkštukų ir putų purškimo sistemų įrengimas“ (angl.<text:s/></text:span><text:span text:style-name="T77">NFPA 16:</text:span><text:span text:style-name="T78"><text:s/></text:span><text:span text:style-name="T79">„</text:span><text:span text:style-name="T80">Installation of Foam-Water Sprinkler and Foam-Water Spray Systems</text:span><text:span text:style-name="T81">“</text:span><text:span text:style-name="T82">);</text:span></text:p>
      <text:p text:style-name="P83"><text:span text:style-name="T84">5</text:span><text:span text:style-name="T85">. NFPA 20: „Stacionariųjų gaisrinių siurblių įrengimo standartas“ (angl.<text:s/></text:span><text:span text:style-name="T86">NFPA 20: „Standard for the Installation of Stationary Pumps for Fire Protection“</text:span><text:span text:style-name="T87">);</text:span></text:p>
      <text:p text:style-name="P88">6. NFPA 22: „Privačių gaisrinių vandens rezervuarų standartas“ (angl.<text:s/><text:span text:style-name="T89">NFPA 22: „</text:span><text:span text:style-name="T90">Standard for Water Tanks for Private Fire Protection</text:span><text:span text:style-name="T91">“</text:span>);</text:p>
      <text:p text:style-name="P92"><text:span text:style-name="T93">7</text:span><text:span text:style-name="T94">. NFPA 30: „Degių ir lengvai užsiliepsnojančių skysčių standartas“ (angl.<text:s/></text:span><text:span text:style-name="T95">NFPA 30: „</text:span><text:span text:style-name="T96">Flammable and Combustible Liquids Code</text:span><text:span text:style-name="T97">“</text:span><text:span text:style-name="T98">).</text:span></text:p>
      <text:p text:style-name="P99"/>
      <text:p text:style-name="P100"/>
      <text:p text:style-name="P101"/>
      <text:p text:style-name="P102">Direktoriaus įgaliotas<text:s/></text:p>
      <text:p text:style-name="P103">direktoriaus pavaduotojas</text:p>
      <text:p text:style-name="P104"><text:span text:style-name="T105">vidaus tarnybos pulkininkas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text:s text:c="2"/>Giedrius Saka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K</dc:title>
    <dc:description>e.geda@vpgt.lt</dc:description>
    <meta:initial-creator>Vytas Vaičaitis</meta:initial-creator>
    <dc:creator>adlibuser</dc:creator>
    <meta:creation-date>2023-11-30T11:12:00Z</meta:creation-date>
    <dc:date>2023-11-30T11:12:00Z</dc:date>
    <meta:print-date>2017-12-27T13:40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352" meta:character-count="2608" meta:row-count="69" meta:non-whitespace-character-count="2278"/>
  </office:meta>
</office:document-meta>
</file>