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292in" svg:height="0.71736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7 metų biudžeto pakeitimo</text:p>
      <text:p text:style-name="P8"/>
      <text:p text:style-name="P9">2017 m. rugpjūčio 25 d. Nr. B-TS-813</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7 metų valstybės biudžeto ir savivaldybių biudžetų finansinių rodiklių patvirtinimo įstatymo 4 straipsnio 2, 4 dalimis,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7 m. birželio 14 d. įsakymu Nr. V-480 „Dėl švietimo įstaigų modernizavimo programai įgyvendinti skirtų lėšų 2017 metams paskirstymo švietimo įstaigoms patvirtinimo“, Lietuvos Respublikos švietimo ir mokslo ministro 2017 m. liepos 14 d. įsakymu Nr. V-572 „Dėl Švietimo ir mokslo ministro 2017 m. birželio 14 d. įsakymo Nr. V-480 „Dėl švietimo įstaigų modernizavimo programai įgyvendinti skirtų lėšų 2017 metams paskirstymo švietimo įstaigoms patvirtinimo“ pakeitimo“,<text:s/></text:span><text:span text:style-name="T15">Vilkaviškio rajono savivaldybės</text:span><text:span text:style-name="T16"><text:s/>taryba n u s p r e n d ž i a:</text:span></text:p>
      <text:p text:style-name="P17"><text:span text:style-name="T18">1</text:span><text:span text:style-name="T19">. Pakeisti Vilkaviškio rajono savivaldybės tarybos 2017 m. vasario 24 d. sprendimo Nr. B-TS-648 „Dėl Vilkaviškio rajono savivaldybės 2017 metų biudžeto patvirtinimo“ 1 punktą ir išdėstyti jį nauja redakcija:</text:span></text:p>
      <text:p text:style-name="P20"><text:span text:style-name="T21">„</text:span><text:span text:style-name="T22">1</text:span><text:span text:style-name="T23">. Patvirtinti Vilkaviškio rajono savivaldybės 2017 metų biudžetą:</text:span></text:p>
      <text:p text:style-name="P24"><text:span text:style-name="T25">1.1</text:span><text:span text:style-name="T26">. pajamos – 31 384,928 tūkst. Eur, skolintos lėšos – 526,39 tūkst. Eur, lėšų likutis metų pradžioje už 2016 metus – 647,11 tūkst. Eur (1 priedas);</text:span></text:p>
      <text:p text:style-name="P27"><text:span text:style-name="T28">1.2</text:span><text:span text:style-name="T29">. asignavimus pagal programas, finansavimo šaltinius ir asignavimų valdytojus – 32 558,428 tūkst. Eur (2, 3, 4 priedai), iš jų:</text:span></text:p>
      <text:p text:style-name="P30"><text:span text:style-name="T31">1.2.1</text:span><text:span text:style-name="T32">. išlaidos – 29 018,614 tūkst. Eur, iš jų 13 915,843 tūkst. Eur – darbo užmokesčiui mokėti;</text:span></text:p>
      <text:p text:style-name="P33"><text:span text:style-name="T34">1.2.2</text:span><text:span text:style-name="T35">. ilgalaikiam turtui įsigyti – 3 539,814 tūkst. Eur.“</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2"/></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8-11T11:11:00Z</meta:creation-date>
    <dc:date>2021-08-11T11:11:00Z</dc:date>
    <meta:print-date>2017-08-09T11:50:00Z</meta:print-date>
    <meta:template xlink:href="Normal.dotm" xlink:type="simple"/>
    <meta:editing-cycles>2</meta:editing-cycles>
    <meta:editing-duration>PT0S</meta:editing-duration>
    <meta:document-statistic meta:page-count="1" meta:paragraph-count="21" meta:word-count="291" meta:character-count="2258" meta:row-count="60" meta:non-whitespace-character-count="1988"/>
  </office:meta>
</office:document-meta>
</file>