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Calibri" style:language-asian="ar" style:country-asian="SA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fo:font-size="9pt" style:font-size-asian="9pt" style:font-size-complex="9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Calibri" fo:font-size="8pt" style:font-size-asian="8pt" style:font-size-complex="8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size="9pt" style:font-size-asian="9pt" style:font-size-complex="9pt" style:language-asian="ar" style:country-asian="SA" fo:hyphenate="false"/>
    </style:style>
    <style:style style:name="P12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language="en" fo:country="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416in"/>
      <style:text-properties fo:hyphenate="false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416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416in"/>
      <style:text-properties fo:hyphenate="false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416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text-position="super 62.5%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style:font-size-complex="12pt" style:language-asian="ar" style:country-asian="SA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style:font-name-asian="Lucida Sans Unicode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language-asian="ar" style:country-asian="SA"/>
    </style:style>
    <style:style style:name="T181" style:parent-style-name="DefaultParagraphFont" style:family="text">
      <style:text-properties style:font-name-asian="Lucida Sans Unicode" style:language-asian="ar" style:country-asian="SA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language-asian="ar" style:country-asian="SA"/>
    </style:style>
    <style:style style:name="P184" style:parent-style-name="Normal" style:family="paragraph">
      <style:paragraph-properties fo:widows="0" fo:orphans="0" fo:text-align="justify" fo:text-indent="0.5416in"/>
      <style:text-properties fo:hyphenate="false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text-indent="0.5416in"/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text-position="super 62.5%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text-indent="0.5416in"/>
      <style:text-properties fo:hyphenate="false"/>
    </style:style>
    <style:style style:name="T196" style:parent-style-name="DefaultParagraphFont" style:family="text">
      <style:text-properties style:font-name-asian="Lucida Sans Unicode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text-position="super 62.5%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text-position="super 62.5%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 fo:text-indent="0.5416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text-indent="0.5416in"/>
      <style:text-properties fo:hyphenate="false"/>
    </style:style>
    <style:style style:name="T208" style:parent-style-name="DefaultParagraphFont" style:family="text">
      <style:text-properties style:font-name-asian="Lucida Sans Unicode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size-complex="12pt" style:language-asian="ar" style:country-asian="SA"/>
    </style:style>
    <style:style style:name="T210" style:parent-style-name="DefaultParagraphFont" style:family="text">
      <style:text-properties style:font-name-asian="Lucida Sans Unicode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Lucida Sans Unicode" style:font-size-complex="12pt" style:language-asian="ar" style:country-asian="SA"/>
    </style:style>
    <style:style style:name="T213" style:parent-style-name="DefaultParagraphFont" style:family="text">
      <style:text-properties style:font-name-asian="Lucida Sans Unicode" style:font-size-complex="12pt" style:language-asian="ar" style:country-asian="SA"/>
    </style:style>
    <style:style style:name="T214" style:parent-style-name="DefaultParagraphFont" style:family="text">
      <style:text-properties style:font-name-asian="Lucida Sans Unicode" style:font-size-complex="12pt" style:language-asian="ar" style:country-asian="SA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style:language-asian="ar" style:country-asian="SA"/>
    </style:style>
    <style:style style:name="T21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9" style:parent-style-name="DefaultParagraphFont" style:family="text">
      <style:text-properties style:font-name-asian="Lucida Sans Unicode" style:font-size-complex="12pt" style:language-asian="ar" style:country-asian="SA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2" style:parent-style-name="DefaultParagraphFont" style:family="text">
      <style:text-properties style:font-name-asian="Lucida Sans Unicode" style:font-size-complex="12pt" style:language-asian="ar" style:country-asian="SA"/>
    </style:style>
    <style:style style:name="T223" style:parent-style-name="DefaultParagraphFont" style:family="text">
      <style:text-properties style:font-name-asian="Lucida Sans Unicode" style:font-size-complex="12pt" style:language-asian="ar" style:country-asian="SA"/>
    </style:style>
    <style:style style:name="P224" style:parent-style-name="Normal" style:family="paragraph">
      <style:paragraph-properties fo:widows="0" fo:orphans="0" fo:text-align="justify" fo:text-indent="0.5in"/>
      <style:text-properties fo:hyphenate="false"/>
    </style:style>
    <style:style style:name="T225" style:parent-style-name="DefaultParagraphFont" style:family="text">
      <style:text-properties style:font-name-asian="Lucida Sans Unicode" style:font-size-complex="12pt" style:language-asian="ar" style:country-asian="SA"/>
    </style:style>
    <style:style style:name="T22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style:language-asian="ar" style:country-asian="SA"/>
    </style:style>
    <style:style style:name="T2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Lucida Sans Unicode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name-asian="Lucida Sans Unicode" style:font-size-complex="12pt" style:language-asian="ar" style:country-asian="SA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Lucida Sans Unicode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size-complex="12pt" style:language-asian="ar" style:country-asian="SA"/>
    </style:style>
    <style:style style:name="T236" style:parent-style-name="DefaultParagraphFont" style:family="text">
      <style:text-properties style:font-name-asian="Lucida Sans Unicode" style:font-size-complex="12pt" style:language-asian="ar" style:country-asian="SA"/>
    </style:style>
    <style:style style:name="P237" style:parent-style-name="Normal" style:family="paragraph">
      <style:paragraph-properties fo:widows="0" fo:orphans="0" fo:text-align="justify" fo:text-indent="0.5in"/>
      <style:text-properties fo:hyphenate="false"/>
    </style:style>
    <style:style style:name="T238" style:parent-style-name="DefaultParagraphFont" style:family="text">
      <style:text-properties style:font-name-asian="Lucida Sans Unicode" style:font-size-complex="12pt" style:language-asian="ar" style:country-asian="SA"/>
    </style:style>
    <style:style style:name="T239" style:parent-style-name="DefaultParagraphFont" style:family="text">
      <style:text-properties style:font-name-asian="Lucida Sans Unicode"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size-complex="12pt" style:language-asian="ar" style:country-asian="SA"/>
    </style:style>
    <style:style style:name="T2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42" style:parent-style-name="DefaultParagraphFont" style:family="text">
      <style:text-properties style:font-name-asian="Lucida Sans Unicode" style:font-size-complex="12pt" style:language-asian="ar" style:country-asian="SA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Lucida Sans Unicode" style:font-size-complex="12pt" style:language-asian="ar" style:country-asian="SA"/>
    </style:style>
    <style:style style:name="T245" style:parent-style-name="DefaultParagraphFont" style:family="text">
      <style:text-properties style:font-name-asian="Lucida Sans Unicode" style:font-size-complex="12pt" style:language-asian="ar" style:country-asian="SA"/>
    </style:style>
    <style:style style:name="T246" style:parent-style-name="DefaultParagraphFont" style:family="text">
      <style:text-properties style:font-name-asian="Lucida Sans Unicode" style:font-size-complex="12pt" style:language-asian="ar" style:country-asian="SA"/>
    </style:style>
    <style:style style:name="P247" style:parent-style-name="Normal" style:family="paragraph">
      <style:paragraph-properties fo:widows="0" fo:orphans="0" fo:text-align="justify" fo:text-indent="0.5in"/>
      <style:text-properties fo:hyphenate="false"/>
    </style:style>
    <style:style style:name="T248" style:parent-style-name="DefaultParagraphFont" style:family="text">
      <style:text-properties style:font-name-asian="Lucida Sans Unicode" style:font-size-complex="12pt" style:language-asian="ar" style:country-asian="SA"/>
    </style:style>
    <style:style style:name="T249" style:parent-style-name="DefaultParagraphFont" style:family="text">
      <style:text-properties style:font-name-asian="Lucida Sans Unicode" style:font-size-complex="12pt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52" style:parent-style-name="DefaultParagraphFont" style:family="text">
      <style:text-properties style:font-name-asian="Lucida Sans Unicode"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size-complex="12pt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style:language-asian="ar" style:country-asian="SA"/>
    </style:style>
    <style:style style:name="T256" style:parent-style-name="DefaultParagraphFont" style:family="text">
      <style:text-properties style:font-name-asian="Lucida Sans Unicode"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 fo:text-indent="0.5in"/>
      <style:text-properties fo:hyphenate="false"/>
    </style:style>
    <style:style style:name="T258" style:parent-style-name="DefaultParagraphFont" style:family="text">
      <style:text-properties style:font-name-asian="Lucida Sans Unicode" style:font-size-complex="12pt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style:language-asian="ar" style:country-asian="SA"/>
    </style:style>
    <style:style style:name="T260" style:parent-style-name="DefaultParagraphFont" style:family="text">
      <style:text-properties style:font-name-asian="Lucida Sans Unicode" style:font-size-complex="12pt" style:language-asian="ar" style:country-asian="SA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style:language-asian="ar" style:country-asian="SA"/>
    </style:style>
    <style:style style:name="T264" style:parent-style-name="DefaultParagraphFont" style:family="text">
      <style:text-properties style:font-name-asian="Lucida Sans Unicode"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T266" style:parent-style-name="DefaultParagraphFont" style:family="text">
      <style:text-properties style:font-name-asian="Lucida Sans Unicode" style:font-size-complex="12pt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style:language-asian="ar" style:country-asian="SA"/>
    </style:style>
    <style:style style:name="T268" style:parent-style-name="DefaultParagraphFont" style:family="text">
      <style:text-properties style:font-name-asian="Lucida Sans Unicode"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Lucida Sans Unicode" style:font-size-complex="12pt" style:language-asian="ar" style:country-asian="SA"/>
    </style:style>
    <style:style style:name="T271" style:parent-style-name="DefaultParagraphFont" style:family="text">
      <style:text-properties style:font-name-asian="Lucida Sans Unicode" style:font-size-complex="12pt" style:language-asian="ar" style:country-asian="SA"/>
    </style:style>
    <style:style style:name="T272" style:parent-style-name="DefaultParagraphFont" style:family="text">
      <style:text-properties style:font-name-asian="Lucida Sans Unicode"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fo:text-indent="0.5in"/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style:language-asian="ar" style:country-asian="SA"/>
    </style:style>
    <style:style style:name="T275" style:parent-style-name="DefaultParagraphFont" style:family="text">
      <style:text-properties style:font-name-asian="Lucida Sans Unicode" style:font-size-complex="12pt" style:language-asian="ar" style:country-asian="SA"/>
    </style:style>
    <style:style style:name="T276" style:parent-style-name="DefaultParagraphFont" style:family="text">
      <style:text-properties style:font-name-asian="Lucida Sans Unicode" style:font-size-complex="12pt" style:language-asian="ar" style:country-asian="SA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Lucida Sans Unicode" style:font-size-complex="12pt" style:language-asian="ar" style:country-asian="SA"/>
    </style:style>
    <style:style style:name="T279" style:parent-style-name="DefaultParagraphFont" style:family="text">
      <style:text-properties style:font-name-asian="Lucida Sans Unicode" style:font-size-complex="12pt" style:language-asian="ar" style:country-asian="SA"/>
    </style:style>
    <style:style style:name="T280" style:parent-style-name="DefaultParagraphFont" style:family="text">
      <style:text-properties style:font-name-asian="Lucida Sans Unicode"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size-complex="12pt" style:language-asian="ar" style:country-asian="SA"/>
    </style:style>
    <style:style style:name="T284" style:parent-style-name="DefaultParagraphFont" style:family="text">
      <style:text-properties style:font-name-asian="Lucida Sans Unicode" style:font-size-complex="12pt" style:language-asian="ar" style:country-asian="SA"/>
    </style:style>
    <style:style style:name="P285" style:parent-style-name="Normal" style:family="paragraph">
      <style:paragraph-properties fo:widows="0" fo:orphans="0" fo:text-align="justify" fo:margin-left="0.5909in" fo:text-indent="-0.0986in">
        <style:tab-stops>
          <style:tab-stop style:type="left" style:position="0.196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Lucida Sans Unicode" style:font-size-complex="12pt" style:language-asian="ar" style:country-asian="SA"/>
    </style:style>
    <style:style style:name="T287" style:parent-style-name="DefaultParagraphFont" style:family="text">
      <style:text-properties style:font-name-asian="Lucida Sans Unicode" style:font-size-complex="12pt" style:language-asian="ar" style:country-asian="SA"/>
    </style:style>
    <style:style style:name="T288" style:parent-style-name="DefaultParagraphFont" style:family="text">
      <style:text-properties style:font-name-asian="Lucida Sans Unicode"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5in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3" style:parent-style-name="DefaultParagraphFont" style:family="text">
      <style:text-properties style:font-name-asian="Lucida Sans Unicode" style:font-size-complex="12pt" style:language-asian="ar" style:country-asian="SA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Lucida Sans Unicode" style:font-size-complex="12pt" style:language-asian="ar" style:country-asian="SA"/>
    </style:style>
    <style:style style:name="T296" style:parent-style-name="DefaultParagraphFont" style:family="text">
      <style:text-properties style:font-name-asian="Lucida Sans Unicode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4" style:parent-style-name="DefaultParagraphFont" style:family="text">
      <style:text-properties style:font-name-asian="Lucida Sans Unicode" style:font-size-complex="12pt" style:language-asian="ar" style:country-asian="SA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Lucida Sans Unicode" style:font-size-complex="12pt" style:language-asian="ar" style:country-asian="SA"/>
    </style:style>
    <style:style style:name="T307" style:parent-style-name="DefaultParagraphFont" style:family="text">
      <style:text-properties style:font-name-asian="Lucida Sans Unicode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size-complex="12pt" style:language-asian="ar" style:country-asian="SA"/>
    </style:style>
    <style:style style:name="P309" style:parent-style-name="Normal" style:family="paragraph">
      <style:paragraph-properties fo:widows="0" fo:orphans="0" fo:text-align="justify" fo:text-indent="0.5in"/>
      <style:text-properties fo:hyphenate="false"/>
    </style:style>
    <style:style style:name="T310" style:parent-style-name="DefaultParagraphFont" style:family="text">
      <style:text-properties style:font-name-asian="Lucida Sans Unicode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size-complex="12pt" style:language-asian="ar" style:country-asian="SA"/>
    </style:style>
    <style:style style:name="T312" style:parent-style-name="DefaultParagraphFont" style:family="text">
      <style:text-properties style:font-name-asian="Lucida Sans Unicode" style:font-size-complex="12pt" style:language-asian="ar" style:country-asian="SA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Lucida Sans Unicode"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size-complex="12pt" style:language-asian="ar" style:country-asian="SA"/>
    </style:style>
    <style:style style:name="P317" style:parent-style-name="Normal" style:family="paragraph">
      <style:paragraph-properties fo:widows="0" fo:orphans="0" fo:text-align="justify" fo:text-indent="0.5in"/>
      <style:text-properties fo:hyphenate="false"/>
    </style:style>
    <style:style style:name="T318" style:parent-style-name="DefaultParagraphFont" style:family="text">
      <style:text-properties style:font-name-asian="Lucida Sans Unicode"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font-size-complex="12pt" style:language-asian="ar" style:country-asian="SA"/>
    </style:style>
    <style:style style:name="T320" style:parent-style-name="DefaultParagraphFont" style:family="text">
      <style:text-properties style:font-name-asian="Lucida Sans Unicode" style:font-size-complex="12pt" style:language-asian="ar" style:country-asian="SA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Lucida Sans Unicode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font-size-complex="12pt" style:language-asian="ar" style:country-asian="SA"/>
    </style:style>
    <style:style style:name="T324" style:parent-style-name="DefaultParagraphFont" style:family="text">
      <style:text-properties style:font-name-asian="Lucida Sans Unicode" style:font-size-complex="12pt" style:language-asian="ar" style:country-asian="SA"/>
    </style:style>
    <style:style style:name="P325" style:parent-style-name="Normal" style:family="paragraph">
      <style:paragraph-properties fo:widows="0" fo:orphans="0" fo:text-align="justify" fo:text-indent="0.5in"/>
      <style:text-properties fo:hyphenate="false"/>
    </style:style>
    <style:style style:name="T326" style:parent-style-name="DefaultParagraphFont" style:family="text">
      <style:text-properties style:font-name-asian="Lucida Sans Unicode" style:font-size-complex="12pt" style:language-asian="ar" style:country-asian="SA"/>
    </style:style>
    <style:style style:name="T327" style:parent-style-name="DefaultParagraphFont" style:family="text">
      <style:text-properties style:font-name-asian="Lucida Sans Unicode" style:font-size-complex="12pt" style:language-asian="ar" style:country-asian="SA"/>
    </style:style>
    <style:style style:name="T328" style:parent-style-name="DefaultParagraphFont" style:family="text">
      <style:text-properties style:font-name-asian="Lucida Sans Unicode" style:font-size-complex="12pt" style:language-asian="ar" style:country-asian="SA"/>
    </style:style>
    <style:style style:name="P329" style:parent-style-name="Normal" style:family="paragraph">
      <style:paragraph-properties fo:widows="0" fo:orphans="0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Lucida Sans Unicode" style:font-size-complex="12pt" style:language-asian="ar" style:country-asian="SA"/>
    </style:style>
    <style:style style:name="T331" style:parent-style-name="DefaultParagraphFont" style:family="text">
      <style:text-properties style:font-name-asian="Lucida Sans Unicode" style:font-size-complex="12pt" style:language-asian="ar" style:country-asian="SA"/>
    </style:style>
    <style:style style:name="T3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3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334" style:parent-style-name="DefaultParagraphFont" style:family="text">
      <style:text-properties style:font-name-asian="Lucida Sans Unicode" style:font-size-complex="12pt" style:language-asian="ar" style:country-asian="SA"/>
    </style:style>
    <style:style style:name="T335" style:parent-style-name="DefaultParagraphFont" style:family="text">
      <style:text-properties style:font-name-asian="Lucida Sans Unicode" style:font-size-complex="12pt" style:language-asian="ar" style:country-asian="SA"/>
    </style:style>
    <style:style style:name="T336" style:parent-style-name="DefaultParagraphFont" style:family="text">
      <style:text-properties style:font-name-asian="Lucida Sans Unicode" style:font-size-complex="12pt" style:language-asian="ar" style:country-asian="SA"/>
    </style:style>
    <style:style style:name="P337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Lucida Sans Unicode" style:font-size-complex="12pt" style:language-asian="ar" style:country-asian="SA"/>
    </style:style>
    <style:style style:name="T339" style:parent-style-name="DefaultParagraphFont" style:family="text">
      <style:text-properties style:font-name-asian="Lucida Sans Unicode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style:font-size-complex="12pt" style:language-asian="ar" style:country-asian="SA"/>
    </style:style>
    <style:style style:name="P341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style:font-name-asian="Lucida Sans Unicode" style:font-size-complex="12pt" style:language-asian="ar" style:country-asian="SA"/>
    </style:style>
    <style:style style:name="T343" style:parent-style-name="DefaultParagraphFont" style:family="text">
      <style:text-properties style:font-name-asian="Lucida Sans Unicode" style:font-size-complex="12pt" style:language-asian="ar" style:country-asian="SA"/>
    </style:style>
    <style:style style:name="T344" style:parent-style-name="DefaultParagraphFont" style:family="text">
      <style:text-properties style:font-name-asian="Lucida Sans Unicode" style:font-size-complex="12pt" style:language-asian="ar" style:country-asian="SA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Lucida Sans Unicode" style:font-size-complex="12pt" style:language-asian="ar" style:country-asian="SA"/>
    </style:style>
    <style:style style:name="T347" style:parent-style-name="DefaultParagraphFont" style:family="text">
      <style:text-properties style:font-name-asian="Lucida Sans Unicode" style:font-size-complex="12pt" style:language-asian="ar" style:country-asian="SA"/>
    </style:style>
    <style:style style:name="T348" style:parent-style-name="DefaultParagraphFont" style:family="text">
      <style:text-properties style:font-name-asian="Lucida Sans Unicode" style:font-size-complex="12pt" style:language-asian="ar" style:country-asian="SA"/>
    </style:style>
    <style:style style:name="P349" style:parent-style-name="Normal" style:family="paragraph">
      <style:paragraph-properties fo:widows="0" fo:orphans="0" fo:text-align="justify" fo:text-indent="0.5in"/>
      <style:text-properties fo:hyphenate="false"/>
    </style:style>
    <style:style style:name="T350" style:parent-style-name="DefaultParagraphFont" style:family="text">
      <style:text-properties style:font-name-asian="Lucida Sans Unicode" style:font-size-complex="12pt" style:language-asian="ar" style:country-asian="SA"/>
    </style:style>
    <style:style style:name="T351" style:parent-style-name="DefaultParagraphFont" style:family="text">
      <style:text-properties style:font-name-asian="Lucida Sans Unicode" style:font-size-complex="12pt" style:language-asian="ar" style:country-asian="SA"/>
    </style:style>
    <style:style style:name="T352" style:parent-style-name="DefaultParagraphFont" style:family="text">
      <style:text-properties style:font-name-asian="Lucida Sans Unicode" style:font-size-complex="12pt" style:language-asian="ar" style:country-asian="SA"/>
    </style:style>
    <style:style style:name="P3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Lucida Sans Unicode" style:font-size-complex="12pt" style:language-asian="ar" style:country-asian="SA"/>
    </style:style>
    <style:style style:name="T355" style:parent-style-name="DefaultParagraphFont" style:family="text">
      <style:text-properties style:font-name-asian="Lucida Sans Unicode" style:font-size-complex="12pt" style:language-asian="ar" style:country-asian="SA"/>
    </style:style>
    <style:style style:name="T356" style:parent-style-name="DefaultParagraphFont" style:family="text">
      <style:text-properties style:font-name-asian="Lucida Sans Unicode" style:font-size-complex="12pt" style:language-asian="ar" style:country-asian="SA"/>
    </style:style>
    <style:style style:name="P357" style:parent-style-name="Normal" style:family="paragraph">
      <style:paragraph-properties fo:widows="0" fo:orphans="0" fo:text-align="justify" fo:text-indent="0.5in"/>
      <style:text-properties fo:hyphenate="false"/>
    </style:style>
    <style:style style:name="T358" style:parent-style-name="DefaultParagraphFont" style:family="text">
      <style:text-properties style:font-name-asian="Lucida Sans Unicode" style:font-size-complex="12pt" style:language-asian="ar" style:country-asian="SA"/>
    </style:style>
    <style:style style:name="T359" style:parent-style-name="DefaultParagraphFont" style:family="text">
      <style:text-properties style:font-name-asian="Lucida Sans Unicode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font-size-complex="12pt" style:language-asian="ar" style:country-asian="SA"/>
    </style:style>
    <style:style style:name="P3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Lucida Sans Unicode" style:font-size-complex="12pt" style:language-asian="ar" style:country-asian="SA"/>
    </style:style>
    <style:style style:name="T363" style:parent-style-name="DefaultParagraphFont" style:family="text">
      <style:text-properties style:font-name-asian="Lucida Sans Unicode" style:font-size-complex="12pt" style:language-asian="ar" style:country-asian="SA"/>
    </style:style>
    <style:style style:name="T364" style:parent-style-name="DefaultParagraphFont" style:family="text">
      <style:text-properties style:font-name-asian="Lucida Sans Unicode" style:font-size-complex="12pt" style:language-asian="ar" style:country-asian="SA"/>
    </style:style>
    <style:style style:name="P365" style:parent-style-name="Normal" style:family="paragraph">
      <style:paragraph-properties fo:widows="0" fo:orphans="0" fo:text-align="justify" fo:text-indent="0.5in"/>
      <style:text-properties fo:hyphenate="false"/>
    </style:style>
    <style:style style:name="T366" style:parent-style-name="DefaultParagraphFont" style:family="text">
      <style:text-properties style:font-name-asian="Lucida Sans Unicode" style:font-size-complex="12pt" style:language-asian="ar" style:country-asian="SA"/>
    </style:style>
    <style:style style:name="T367" style:parent-style-name="DefaultParagraphFont" style:family="text">
      <style:text-properties style:font-name-asian="Lucida Sans Unicode" style:font-size-complex="12pt" style:language-asian="ar" style:country-asian="SA"/>
    </style:style>
    <style:style style:name="T368" style:parent-style-name="DefaultParagraphFont" style:family="text">
      <style:text-properties style:font-name-asian="Lucida Sans Unicode" style:font-size-complex="12pt" style:language-asian="ar" style:country-asian="SA"/>
    </style:style>
    <style:style style:name="P36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Lucida Sans Unicode" style:font-size-complex="12pt" style:language-asian="ar" style:country-asian="SA"/>
    </style:style>
    <style:style style:name="T371" style:parent-style-name="DefaultParagraphFont" style:family="text">
      <style:text-properties style:font-name-asian="Lucida Sans Unicode" style:font-size-complex="12pt" style:language-asian="ar" style:country-asian="SA"/>
    </style:style>
    <style:style style:name="T372" style:parent-style-name="DefaultParagraphFont" style:family="text">
      <style:text-properties style:font-name-asian="Lucida Sans Unicode" style:font-size-complex="12pt" style:language-asian="ar" style:country-asian="SA"/>
    </style:style>
    <style:style style:name="P373" style:parent-style-name="Normal" style:family="paragraph">
      <style:paragraph-properties fo:widows="0" fo:orphans="0" fo:text-align="justify" fo:text-indent="0.5in"/>
      <style:text-properties fo:hyphenate="false"/>
    </style:style>
    <style:style style:name="T374" style:parent-style-name="DefaultParagraphFont" style:family="text">
      <style:text-properties style:font-name-asian="Lucida Sans Unicode" style:font-size-complex="12pt" style:language-asian="ar" style:country-asian="SA"/>
    </style:style>
    <style:style style:name="T375" style:parent-style-name="DefaultParagraphFont" style:family="text">
      <style:text-properties style:font-name-asian="Lucida Sans Unicode" style:font-size-complex="12pt" style:language-asian="ar" style:country-asian="SA"/>
    </style:style>
    <style:style style:name="T376" style:parent-style-name="DefaultParagraphFont" style:family="text">
      <style:text-properties style:font-name-asian="Lucida Sans Unicode" style:font-size-complex="12pt" style:language-asian="ar" style:country-asian="SA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Lucida Sans Unicode" style:font-size-complex="12pt" style:language-asian="ar" style:country-asian="SA"/>
    </style:style>
    <style:style style:name="T379" style:parent-style-name="DefaultParagraphFont" style:family="text">
      <style:text-properties style:font-name-asian="Lucida Sans Unicode" style:font-size-complex="12pt" style:language-asian="ar" style:country-asian="SA"/>
    </style:style>
    <style:style style:name="T380" style:parent-style-name="DefaultParagraphFont" style:family="text">
      <style:text-properties style:font-name-asian="Lucida Sans Unicode" style:font-size-complex="12pt" style:language-asian="ar" style:country-asian="SA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style:font-name-asian="Lucida Sans Unicode" style:font-size-complex="12pt" style:language-asian="ar" style:country-asian="SA"/>
    </style:style>
    <style:style style:name="T383" style:parent-style-name="DefaultParagraphFont" style:family="text">
      <style:text-properties style:font-name-asian="Lucida Sans Unicode" style:font-size-complex="12pt" style:language-asian="ar" style:country-asian="SA"/>
    </style:style>
    <style:style style:name="T384" style:parent-style-name="DefaultParagraphFont" style:family="text">
      <style:text-properties style:font-name-asian="Lucida Sans Unicode" style:font-size-complex="12pt" style:language-asian="ar" style:country-asian="SA"/>
    </style:style>
    <style:style style:name="P385" style:parent-style-name="Normal" style:family="paragraph">
      <style:paragraph-properties fo:widows="0" fo:orphans="0" fo:text-align="justify" fo:text-indent="0.5416in"/>
      <style:text-properties fo:hyphenate="false"/>
    </style:style>
    <style:style style:name="T386" style:parent-style-name="DefaultParagraphFont" style:family="text">
      <style:text-properties style:font-name-asian="Lucida Sans Unicode" style:font-size-complex="12pt" style:language-asian="ar" style:country-asian="SA"/>
    </style:style>
    <style:style style:name="T387" style:parent-style-name="DefaultParagraphFont" style:family="text">
      <style:text-properties style:font-name-asian="Lucida Sans Unicode" style:font-size-complex="12pt" style:language-asian="ar" style:country-asian="SA"/>
    </style:style>
    <style:style style:name="P388" style:parent-style-name="Normal" style:family="paragraph">
      <style:paragraph-properties fo:widows="0" fo:orphans="0" fo:text-align="justify" fo:text-indent="0.5416in"/>
      <style:text-properties fo:hyphenate="false"/>
    </style:style>
    <style:style style:name="T389" style:parent-style-name="DefaultParagraphFont" style:family="text">
      <style:text-properties style:font-name-asian="Lucida Sans Unicode" style:font-size-complex="12pt" style:language-asian="ar" style:country-asian="SA"/>
    </style:style>
    <style:style style:name="T390" style:parent-style-name="DefaultParagraphFont" style:family="text">
      <style:text-properties style:font-name-asian="Lucida Sans Unicode" style:font-size-complex="12pt" style:language-asian="ar" style:country-asian="SA"/>
    </style:style>
    <style:style style:name="P391" style:parent-style-name="Normal" style:family="paragraph">
      <style:paragraph-properties fo:widows="0" fo:orphans="0" fo:text-align="justify" fo:text-indent="0.534in">
        <style:tab-stops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Lucida Sans Unicode" style:font-size-complex="12pt" style:language-asian="ar" style:country-asian="SA"/>
    </style:style>
    <style:style style:name="T393" style:parent-style-name="DefaultParagraphFont" style:family="text">
      <style:text-properties style:font-name-asian="Lucida Sans Unicode" style:font-size-complex="12pt" style:language-asian="ar" style:country-asian="SA"/>
    </style:style>
    <style:style style:name="P394" style:parent-style-name="Normal" style:family="paragraph">
      <style:paragraph-properties fo:widows="0" fo:orphans="0" fo:text-align="justify" fo:text-indent="0.5416in"/>
      <style:text-properties fo:hyphenate="false"/>
    </style:style>
    <style:style style:name="T395" style:parent-style-name="DefaultParagraphFont" style:family="text">
      <style:text-properties style:font-name-asian="Lucida Sans Unicode" style:font-size-complex="12pt" style:language-asian="ar" style:country-asian="SA"/>
    </style:style>
    <style:style style:name="T396" style:parent-style-name="DefaultParagraphFont" style:family="text">
      <style:text-properties style:font-name-asian="Lucida Sans Unicode" style:font-size-complex="12pt" style:language-asian="ar" style:country-asian="SA"/>
    </style:style>
    <style:style style:name="T397" style:parent-style-name="DefaultParagraphFont" style:family="text">
      <style:text-properties style:font-name-asian="Lucida Sans Unicode" style:font-size-complex="12pt" style:language-asian="ar" style:country-asian="SA"/>
    </style:style>
    <style:style style:name="P398" style:parent-style-name="Normal" style:family="paragraph">
      <style:paragraph-properties fo:widows="0" fo:orphans="0" fo:text-align="justify" fo:text-indent="0.5416in"/>
      <style:text-properties fo:hyphenate="false"/>
    </style:style>
    <style:style style:name="T399" style:parent-style-name="DefaultParagraphFont" style:family="text">
      <style:text-properties style:font-name-asian="Lucida Sans Unicode" style:font-size-complex="12pt" style:language-asian="ar" style:country-asian="SA"/>
    </style:style>
    <style:style style:name="T400" style:parent-style-name="DefaultParagraphFont" style:family="text">
      <style:text-properties style:font-name-asian="Lucida Sans Unicode" style:font-size-complex="12pt" style:language-asian="ar" style:country-asian="SA"/>
    </style:style>
    <style:style style:name="P401" style:parent-style-name="Normal" style:family="paragraph">
      <style:paragraph-properties fo:widows="0" fo:orphans="0" fo:text-align="justify"/>
      <style:text-properties fo:hyphenate="false"/>
    </style:style>
    <style:style style:name="P402" style:parent-style-name="Normal" style:family="paragraph">
      <style:paragraph-properties fo:widows="0" fo:orphans="0" fo:text-align="justify"/>
      <style:text-properties fo:hyphenate="false"/>
    </style:style>
    <style:style style:name="P403" style:parent-style-name="Normal" style:family="paragraph">
      <style:paragraph-properties fo:widows="0" fo:orphans="0" fo:text-align="justify"/>
      <style:text-properties fo:hyphenate="false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4.725in"/>
          <style:tab-stop style:type="left" style:position="5.1187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406" style:parent-style-name="DefaultParagraphFont" style:family="text">
      <style:text-properties style:font-name-asian="Lucida Sans Unicode" style:font-name-complex="Calibri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2 M. VASARIO 10 D. SPRENDIMO NR. TS-3 „DĖL KĖDAINIŲ RAJONO STRATEGINIO PLĖTROS PLANO IKI 2020 METŲ PATVIRTINIMO“ PAKEITIMO</text:p>
      <text:p text:style-name="P7"/>
      <text:p text:style-name="P8">2015 m. liepos 3 d. Nr. TS-167</text:p>
      <text:p text:style-name="P9">Kėdainiai</text:p>
      <text:p text:style-name="P10"/>
      <text:p text:style-name="P11"/>
      <text:p text:style-name="P12"><text:span text:style-name="T13">Kėdainių rajono savivaldybės taryba</text:span><text:span text:style-name="T14"><text:s/></text:span><text:span text:style-name="T15">n u s p r e n d ž i a:</text:span></text:p>
      <text:p text:style-name="P16"><text:span text:style-name="T17">Pakeisti Kėdainių rajono strateginį plėtros planą iki 2020 metų, patvirtintą Kėdainių rajono savivaldybės tarybos 2012 m. vasario 10 d. sprendimu Nr. TS-3 „Dėl Kėdainių rajono strateginio plėtros plano iki 2020 metų patvirtinimo“:</text:span></text:p>
      <text:p text:style-name="P18"><text:span text:style-name="T19">1</text:span><text:span text:style-name="T20">.</text:span><text:span text:style-name="T21"><text:tab/>Papildyti 1.1.3. papunkčiu:<text:s/></text:span></text:p>
      <text:p text:style-name="P22"><text:span text:style-name="T23">„</text:span><text:span text:style-name="T24">1.1.3</text:span><text:span text:style-name="T25">. uždavinys. Didinti Savivaldybės administracijos ir jai pavaldžių institucijų darbuotojų bei gyventojų antikorupcinį sąmoningumą;</text:span></text:p>
      <text:p text:style-name="P26"><text:span text:style-name="T27">1.1.3.1</text:span><text:span text:style-name="T28">. Parengti Savivaldybės 2016-2019 m. korupcijos prevencijos programą ir įgyvendinti priemonių planą <text:s/></text:span><text:span text:style-name="T29">Įgyvendintų priemonių skaičius – 100 proc. 2016-2019 <text:s text:c="2"/>Administracija <text:s text:c="2"/>10 000 <text:s text:c="2"/>10 000 <text:s text:c="4"/>0 <text:s text:c="3"/>0 <text:s text:c="3"/>0;</text:span></text:p>
      <text:p text:style-name="P30"><text:span text:style-name="T31">1.1.3.2</text:span><text:span text:style-name="T32">. Tirti gyventojų nuomonę ir elgsenos pokyčius vertinant korupcinius pažeidimus <text:s/>Atliktų gyventojų nuomonės tyrimų skaičius − 2 <text:s text:c="2"/>2016-2020 <text:s text:c="2"/>Administracija <text:s text:c="2"/>12 000 <text:s text:c="2"/>1 800 <text:s text:c="4"/>0 <text:s text:c="3"/>10 200 <text:s text:c="4"/>0;</text:span></text:p>
      <text:p text:style-name="P33"><text:span text:style-name="T34">1.1.3.3</text:span><text:span text:style-name="T35">.</text:span><text:span text:style-name="T36"><text:s/>Organizuoti korupcijos prevencijos, tarnybinės etikos mokymus Savivaldybės politikams, administracijos bei seniūnijų darbuotojams <text:s text:c="2"/>Suorganizuotų mokymų skaičius − 5; mokymus baigusių darbuotojų skaičius − 130 <text:s/>2016-2020 <text:s text:c="2"/>Administracija <text:s text:c="2"/>30 000 <text:s text:c="2"/>4 500 <text:s text:c="4"/>0 <text:s text:c="3"/>25 500 <text:s text:c="3"/>0“;</text:span></text:p>
      <text:p text:style-name="P37"><text:span text:style-name="T38">2</text:span><text:span text:style-name="T39">.</text:span><text:span text:style-name="T40"><text:tab/>Išdėstyti 1.2.1.8. papunktį taip:<text:s/></text:span></text:p>
      <text:p text:style-name="P41"><text:span text:style-name="T42">„</text:span><text:span text:style-name="T43">1.2.1.8</text:span><text:span text:style-name="T44">. Užtikrinant viešąjį saugumą, įrengti vaizdo stebėjimo sistemas mieste ir rajone <text:s/>Įrengtų vaizdo stebėjimo kamerų skaičius – 40<text:s/></text:span><text:span text:style-name="T45"><text:s text:c="2"/></text:span><text:span text:style-name="T46"><text:s/>2015-2020 <text:s text:c="2"/>Administracija <text:s text:c="2"/>900 000 <text:s text:c="2"/>800 000 <text:s text:c="4"/>0 <text:s text:c="3"/>100 000 <text:s text:c="3"/>0“;</text:span></text:p>
      <text:p text:style-name="P47"><text:span text:style-name="T48">3</text:span><text:span text:style-name="T49">.</text:span><text:span text:style-name="T50"><text:tab/>Papildyti 1.2.1.10. papunkčiu:</text:span></text:p>
      <text:p text:style-name="P51"><text:span text:style-name="T52">„</text:span><text:span text:style-name="T53">1.2.1.10</text:span><text:span text:style-name="T54">. Sukurti mobilią programėlę „Kėdainiai Tourism“ <text:s/>Sukurtų programų skaičius – 1 <text:s text:c="2"/>2015-2020 <text:s text:c="2"/>Administracija, Kėdainių TVIC <text:s text:c="2"/>5 792 <text:s text:c="2"/>2 896 <text:s text:c="3"/>0 <text:s text:c="2"/>0 <text:s text:c="3"/>2 896“;</text:span></text:p>
      <text:p text:style-name="P55"><text:span text:style-name="T56">4</text:span><text:span text:style-name="T57">.</text:span><text:span text:style-name="T58"><text:tab/>Papildyti 1.2.1.11. papunkčiu:</text:span></text:p>
      <text:p text:style-name="P59"><text:span text:style-name="T60">„</text:span><text:span text:style-name="T61">1.2.1.11</text:span><text:span text:style-name="T62">. Diegti, tobulinti ir plėtoti E-demokratijos įrankius Įdiegti/patobulinti/išplėtoti E-demokratijos įrankiai – 5 <text:s text:c="2"/>2016-2020 <text:s text:c="2"/>Administracija <text:s text:c="2"/>144 810 <text:s text:c="2"/>10 861 <text:s text:c="2"/>10 861 <text:s text:c="2"/>123 088 <text:s text:c="2"/>0“;</text:span></text:p>
      <text:p text:style-name="P63"><text:span text:style-name="T64">5</text:span><text:span text:style-name="T65">.</text:span><text:span text:style-name="T66"><text:tab/>Papildyti 1.2.1.12. papunkčiu:</text:span></text:p>
      <text:p text:style-name="P67"><text:span text:style-name="T68">„</text:span><text:span text:style-name="T69">1.2.1.12</text:span><text:span text:style-name="T70">. Užtikrinti internetinių nuorodų į informacines sistemas talpinimą Savivaldybės interneto svetainėje <text:s/>Patalpintų nuorodų skaičius – 15 <text:s/>2016-2020 <text:s text:c="2"/>Administracija <text:s/>0 <text:s text:c="2"/>0 <text:s text:c="2"/>0 <text:s text:c="2"/>0 <text:s text:c="2"/>0“;</text:span></text:p>
      <text:p text:style-name="P71"><text:span text:style-name="T72">6</text:span><text:span text:style-name="T73">.</text:span><text:span text:style-name="T74"><text:tab/>Papildyti 1.2.1.13. papunkčiu:</text:span></text:p>
      <text:p text:style-name="P75"><text:span text:style-name="T76">„Užtikrinti plačiajuosčio judriojo interneto ryšio tiekimą Viešosios bibliotekos filialuose šviesolaidine infrastruktūra Viešosios bibliotekos filialų skaičius, kuriuose veikia plačiajuosčio judriojo interneto ryšys – 36 2016-2020 <text:s text:c="2"/>Administracija, Viešoji biblioteka <text:s text:c="4"/>50 000 <text:s text:c="3"/>10 000 <text:s text:c="3"/>40 000 <text:s text:c="2"/>0 <text:s text:c="4"/>0“;</text:span></text:p>
      <text:p text:style-name="P77"><text:span text:style-name="T78">7</text:span><text:span text:style-name="T79">.</text:span><text:span text:style-name="T80"><text:tab/>Papildyti 1.2.2.11. papunkčiu:</text:span></text:p>
      <text:p text:style-name="P81"><text:span text:style-name="T82">„</text:span><text:span text:style-name="T83">1.2.2.11</text:span><text:span text:style-name="T84">. Plėtoti efektyvią kultūrinės veiklos rinkodarą <text:s text:c="2"/></text:span><text:span text:style-name="T85"><text:s/>Sukurtų/atnaujintų interneto<text:s/></text:span><text:soft-page-break/><text:span text:style-name="T86">svetainių skaičius –10; sukurtų paskyrų socialiniuose tinkluose skaičius – 3; sukurtų virtualių parodų skaičius – 10 <text:s text:c="3"/>2015-2020 <text:s text:c="2"/>Kultūros įstaigos <text:s text:c="4"/>21 000 <text:s text:c="2"/>10 500 <text:s text:c="3"/>0 <text:s text:c="4"/>0 <text:s text:c="3"/>10 500“;</text:span></text:p>
      <text:p text:style-name="P87"><text:span text:style-name="T88">8</text:span><text:span text:style-name="T89">.</text:span><text:span text:style-name="T90"><text:tab/>Papildyti 1.3.2.8. papunkčiu:<text:s/></text:span></text:p>
      <text:p text:style-name="P91"><text:span text:style-name="T92">„</text:span><text:span text:style-name="T93">1.3.2.8</text:span><text:span text:style-name="T94">. Didinti kultūrinės veiklos žinomumą <text:s text:c="2"/>Parengtų viešinančių reprezentacinių renginių anonsų nacionalinėje televizijoje, spaudoje ir pan. skaičius – 20 <text:s/>2015-2020 <text:s text:c="2"/>Administracija, Kultūros įstaigos <text:s text:c="2"/>20 000 <text:s text:c="3"/>20 000 <text:s text:c="3"/>0 <text:s text:c="3"/>0 <text:s text:c="3"/>0“;</text:span></text:p>
      <text:p text:style-name="P95"><text:span text:style-name="T96">9</text:span><text:span text:style-name="T97">.</text:span><text:span text:style-name="T98"><text:tab/>Papildyti 1.3.2.9. papunkčiu:</text:span></text:p>
      <text:p text:style-name="P99"><text:span text:style-name="T100">„</text:span><text:span text:style-name="T101">1.3.2.9</text:span><text:span text:style-name="T102">. Užtikrinti kultūrinių renginių vystymąsi ir plėtrą <text:s text:c="2"/>Surengtų teatrų, filmų, džiazo ir kt. renginių/festivalių skaičius – 20 <text:s text:c="2"/>2015-2020 <text:s/>Administracija, Kultūros įstaigos <text:s text:c="2"/>200 000 <text:s text:c="2"/>50 000 <text:s text:c="3"/>75 000 <text:s text:c="3"/>0 <text:s text:c="3"/>75 000“;</text:span></text:p>
      <text:p text:style-name="P103"><text:span text:style-name="T104">10</text:span><text:span text:style-name="T105">.</text:span><text:span text:style-name="T106"><text:tab/>Papildyti 1.3.2.10. papunkčiu:</text:span></text:p>
      <text:p text:style-name="P107"><text:span text:style-name="T108">„</text:span><text:span text:style-name="T109">1.3.2.10</text:span><text:span text:style-name="T110">. Skatinti tautodailininkų, liaudies meistrų ir amatininkų veiklas Arnetų name <text:s text:c="2"/>Surengtų parodų, edukacinių programų, mugių skaičius – 250 <text:s text:c="2"/>2015-2020 <text:s text:c="2"/>Administracija, Muziejus <text:s text:c="2"/>15 <text:s/>000 <text:s/>15 000 <text:s text:c="2"/>0 <text:s text:c="2"/>0 <text:s text:c="2"/>0“;</text:span></text:p>
      <text:p text:style-name="P111"><text:span text:style-name="T112">11</text:span><text:span text:style-name="T113">.</text:span><text:span text:style-name="T114"><text:tab/>Papildyti 1.3.2.11. papunkčiu:</text:span></text:p>
      <text:p text:style-name="P115"><text:span text:style-name="T116">„</text:span><text:span text:style-name="T117">1.3.2.11</text:span><text:span text:style-name="T118">. Organizuoti menines-kūrybines vaikų ir jaunimo stovyklas <text:s text:c="2"/>Suorganizuotų stovyklų skaičius – 10 <text:s text:c="3"/>2016-2020 <text:s text:c="2"/>Kultūros įstaigos <text:s text:c="2"/>15 000 <text:s text:c="2"/>2 000 <text:s text:c="3"/>0 <text:s text:c="2"/>10 000 <text:s text:c="2"/>3 000“;</text:span></text:p>
      <text:p text:style-name="P119"><text:span text:style-name="T120">12</text:span><text:span text:style-name="T121">.</text:span><text:span text:style-name="T122"><text:tab/>Papildyti 1.3.2.12. papunkčiu:</text:span></text:p>
      <text:p text:style-name="P123"><text:span text:style-name="T124">„</text:span><text:span text:style-name="T125">1.3.2.12</text:span><text:span text:style-name="T126">.<text:s/></text:span><text:span text:style-name="T127">Periodiškai vykdyti gyventojų kultūrinių, sporto poreikių tyrimus bei apklausas <text:s text:c="3"/></text:span><text:span text:style-name="T128">Įvykdytų tyrimų ir apklausų skaičius – 2 <text:s text:c="3"/>2016-2020 <text:s text:c="4"/>Administracija <text:s text:c="3"/>2 000 <text:s text:c="2"/>1 800 <text:s text:c="4"/>0 <text:s text:c="3"/>10 200 <text:s text:c="4"/>0“;</text:span></text:p>
      <text:p text:style-name="P129"><text:span text:style-name="T130">13</text:span><text:span text:style-name="T131">.</text:span><text:span text:style-name="T132"><text:tab/>Papildyti 1.3.3.6. papunkčiu:</text:span></text:p>
      <text:p text:style-name="P133"><text:span text:style-name="T134">„</text:span><text:span text:style-name="T135">1.3.3.6</text:span><text:span text:style-name="T136">. Didinti sportinės veiklos žinomumą <text:s/>Parengtų renginių nacionalinėje televizijoje, spaudoje ir pan. skaičius <text:s/>– 20, sukurta atskira skiltis sportui ir sveikai gyvensenai <text:s text:c="4"/>Savivaldybėje interneto svetainėje <text:s/>2015-2020 <text:s text:c="3"/>Administracija, sporto klubai <text:s text:c="2"/>20 000 <text:s text:c="2"/>20 000 <text:s text:c="2"/>0 <text:s text:c="2"/>0 <text:s text:c="2"/>0“;</text:span></text:p>
      <text:p text:style-name="P137"><text:span text:style-name="T138">14</text:span><text:span text:style-name="T139">.</text:span><text:span text:style-name="T140"><text:tab/>Papildyti 1.3.3.7. papunkčiu:</text:span></text:p>
      <text:p text:style-name="P141"><text:span text:style-name="T142">„</text:span><text:span text:style-name="T143">1.3.3.7</text:span><text:span text:style-name="T144">. Skatinti ir plėtoti neįgaliųjų, senjorų, veteranų kūno kultūrą ir sportą, pritaikant sporto bazes specialiesiems poreikiams <text:s text:c="2"/>Suorganizuotų sportinių renginių skaičius – 30, specialiesiems poreikiams pritaikytų sporto bazių skaičius – 10 <text:s text:c="2"/>2015-2020 <text:s text:c="3"/>Administracija, sporto klubai <text:s text:c="2"/>70 000 <text:s text:c="2"/>50 000 <text:s text:c="2"/>0 <text:s text:c="3"/>0 <text:s text:c="2"/>20 000“;</text:span></text:p>
      <text:p text:style-name="P145"><text:span text:style-name="T146">15</text:span><text:span text:style-name="T147">.</text:span><text:span text:style-name="T148"><text:tab/>Išdėstyti 3.1.4.7. papunktį taip:<text:s/></text:span></text:p>
      <text:p text:style-name="P149"><text:span text:style-name="T150">„</text:span><text:span text:style-name="T151">3.1.4.7</text:span><text:span text:style-name="T152">. Remontuoti, sutvarkyti išplėsti privažiavimus bei automobilių stovėjimo aikšteles daugiabučių namų kvartaluose <text:s text:c="3"/>Išasfaltuotų, suremontuotų daugiabučių namų kiemų plotas – 50.000 m</text:span><text:span text:style-name="T153">2</text:span><text:span text:style-name="T154"><text:s text:c="3"/>2015-2020 <text:s text:c="2"/>Administracija, DNSB <text:s text:c="2"/>3 076 000 <text:s text:c="2"/>173 025 <text:s text:c="2"/>0 <text:s text:c="8"/>2 133 975 <text:s text:c="3"/>769 000“;</text:span></text:p>
      <text:p text:style-name="P155"><text:span text:style-name="T156">16</text:span><text:span text:style-name="T157">.</text:span><text:span text:style-name="T158"><text:tab/>Papildyti 3.1.4.10. papunkčiu:</text:span></text:p>
      <text:p text:style-name="P159"><text:span text:style-name="T160">„</text:span><text:span text:style-name="T161">3.1.4.10</text:span><text:span text:style-name="T162">. Parengti darnaus judumo mieste planą <text:s text:c="3"/></text:span><text:span text:style-name="T163">Parengtų planų skaičius – 1 <text:s text:c="3"/>2016-2017 <text:s text:c="3"/>Administracija <text:s text:c="2"/>8 000 <text:s text:c="2"/>8 000 <text:s text:c="2"/>0 <text:s text:c="2"/>0 <text:s text:c="2"/>0“;</text:span></text:p>
      <text:p text:style-name="P164"><text:span text:style-name="T165">17</text:span><text:span text:style-name="T166">.</text:span><text:span text:style-name="T167"><text:tab/>Papildyti 3.1.4.11. papunkčiu:</text:span></text:p>
      <text:p text:style-name="P168"><text:span text:style-name="T169">„</text:span><text:span text:style-name="T170">3.1.4.11</text:span><text:span text:style-name="T171">. Kurti viešojo ir privataus transporto sąveikos sistemas (Bike<text:s/></text:span><text:span text:style-name="T172">&amp;Ride ir pan.) <text:s/></text:span><text:span text:style-name="T173">Įrengtų dviračių parkavimo vietų skaičius – 2 <text:s text:c="3"/>2017-2020 <text:s text:c="2"/>Administracija <text:s text:c="2"/>100 000 <text:s text:c="2"/>15 000 <text:s text:c="2"/>0 <text:s text:c="2"/>85 000 <text:s text:c="2"/>0“;</text:span></text:p>
      <text:p text:style-name="P174"><text:span text:style-name="T175">18</text:span><text:span text:style-name="T176">.</text:span><text:span text:style-name="T177"><text:tab/>Papildyti 3.1.5.3. papunkčiu:</text:span></text:p>
      <text:p text:style-name="P178"><text:span text:style-name="T179">„</text:span><text:span text:style-name="T180">3.1.5.3</text:span><text:span text:style-name="T181">. Vykdyti miesto prioritetinių daugiabučių namų kvartalų (J.Basanavičiaus g., Ramybės skv., Josvainių g.) kompleksinį atnaujinimą: <text:s text:c="2"/>Kompleksiškai atnaujintų kvartalų skaičius<text:s/></text:span><text:span text:style-name="T182">–<text:s/></text:span><text:span text:style-name="T183">3 <text:s text:c="2"/>2015-2020 <text:s text:c="2"/>Administracija, DNBS, Būsto agentūra <text:s text:c="3"/>8 935 820 <text:s text:c="3"/>87 886 <text:s text:c="8"/>2 392 406 <text:s text:c="4"/>1 083 928 <text:s text:c="3"/>5 371 600“;</text:span></text:p>
      <text:p text:style-name="P184"><text:span text:style-name="T185">„</text:span><text:span text:style-name="T186">3.1.5.3.1</text:span><text:span text:style-name="T187">. Renovuoti prioritetinių daugiabučių namus, siekiant energijos naudojimo efektyvumo <text:s/>Renovuotų daugiabučių namų skaičius – 29 <text:s text:c="2"/>2015-2020 <text:s text:c="2"/>Administracija, DNBS, Būsto agentūra <text:s text:c="2"/>7 597 420 <text:s/>12 623 <text:s text:c="2"/>2 392 406 <text:s text:c="2"/>155 681 <text:s text:c="2"/>5 036 710“;</text:span></text:p>
      <text:p text:style-name="P188"><text:span text:style-name="T189">„</text:span><text:span text:style-name="T190">3.1.5.3.2</text:span><text:span text:style-name="T191">. Remontuoti, sutvarkyti, išplėsti prioritetinių daugiabučių namų kvartalų<text:s/></text:span><text:soft-page-break/><text:span text:style-name="T192">kiemus <text:s/>Sutvarkytų daugiabučių namų kiemų plotas – 15200 m</text:span><text:span text:style-name="T193">2 <text:s text:c="2"/></text:span><text:span text:style-name="T194">2015-2020 <text:s text:c="2"/>Administracija, DNBS <text:s text:c="2"/>935 000 <text:s text:c="2"/>52 594 <text:s text:c="2"/>0 <text:s text:c="2"/>648 656 <text:s text:c="2"/>233 750“;</text:span></text:p>
      <text:p text:style-name="P195"><text:span text:style-name="T196">„</text:span><text:span text:style-name="T197">3.1.5.3.3</text:span><text:span text:style-name="T198">. Sutvarkyti prioritetinių daugiabučių namų kvartalų teritorijų žaliuosius plotus <text:s text:c="2"/>Sutvarkytų želdynų plotas – 12700 m</text:span><text:span text:style-name="T199">2</text:span><text:span text:style-name="T200">, įrengtų ir atnaujintų pėsčiųjų takų bei šaligatvių plotas – 5950 m</text:span><text:span text:style-name="T201">2</text:span><text:span text:style-name="T202"><text:s text:c="2"/>2015-2020 <text:s/>Administracija, DNBS, nevyriausybinės organizacijos <text:s text:c="2"/>382 000 <text:s text:c="2"/>21 487 <text:s text:c="2"/>0 <text:s text:c="2"/>265 013 <text:s text:c="2"/>95 500“;</text:span></text:p>
      <text:p text:style-name="P203"><text:span text:style-name="T204">„</text:span><text:span text:style-name="T205">3.1.5.3.4</text:span><text:span text:style-name="T206">. Įrengti žaidimų aikšteles prioritetinių daugiabučių namų kvartaluose <text:s text:c="2"/>Įrengtų žaidimo aikštelių skaičius – 5 <text:s text:c="2"/>2015-2020 <text:s text:c="2"/>Administracija, DNBS, verslo, nevyriausybinės organizacijos <text:s text:c="2"/>9 400 <text:s text:c="2"/>282 <text:s text:c="2"/>0 <text:s text:c="3"/>3 478 <text:s/>5 640“;</text:span></text:p>
      <text:p text:style-name="P207"><text:span text:style-name="T208">„</text:span><text:span text:style-name="T209">3.1.5.3.5</text:span><text:span text:style-name="T210">. Atnaujinti sporto aikšteles prioritetinių daugiabučių namų kvartaluose <text:s text:c="2"/>Atnaujintų lauko sporto aikštelių skaičius – 1 (J.Basanavičiaus g. kvartale) <text:s text:c="2"/>2016-2020 <text:s text:c="2"/>Administracija <text:s text:c="2"/>12 000 <text:s text:c="2"/>900 <text:s text:c="2"/>0 <text:s text:c="3"/>11 100 <text:s text:c="3"/>0“;</text:span></text:p>
      <text:p text:style-name="P211"><text:span text:style-name="T212">19</text:span><text:span text:style-name="T213">.</text:span><text:span text:style-name="T214"><text:tab/>Išdėstyti <text:s/>3.1.7.16. papunktį taip:</text:span></text:p>
      <text:p text:style-name="P215"><text:span text:style-name="T216">„</text:span><text:span text:style-name="T217">3.1.7.16</text:span><text:span text:style-name="T218">. Modernizuoti dviračių takų infrastruktūrą mieste ir rajone <text:s text:c="2"/></text:span><text:span text:style-name="T219">Atnaujintų ir naujai įrengtų dviračių takų ilgis – 27 km <text:s text:c="2"/>2016-2020 <text:s text:c="2"/>Administracija <text:s text:c="3"/>5 400 000 <text:s text:c="3"/>660 000 <text:s text:c="13"/>1 000 000 <text:s text:c="3"/>3 740 000 <text:s text:c="3"/>0“;<text:s/></text:span></text:p>
      <text:p text:style-name="P220"><text:span text:style-name="T221">20</text:span><text:span text:style-name="T222">.</text:span><text:span text:style-name="T223"><text:tab/>Papildyti 3.1.7.17. papunkčiu:</text:span></text:p>
      <text:p text:style-name="P224"><text:span text:style-name="T225">„</text:span><text:span text:style-name="T226">3.1.7.17</text:span><text:span text:style-name="T227">. Užtikrinti turizmo ir lankytinų objektų prieinamumą judėjimo negalią turintiems asmenims <text:s/></text:span><text:span text:style-name="T228">Neįgaliųjų poreikiams<text:s/></text:span><text:span text:style-name="T229">p</text:span><text:span text:style-name="T230">ritaikytų<text:s/></text:span><text:span text:style-name="T231">objektų skaičius – 20 <text:s text:c="2"/></text:span><text:span text:style-name="T232">2016-2020 <text:s text:c="2"/>Administracija, seniūnijos <text:s text:c="2"/>300 000 <text:s text:c="2"/>150 000 <text:s text:c="2"/>150 000 <text:s text:c="2"/>0 <text:s text:c="2"/>0“;</text:span></text:p>
      <text:p text:style-name="P233"><text:span text:style-name="T234">21</text:span><text:span text:style-name="T235">.</text:span><text:span text:style-name="T236"><text:tab/>Papildyti 3.1.7.18. papunkčiu:</text:span></text:p>
      <text:p text:style-name="P237"><text:span text:style-name="T238">„</text:span><text:span text:style-name="T239">3.1.7.18</text:span><text:span text:style-name="T240">. Įrengti viešuosius tualetus turistų lankomose vietose mieste bei rajone, maudyklose <text:s text:c="2"/>Įrengtų/modernizuotų tualetų skaičius<text:s/></text:span><text:span text:style-name="T241">–</text:span><text:span text:style-name="T242"><text:s/>20 <text:s text:c="4"/>2016-2020 <text:s text:c="2"/>Administracija, seniūnijos <text:s text:c="2"/>35 000 <text:s text:c="2"/>35 000 <text:s text:c="2"/>0 <text:s text:c="2"/>0 <text:s text:c="2"/>0“;</text:span></text:p>
      <text:p text:style-name="P243"><text:span text:style-name="T244">22</text:span><text:span text:style-name="T245">.</text:span><text:span text:style-name="T246"><text:tab/>Papildyti 3.2.3.5. papunkčiu:</text:span></text:p>
      <text:p text:style-name="P247"><text:span text:style-name="T248">„</text:span><text:span text:style-name="T249">3.2.3.5</text:span><text:span text:style-name="T250">. Padidinti gyvūnų vedžiojimo vietų skaičių <text:s/>Naujai įrengtų gyvūnų vedžiojimo vietų skaičius<text:s/></text:span><text:span text:style-name="T251">–</text:span><text:span text:style-name="T252"><text:s/>6 <text:s text:c="3"/>2016-2020 <text:s text:c="2"/>Seniūnijos <text:s text:c="2"/>10 000 <text:s text:c="2"/>10 000 <text:s text:c="2"/>0 <text:s text:c="2"/>0 <text:s text:c="2"/>0“;</text:span></text:p>
      <text:p text:style-name="P253"><text:span text:style-name="T254">23</text:span><text:span text:style-name="T255">.</text:span><text:span text:style-name="T256"><text:tab/>Papildyti 3.2.5.6. papunkčiu:</text:span></text:p>
      <text:p text:style-name="P257"><text:span text:style-name="T258">„</text:span><text:span text:style-name="T259">3.2.5.6</text:span><text:span text:style-name="T260">. Išplėtoti pusiau požeminių, bendrojo naudojimo atliekų konteinerių aikštelių tinklą mieste <text:s/>Įrengtų naujų, pusiau požeminių bendrojo naudojimo atliekų konteinerių aikštelių skaičius – 18 <text:s text:c="2"/>2016-2020 <text:s text:c="3"/>Administracija, KRATC <text:s text:c="2"/>178 812 <text:s text:c="2"/>13 411 <text:s text:c="2"/>0 <text:s text:c="2"/>151 990 <text:s text:c="2"/>13 411“;</text:span></text:p>
      <text:p text:style-name="P261"><text:span text:style-name="T262">24</text:span><text:span text:style-name="T263">.</text:span><text:span text:style-name="T264"><text:tab/>Papildyti 3.2.5.7. papunkčiu:</text:span></text:p>
      <text:p text:style-name="P265"><text:span text:style-name="T266">„</text:span><text:span text:style-name="T267">3.2.5.7</text:span><text:span text:style-name="T268">. Išplėtoti ir atnaujinti antžeminių, bendrojo naudojimo atliekų konteinerių aikšteles <text:s/>Bendrojo naudojimo konteinerių aikštelių, kuriose išplėtos ar įrengtos kietosios dangos, skaičius – 66 <text:s text:c="3"/>2016-2020 <text:s text:c="3"/>Administracija, KRATC <text:s text:c="2"/>200 000 <text:s text:c="2"/>15 000 <text:s text:c="2"/>0 <text:s text:c="2"/>170 000 <text:s text:c="2"/>15 000“;</text:span></text:p>
      <text:p text:style-name="P269"><text:span text:style-name="T270">25</text:span><text:span text:style-name="T271">.</text:span><text:span text:style-name="T272"><text:tab/>Papildyti 3.2.5.8. papunkčiu:</text:span></text:p>
      <text:p text:style-name="P273"><text:span text:style-name="T274">„</text:span><text:span text:style-name="T275">3.2.5.8</text:span><text:span text:style-name="T276">. Vykdyti antžeminių bendrojo naudojimo atliekų konteinerių atnaujinimą ir individualių antrinių žaliavų rūšiavimo konteinerių sistemos plėtrą <text:s/>Įsigytų ir atnaujintų bendrojo naudojimo atliekų konteinerių skaičius –129; įsigytų individualių antrinių žaliavų rūšiavimo konteinerių skaičius – 8500; <text:s text:c="3"/>2016-2020 <text:s text:c="3"/>Administracija, KRATC <text:s text:c="2"/>1 347 900 <text:s text:c="2"/>0 <text:s text:c="2"/>1 275 000 <text:s text:c="2"/>0 <text:s text:c="2"/>72 900“;</text:span></text:p>
      <text:p text:style-name="P277"><text:span text:style-name="T278">26</text:span><text:span text:style-name="T279">.</text:span><text:span text:style-name="T280"><text:tab/>Papildyti 3.2.5.9. papunkčiu:</text:span></text:p>
      <text:p text:style-name="P281"><text:span text:style-name="T282">„</text:span><text:span text:style-name="T283">3.2.5.9</text:span><text:span text:style-name="T284">. Įrengti naujas antžeminių atliekų konteinerių aikšteles kaimiškosiose vietovėse <text:s text:c="2"/>Įrengtų naujų antžeminių atliekų konteinerių aikštelių skaičius – 5 <text:s text:c="2"/>2016-2020 <text:s text:c="3"/>Administracija, KRATC <text:s text:c="2"/>20 000 <text:s text:c="2"/>5 000 <text:s text:c="2"/>0 <text:s text:c="2"/>0 <text:s text:c="2"/>15 000“;</text:span></text:p>
      <text:p text:style-name="P285"><text:span text:style-name="T286">27</text:span><text:span text:style-name="T287">.</text:span><text:span text:style-name="T288"><text:tab/>Papildyti 3.6.1.13. papunkčiu:</text:span></text:p>
      <text:p text:style-name="P289"><text:span text:style-name="T290">„</text:span><text:span text:style-name="T291">3.6.1.13</text:span><text:span text:style-name="T292">. Užtikrinti kultūros paslaugų prieinamumą judėjimo negalią turintiems asmenims <text:s text:c="2"/></text:span><text:span text:style-name="T293">Neįgaliųjų poreikiams pritaikytų kultūros įstaigų skaičius – 5 <text:s text:c="2"/>2016-2020 <text:s text:c="2"/>Administracija, Kultūros įstaigos <text:s text:c="2"/>50 000 <text:s text:c="2"/>25 000 <text:s text:c="3"/>25 000 <text:s text:c="2"/>0 <text:s text:c="2"/>0“;</text:span></text:p>
      <text:p text:style-name="P294"><text:span text:style-name="T295">28</text:span><text:span text:style-name="T296">.</text:span><text:span text:style-name="T297"><text:tab/>Papildyti 3.6.1.14. papunkčiu:</text:span></text:p>
      <text:p text:style-name="P298"><text:span text:style-name="T299">„</text:span><text:span text:style-name="T300">3.6.1.14</text:span><text:span text:style-name="T301">.</text:span><text:span text:style-name="T302"><text:s/>Remontuoti kultūros centrų skyrius<text:s/></text:span><text:span text:style-name="T303"><text:s text:c="2"/></text:span><text:span text:style-name="T304">Suremontuotų kultūros centrų skyrių skaičius – 7 <text:s text:c="2"/>2016-2020 <text:s text:c="2"/>Administracija, Kultūros centrai <text:s text:c="2"/>150 000 <text:s text:c="2"/>30 000 <text:s text:c="3"/>0 <text:s text:c="2"/>120 000 <text:s text:c="2"/>0“;</text:span></text:p>
      <text:p text:style-name="P305"><text:span text:style-name="T306">29</text:span><text:span text:style-name="T307">.</text:span><text:span text:style-name="T308"><text:tab/>Papildyti 3.6.1.15. papunkčiu:</text:span></text:p>
      <text:p text:style-name="P309"><text:span text:style-name="T310">„</text:span><text:span text:style-name="T311">3.6.1.15</text:span><text:span text:style-name="T312">. Remontuoti Viešosios bibliotekos filialus <text:s/>Suremontuotų filialų skaičius – 5 <text:s text:c="2"/>2017-2020 <text:s text:c="2"/>Administracija, Viešoji biblioteka <text:s text:c="2"/>100 000 <text:s text:c="2"/>100 000 <text:s text:c="3"/>0 <text:s text:c="2"/>0 <text:s text:c="2"/>0“;</text:span></text:p>
      <text:p text:style-name="P313"><text:span text:style-name="T314">30</text:span><text:span text:style-name="T315">.</text:span><text:span text:style-name="T316"><text:tab/>Išdėstyti 3.6.2.2. papunktį taip:</text:span></text:p>
      <text:p text:style-name="P317"><text:span text:style-name="T318">„</text:span><text:span text:style-name="T319">3.6.2.2</text:span><text:span text:style-name="T320">. Įrengti žaidimų aikšteles mieste ir kaimiškosiose gyvenvietėse <text:s/>Įrengtų žaidimo aikštelių skaičius – 64 <text:s text:c="2"/>2015-2020 <text:s text:c="2"/>Administracija, VVG, nevyriausybinės, verslo organizacijos <text:s text:c="2"/>731 625 <text:s text:c="2"/>20 000 <text:s text:c="2"/>0 <text:s text:c="2"/>113 671 <text:s text:c="2"/>597 954“;</text:span></text:p>
      <text:p text:style-name="P321"><text:span text:style-name="T322">31</text:span><text:span text:style-name="T323">.</text:span><text:span text:style-name="T324"><text:tab/>Išdėstyti 3.6.2.3. papunktį taip:</text:span></text:p>
      <text:p text:style-name="P325"><text:span text:style-name="T326">„</text:span><text:span text:style-name="T327">3.6.2.3</text:span><text:span text:style-name="T328">. Įrengti/atnaujinti lauko sporto bazes mieste ir kaimiškosiose gyvenvietėse <text:s text:c="2"/>Atnaujintų (15), naujai įrengtų (10) lauko sporto bazių skaičius <text:s text:c="3"/>2015-2020 <text:s text:c="3"/>Administracija, VVG <text:s text:c="3"/>1 200 000 <text:s text:c="2"/>180 000 <text:s text:c="2"/>0 <text:s text:c="2"/>1 020 000 <text:s text:c="3"/>0“;</text:span></text:p>
      <text:p text:style-name="P329"><text:span text:style-name="T330">32</text:span><text:span text:style-name="T331">.</text:span><text:span text:style-name="T332"><text:tab/>Išdėstyti 3.6.2.7. papunktį taip:</text:span></text:p>
      <text:p text:style-name="P333"><text:span text:style-name="T334">„</text:span><text:span text:style-name="T335">3.6.2.7</text:span><text:span text:style-name="T336">. Rekonstruoti „Aušros“ sveikatinimo ir sporto pagrindinės mokyklos stadioną, atnaujinti baseino infrastruktūrą <text:s text:c="2"/>Rekonstruotas stadionas, atnaujintas baseinas <text:s/>2016-2020 <text:s text:c="3"/>Administracija <text:s text:c="2"/>580 000 <text:s text:c="2"/>340 000 <text:s text:c="2"/>240 000 <text:s text:c="2"/>0 <text:s text:c="2"/>0“;</text:span></text:p>
      <text:p text:style-name="P337"><text:span text:style-name="T338">33</text:span><text:span text:style-name="T339">.</text:span><text:span text:style-name="T340"><text:tab/>Papildyti 3.6.2.8. papunkčiu:</text:span></text:p>
      <text:p text:style-name="P341"><text:span text:style-name="T342">„</text:span><text:span text:style-name="T343">3.6.2.8</text:span><text:span text:style-name="T344">. Įrengti aktyvaus laisvalaikio infrastruktūros objektus viešosiose erdvėse Naujai įrengtų lauko treniruoklių komplektų ir kitų įrenginių skaičius – 20 <text:s/>2015-2020 <text:s text:c="3"/>Administracija, VVG <text:s text:c="2"/>100 000 <text:s text:c="2"/>15 000 <text:s text:c="2"/>0 <text:s text:c="8"/>85 000 <text:s text:c="2"/>0“;</text:span></text:p>
      <text:p text:style-name="P345"><text:span text:style-name="T346">34</text:span><text:span text:style-name="T347">.</text:span><text:span text:style-name="T348"><text:tab/>Papildyti 3.6.2.9. papunkčiu:</text:span></text:p>
      <text:p text:style-name="P349"><text:span text:style-name="T350">„</text:span><text:span text:style-name="T351">3.6.2.9</text:span><text:span text:style-name="T352">. Atnaujinti bendrojo ir ikimokyklinio ugdymo įstaigų lauko ir vidaus sporto bazes <text:s text:c="2"/>Įstaigų, kuriose atnaujintos lauko ir/ar vidaus sporto bazės, skaičius – 25 <text:s text:c="2"/>2015-2020 <text:s text:c="3"/>Administracija <text:s text:c="2"/>4 000 000 <text:s text:c="2"/>510 000 <text:s text:c="2"/>600 000 <text:s text:c="2"/>2 890 000 <text:s text:c="2"/>0“;</text:span></text:p>
      <text:p text:style-name="P353"><text:span text:style-name="T354">35</text:span><text:span text:style-name="T355">.</text:span><text:span text:style-name="T356"><text:tab/>Papildyti 3.6.2.10. papunkčiu:</text:span></text:p>
      <text:p text:style-name="P357"><text:span text:style-name="T358">„</text:span><text:span text:style-name="T359">3.6.2.10</text:span><text:span text:style-name="T360">. Atnaujinti Kėdainių sporto centro sporto bazes <text:s text:c="2"/>Suremontuota krepšinio salė, futbolo maniežas, sutvarkyta baseino šildymo, vėdinimo sistema <text:s text:c="2"/>2017-2020 <text:s text:c="3"/>Administracija <text:s text:c="2"/>500 000 <text:s text:c="2"/>75 000 <text:s text:c="2"/>0 <text:s text:c="2"/>425 000 <text:s text:c="2"/>0“;</text:span></text:p>
      <text:p text:style-name="P361"><text:span text:style-name="T362">36</text:span><text:span text:style-name="T363">.</text:span><text:span text:style-name="T364"><text:tab/>Papildyti 3.6.2.11. papunkčiu:</text:span></text:p>
      <text:p text:style-name="P365"><text:span text:style-name="T366">„</text:span><text:span text:style-name="T367">3.6.2.11</text:span><text:span text:style-name="T368">. Įrengti pusiau dengtą ledo areną Įrengta ledo arena 2016-2020 <text:s text:c="3"/>Administracija, privatus sektorius <text:s text:c="2"/>600 000 <text:s text:c="2"/>100 000 <text:s text:c="2"/>0 <text:s text:c="2"/>300 000 <text:s text:c="2"/>200 000“;</text:span></text:p>
      <text:p text:style-name="P369"><text:span text:style-name="T370">37</text:span><text:span text:style-name="T371">.</text:span><text:span text:style-name="T372"><text:tab/>Išdėstyti 3.7.1.5. papunktį taip:</text:span></text:p>
      <text:p text:style-name="P373"><text:span text:style-name="T374">„</text:span><text:span text:style-name="T375">3.7.1.5</text:span><text:span text:style-name="T376">. Įkurti ir vystyti atviras erdves jaunimui kultūros įstaigose <text:s/>Įkurtų atvirų jaunimo erdvių skaičius – 5 <text:s text:c="2"/>2016-2019 <text:s text:c="2"/>Administracija, Kultūros įstaigos <text:s text:c="2"/>90 000 <text:s text:c="2"/>9 000 <text:s text:c="2"/>0 <text:s text:c="2"/>81 000 <text:s text:c="2"/>0“;</text:span></text:p>
      <text:p text:style-name="P377"><text:span text:style-name="T378">38</text:span><text:span text:style-name="T379">.</text:span><text:span text:style-name="T380"><text:tab/>Papildyti 3.8. punktu:</text:span></text:p>
      <text:p text:style-name="P381"><text:span text:style-name="T382">„</text:span><text:span text:style-name="T383">3.8</text:span><text:span text:style-name="T384">. tikslas. Pagerinti esamą situaciją Savivaldybės nekilnojamojo turto valdymo srityje;</text:span></text:p>
      <text:p text:style-name="P385"><text:span text:style-name="T386">3.8.1</text:span><text:span text:style-name="T387">. uždavinys. Efektyviai valdyti Savivaldybės funkcijoms nereikalingą nekilnojamąjį turtą;</text:span></text:p>
      <text:p text:style-name="P388"><text:span text:style-name="T389">3.8.1.1</text:span><text:span text:style-name="T390">. Panaudojant Savivaldybės funkcijoms atlikti nereikalingus pastatus, įsteigti bendruomeninius senyvo amžiaus žmonių (senelių) globos namus <text:s text:c="2"/>Įsteigtų bendruomeninių senyvo amžiaus žmonių (senelių) globos namų skaičius – 2 <text:s text:c="3"/>2017-2020 <text:s text:c="3"/>Administracija, VVG <text:s/>400 000 <text:s text:c="2"/>60 000 <text:s text:c="2"/>0 <text:s text:c="2"/>340 000 <text:s text:c="2"/>0;</text:span></text:p>
      <text:p text:style-name="P391"><text:span text:style-name="T392">3.8.1.2</text:span><text:span text:style-name="T393">. Pritaikyti Savivaldybės funkcijoms atlikti nereikalingą nekilnojamąjį turtą smulkiojo ir vidutinio verslo plėtrai <text:s/>Įsteigtas verslo inkubatorius – 1 <text:s/>2017-2020 <text:s text:c="3"/>Administracija, TVIC, privatūs partneriai <text:s text:c="2"/>1 000 000 <text:s text:c="2"/>100 000 <text:s text:c="2"/>0 <text:s text:c="2"/>500 000 <text:s text:c="2"/>400 000;</text:span></text:p>
      <text:p text:style-name="P394"><text:span text:style-name="T395">3.8.1.3</text:span><text:span text:style-name="T396">. Maksimaliai mažinti Savivaldybės būsto fondą, parduodant turimas gyvenamąsias ir ūkines patalpas esamiems nuomininkams pagal Lietuvos Respublikos paramos būstui įsigyti ar išsinuomoti įstatymo nuostatas, o gautas lėšas investuoti į socialinio<text:s/></text:span><text:soft-page-break/><text:span text:style-name="T397">būsto fondo plėtrą <text:s text:c="4"/>Pajamos už nuomininkams parduotą savivaldybės būstą – investicijos į socialinio būsto fondo plėtrą <text:s text:c="2"/>2015-2020 <text:s text:c="3"/>Administracija <text:s text:c="2"/>0 <text:s text:c="2"/>0 <text:s text:c="2"/>0 <text:s text:c="2"/>0 <text:s text:c="2"/>0;</text:span></text:p>
      <text:p text:style-name="P398"><text:span text:style-name="T399">3.8.1.4</text:span><text:span text:style-name="T400">. Analizuoti ir vertinti UAB „Kėdainių butai“ teikiamų paslaugų kokybę, mažinti situacijų vertinimo ir administracinių terminų sprendimo priėmimo terminus <text:s text:c="3"/>Atliktų tyrimų ir apklausų skaičius –3, labai gerai ir gerai vertinančių paslaugas vartotojų dalis, proc. – 50 <text:s/>2016-2020 <text:s text:c="3"/>Administracija, UAB „Kėdainių butai“ <text:s text:c="2"/>7 000 <text:s text:c="2"/>0 <text:s text:c="2"/>0 <text:s text:c="2"/>0 <text:s text:c="2"/>7 000“.</text:span></text:p>
      <text:p text:style-name="P401"/>
      <text:p text:style-name="P402"/>
      <text:p text:style-name="P403"/>
      <text:p text:style-name="P404"><text:span text:style-name="T405">Savivaldybės meras</text:span><text:span text:style-name="T406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panaviciene</meta:initial-creator>
    <dc:creator>adlibuser</dc:creator>
    <meta:creation-date>2019-10-29T13:36:00Z</meta:creation-date>
    <dc:date>2019-10-29T13:36:00Z</dc:date>
    <meta:print-date>2015-06-22T07:04:00Z</meta:print-date>
    <meta:template xlink:href="Normal.dotm" xlink:type="simple"/>
    <meta:editing-cycles>2</meta:editing-cycles>
    <meta:editing-duration>PT0S</meta:editing-duration>
    <meta:document-statistic meta:page-count="5" meta:paragraph-count="318" meta:word-count="1816" meta:character-count="14034" meta:row-count="596" meta:non-whitespace-character-count="12536"/>
  </office:meta>
</office:document-meta>
</file>