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 fo:text-indent="0.4583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fo:language="en" fo:country="GB"/>
    </style:style>
    <style:style style:name="T25" style:parent-style-name="DefaultParagraphFont" style:family="text">
      <style:text-properties fo:font-weight="bold" style:font-weight-asian="bold" style:font-size-complex="12pt" fo:language="en" fo:country="GB"/>
    </style:style>
    <style:style style:name="T26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27" style:parent-style-name="DefaultParagraphFont" style:family="text">
      <style:text-properties fo:font-weight="bold" style:font-weight-asian="bold" fo:language="en" fo:country="GB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2" style:parent-style-name="DefaultParagraphFont" style:family="text">
      <style:text-properties fo:language="en" fo:country="GB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 fo:line-height="150%"/>
    </style:style>
    <style:style style:name="P40" style:parent-style-name="Normal" style:family="paragraph">
      <style:paragraph-properties fo:break-before="page"/>
    </style:style>
    <style:style style:name="P41" style:parent-style-name="Normal" style:family="paragraph">
      <style:paragraph-properties fo:margin-left="3.3743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3.3743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3.3743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3.3743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3.3743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3.3743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center" fo:text-indent="0.5in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line-height="150%" fo:text-indent="0.5in"/>
      <style:text-properties style:font-name-asian="Calibri" style:font-size-complex="12pt"/>
    </style:style>
    <style:style style:name="P54" style:parent-style-name="Normal" style:family="paragraph">
      <style:paragraph-properties fo:widows="0" fo:orphans="0" fo:text-align="center" fo:margin-left="0.5in">
        <style:tab-stops/>
      </style:paragraph-properties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P57" style:parent-style-name="Normal" style:family="paragraph">
      <style:paragraph-properties fo:widows="0" fo:orphans="0" fo:margin-left="2.3in" fo:text-indent="0.4in">
        <style:tab-stops/>
      </style:paragraph-properties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P59" style:parent-style-name="Normal" style:family="paragraph">
      <style:paragraph-properties fo:widows="0" fo:orphans="0" fo:text-align="justify" fo:line-height="150%" fo:text-indent="0.5in"/>
      <style:text-properties style:font-name-asian="Calibri" style:font-size-complex="12pt"/>
    </style:style>
    <style:style style:name="P60" style:parent-style-name="Normal" style:family="paragraph">
      <style:paragraph-properties fo:widows="0" fo:orphans="0" fo:text-align="justify" fo:line-height="150%" fo:text-indent="0.4923in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line-height="150%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line-height="150%" fo:text-indent="0.4923in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widows="0" fo:orphans="0" fo:text-align="center" fo:line-height="150%" fo:text-indent="0.4923in"/>
    </style:style>
    <style:style style:name="P81" style:parent-style-name="Normal" style:family="paragraph">
      <style:paragraph-properties fo:widows="0" fo:orphans="0" fo:text-align="center" fo:margin-left="1in">
        <style:tab-stops/>
      </style:paragraph-properties>
    </style:style>
    <style:style style:name="T82" style:parent-style-name="DefaultParagraphFont" style:family="text">
      <style:text-properties style:font-name-asian="Calibri" fo:font-weight="bold" style:font-weight-asian="bold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P84" style:parent-style-name="Normal" style:family="paragraph">
      <style:paragraph-properties fo:widows="0" fo:orphans="0" fo:text-align="center" fo:margin-left="0.5in">
        <style:tab-stops/>
      </style:paragraph-properties>
    </style:style>
    <style:style style:name="T85" style:parent-style-name="DefaultParagraphFont" style:family="text">
      <style:text-properties style:font-name-asian="Calibri" fo:font-weight="bold" style:font-weight-asian="bold" style:font-size-complex="12pt"/>
    </style:style>
    <style:style style:name="P86" style:parent-style-name="Normal" style:family="paragraph">
      <style:paragraph-properties fo:widows="0" fo:orphans="0" fo:text-align="justify" fo:line-height="150%" fo:margin-left="0.5in">
        <style:tab-stops/>
      </style:paragraph-properties>
      <style:text-properties style:font-name-asian="Calibri" style:font-size-complex="12pt"/>
    </style:style>
    <style:style style:name="P87" style:parent-style-name="Normal" style:family="paragraph">
      <style:paragraph-properties fo:widows="0" fo:orphans="0" fo:text-align="justify" fo:line-height="150%" fo:text-indent="0.4923in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widows="0" fo:orphans="0" fo:text-align="justify" fo:line-height="150%" fo:text-indent="0.5in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name="Arial" style:font-name-complex="Arial" fo:color="#000000" fo:font-size="10pt" style:font-size-asian="10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line-height="150%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line-height="150%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line-height="150%" fo:text-indent="0.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line-height="150%"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line-height="150%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line-height="150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2.1875in"/>
        </style:tab-stops>
      </style:paragraph-properties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P126" style:parent-style-name="Normal" style:family="paragraph">
      <style:paragraph-properties fo:line-height="150%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line-height="150%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line-height="150%" fo:text-indent="0.5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line-height="150%" fo:text-indent="0.5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line-height="150%" fo:text-indent="0.5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line-height="150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line-height="150%" fo:text-indent="0.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line-height="150%" fo:text-indent="0.5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line-height="150%" fo:text-indent="0.5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line-height="150%" fo:text-indent="0.5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line-height="150%" fo:text-indent="0.5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line-height="150%" fo:text-indent="0.5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line-height="150%" fo:text-indent="0.5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line-height="150%" fo:text-indent="0.5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line-height="150%" fo:text-indent="0.5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line-height="150%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line-height="150%" fo:text-indent="0.5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line-height="150%" fo:text-indent="0.5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line-height="150%" fo:text-indent="0.5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line-height="150%" fo:text-indent="0.5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line-height="150%" fo:text-indent="0.5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line-height="150%" fo:text-indent="0.5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line-height="150%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line-height="150%" fo:text-indent="0.5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line-height="150%" fo:text-indent="0.5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line-height="150%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line-height="150%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line-height="150%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line-height="150%" fo:text-indent="0.5in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P223" style:parent-style-name="Normal" style:family="paragraph">
      <style:paragraph-properties fo:line-height="150%" fo:text-indent="0.5in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P226" style:parent-style-name="Normal" style:family="paragraph">
      <style:paragraph-properties fo:line-height="150%" fo:text-indent="0.5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line-height="150%" fo:text-indent="0.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line-height="150%" fo:text-indent="0.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line-height="150%" fo:text-indent="0.5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line-height="150%" fo:text-indent="0.5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line-height="150%" fo:text-indent="0.5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line-height="150%" fo:text-indent="0.5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line-height="150%" fo:text-indent="0.5in"/>
    </style:style>
    <style:style style:name="T24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4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250" style:parent-style-name="Normal" style:family="paragraph">
      <style:paragraph-properties fo:line-height="150%" fo:text-indent="0.5in"/>
    </style:style>
    <style:style style:name="T25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5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253" style:parent-style-name="Normal" style:family="paragraph">
      <style:paragraph-properties fo:line-height="150%" fo:text-indent="0.5in"/>
    </style:style>
    <style:style style:name="T25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5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256" style:parent-style-name="Normal" style:family="paragraph">
      <style:paragraph-properties fo:line-height="150%" fo:text-indent="0.5in"/>
    </style:style>
    <style:style style:name="T25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5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259" style:parent-style-name="Normal" style:family="paragraph">
      <style:paragraph-properties fo:line-height="150%" fo:text-indent="0.5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line-height="150%" fo:text-indent="0.5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line-height="150%" fo:text-indent="0.5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line-height="150%" fo:text-indent="0.5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line-height="150%" fo:text-indent="0.5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line-height="150%" fo:text-indent="0.5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line-height="150%" fo:text-indent="0.5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line-height="150%" fo:text-indent="0.5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line-height="150%" fo:text-indent="0.5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line-height="150%" fo:text-indent="0.5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line-height="150%" fo:text-indent="0.5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line-height="150%" fo:text-indent="0.5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line-height="150%" fo:text-indent="0.5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line-height="150%" fo:text-indent="0.5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line-height="150%" fo:text-indent="0.5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line-height="150%" fo:text-indent="0.5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line-height="150%" fo:text-indent="0.5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line-height="150%" fo:text-indent="0.5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line-height="150%" fo:text-indent="0.5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line-height="150%" fo:text-indent="0.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line-height="150%" fo:text-indent="0.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line-height="150%" fo:text-indent="0.5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line-height="150%" fo:text-indent="0.5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line-height="150%" fo:text-indent="0.5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line-height="150%" fo:text-indent="0.5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line-height="150%" fo:text-indent="0.5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line-height="150%" fo:text-indent="0.5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line-height="150%" fo:text-indent="0.5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line-height="150%" fo:text-indent="0.5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line-height="150%" fo:text-indent="0.5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line-height="150%" fo:text-indent="0.5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line-height="150%" fo:text-indent="0.5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line-height="150%" fo:text-indent="0.5in"/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name-asian="Calibri" style:font-size-complex="12pt"/>
    </style:style>
    <style:style style:name="P358" style:parent-style-name="Normal" style:family="paragraph">
      <style:paragraph-properties fo:widows="0" fo:orphans="0" fo:text-align="justify" fo:line-height="150%" fo:text-indent="0.5in"/>
    </style:style>
    <style:style style:name="T359" style:parent-style-name="DefaultParagraphFont" style:family="text">
      <style:text-properties style:font-name-asian="Calibri" fo:color="#000000" style:font-size-complex="12pt"/>
    </style:style>
    <style:style style:name="T360" style:parent-style-name="DefaultParagraphFont" style:family="text">
      <style:text-properties style:font-name-asian="Calibri" fo:color="#000000" style:font-size-complex="12pt"/>
    </style:style>
    <style:style style:name="P361" style:parent-style-name="Normal" style:family="paragraph">
      <style:paragraph-properties fo:widows="0" fo:orphans="0" fo:text-align="justify" fo:line-height="150%" fo:text-indent="0.5in"/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name-asian="Calibri" style:font-size-complex="12pt"/>
    </style:style>
    <style:style style:name="P364" style:parent-style-name="Normal" style:family="paragraph">
      <style:paragraph-properties fo:widows="0" fo:orphans="0" fo:text-align="justify" fo:line-height="150%" fo:text-indent="0.5in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P367" style:parent-style-name="Normal" style:family="paragraph">
      <style:paragraph-properties fo:widows="0" fo:orphans="0" fo:text-align="justify" fo:line-height="150%" fo:margin-left="0.5in">
        <style:tab-stops/>
      </style:paragraph-properties>
    </style:style>
    <style:style style:name="P368" style:parent-style-name="Normal" style:family="paragraph">
      <style:paragraph-properties fo:widows="0" fo:orphans="0" fo:text-align="center" fo:margin-left="1in">
        <style:tab-stops/>
      </style:paragraph-properties>
    </style:style>
    <style:style style:name="T36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71" style:parent-style-name="Normal" style:family="paragraph">
      <style:paragraph-properties fo:widows="0" fo:orphans="0" fo:text-align="center" fo:margin-left="1in">
        <style:tab-stops/>
      </style:paragraph-properties>
    </style:style>
    <style:style style:name="T3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73" style:parent-style-name="Normal" style:family="paragraph">
      <style:paragraph-properties fo:widows="0" fo:orphans="0" fo:line-height="150%" fo:margin-left="1in">
        <style:tab-stops/>
      </style:paragraph-properties>
      <style:text-properties style:font-name-asian="Calibri" style:font-size-complex="12pt"/>
    </style:style>
    <style:style style:name="P374" style:parent-style-name="Normal" style:family="paragraph">
      <style:paragraph-properties fo:widows="0" fo:orphans="0" fo:text-align="justify" fo:line-height="150%" fo:text-indent="0.5in"/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style:font-size-complex="12pt"/>
    </style:style>
    <style:style style:name="T377" style:parent-style-name="DefaultParagraphFont" style:family="text">
      <style:text-properties style:font-name-asian="Calibri" style:font-size-complex="12pt" style:language-asian="lt" style:country-asian="LT"/>
    </style:style>
    <style:style style:name="T378" style:parent-style-name="DefaultParagraphFont" style:family="text">
      <style:text-properties style:font-name-asian="Calibri" style:font-size-complex="12pt"/>
    </style:style>
    <style:style style:name="P379" style:parent-style-name="Normal" style:family="paragraph">
      <style:paragraph-properties fo:widows="0" fo:orphans="0" fo:text-align="justify" fo:line-height="150%" fo:text-indent="0.5in"/>
    </style:style>
    <style:style style:name="T380" style:parent-style-name="DefaultParagraphFont" style:family="text">
      <style:text-properties style:font-name-asian="Calibri" style:font-size-complex="12pt"/>
    </style:style>
    <style:style style:name="T381" style:parent-style-name="DefaultParagraphFont" style:family="text">
      <style:text-properties style:font-name-asian="Calibri" style:font-size-complex="12pt"/>
    </style:style>
    <style:style style:name="P382" style:parent-style-name="Normal" style:family="paragraph">
      <style:paragraph-properties fo:line-height="150%" fo:text-indent="0.5in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line-height="150%" fo:text-indent="0.5in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line-height="150%" fo:text-indent="0.5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line-height="150%" fo:text-indent="0.5in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widows="0" fo:orphans="0" fo:text-align="justify" fo:line-height="150%" fo:text-indent="0.5in"/>
    </style:style>
    <style:style style:name="T400" style:parent-style-name="DefaultParagraphFont" style:family="text">
      <style:text-properties style:font-name-asian="Calibri" fo:color="#000000" style:font-size-complex="12pt"/>
    </style:style>
    <style:style style:name="T401" style:parent-style-name="DefaultParagraphFont" style:family="text">
      <style:text-properties style:font-name-asian="Calibri" fo:color="#000000" style:font-size-complex="12pt"/>
    </style:style>
    <style:style style:name="P402" style:parent-style-name="Normal" style:family="paragraph">
      <style:paragraph-properties fo:line-height="150%" fo:text-indent="0.5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line-height="150%" fo:text-indent="0.5in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text-align="justify" fo:line-height="150%" fo:text-indent="0.5in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text-align="justify" fo:line-height="150%" fo:text-indent="0.5in"/>
    </style:style>
    <style:style style:name="T412" style:parent-style-name="DefaultParagraphFont" style:family="text">
      <style:text-properties style:font-name-asian="Calibri" style:font-size-complex="12pt"/>
    </style:style>
    <style:style style:name="T413" style:parent-style-name="DefaultParagraphFont" style:family="text">
      <style:text-properties style:font-name-asian="Calibri" style:font-size-complex="12pt"/>
    </style:style>
    <style:style style:name="T414" style:parent-style-name="DefaultParagraphFont" style:family="text">
      <style:text-properties style:font-name-asian="Calibri" fo:color="#000000"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P416" style:parent-style-name="Normal" style:family="paragraph">
      <style:paragraph-properties fo:text-align="justify" fo:line-height="150%" fo:text-indent="0.5in"/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style:font-name-asian="Calibri" fo:color="#000000" style:font-size-complex="12pt"/>
    </style:style>
    <style:style style:name="T420" style:parent-style-name="DefaultParagraphFont" style:family="text">
      <style:text-properties style:font-name-asian="Calibri" style:font-size-complex="12pt"/>
    </style:style>
    <style:style style:name="P421" style:parent-style-name="Normal" style:family="paragraph">
      <style:paragraph-properties fo:text-align="justify" fo:line-height="150%" fo:text-indent="0.5in"/>
    </style:style>
    <style:style style:name="T4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text-align="justify" fo:line-height="150%" fo:text-indent="0.5in"/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name-asian="Calibri" style:font-size-complex="12pt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style:font-name-asian="Calibri" style:font-size-complex="12pt"/>
    </style:style>
    <style:style style:name="T430" style:parent-style-name="DefaultParagraphFont" style:family="text">
      <style:text-properties style:font-name-asian="Calibri" style:font-size-complex="12pt"/>
    </style:style>
    <style:style style:name="P431" style:parent-style-name="Normal" style:family="paragraph">
      <style:paragraph-properties fo:text-align="justify" fo:line-height="150%" fo:text-indent="0.5in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line-height="150%" fo:text-indent="0.5in"/>
    </style:style>
    <style:style style:name="T435" style:parent-style-name="DefaultParagraphFont" style:family="text">
      <style:text-properties style:font-name-asian="Calibri" style:font-size-complex="12pt"/>
    </style:style>
    <style:style style:name="T436" style:parent-style-name="DefaultParagraphFont" style:family="text">
      <style:text-properties style:font-name-asian="Calibri" style:font-size-complex="12pt"/>
    </style:style>
    <style:style style:name="P437" style:parent-style-name="Normal" style:family="paragraph">
      <style:paragraph-properties fo:text-align="justify" fo:line-height="150%" fo:text-indent="0.5in"/>
    </style:style>
    <style:style style:name="T438" style:parent-style-name="DefaultParagraphFont" style:family="text">
      <style:text-properties style:font-name-asian="Calibri" style:font-size-complex="12pt"/>
    </style:style>
    <style:style style:name="T439" style:parent-style-name="DefaultParagraphFont" style:family="text">
      <style:text-properties style:font-name-asian="Calibri" style:font-size-complex="12pt"/>
    </style:style>
    <style:style style:name="P440" style:parent-style-name="Normal" style:family="paragraph">
      <style:paragraph-properties fo:text-align="justify" fo:line-height="150%" fo:text-indent="0.5in"/>
    </style:style>
    <style:style style:name="T441" style:parent-style-name="DefaultParagraphFont" style:family="text">
      <style:text-properties style:font-name-asian="Calibri" style:font-size-complex="12pt"/>
    </style:style>
    <style:style style:name="T442" style:parent-style-name="DefaultParagraphFont" style:family="text">
      <style:text-properties style:font-name-asian="Calibri" style:font-size-complex="12pt"/>
    </style:style>
    <style:style style:name="T44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44" style:parent-style-name="DefaultParagraphFont" style:family="text">
      <style:text-properties style:font-name-asian="Calibri" style:font-size-complex="12pt"/>
    </style:style>
    <style:style style:name="P445" style:parent-style-name="Normal" style:family="paragraph">
      <style:paragraph-properties fo:line-height="150%" fo:text-indent="0.5in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text-align="justify" fo:line-height="150%" fo:text-indent="0.5in"/>
    </style:style>
    <style:style style:name="T451" style:parent-style-name="DefaultParagraphFont" style:family="text">
      <style:text-properties style:font-name-asian="Calibri" style:font-size-complex="12pt"/>
    </style:style>
    <style:style style:name="T452" style:parent-style-name="DefaultParagraphFont" style:family="text">
      <style:text-properties style:font-name-asian="Calibri" style:font-size-complex="12pt"/>
    </style:style>
    <style:style style:name="T45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54" style:parent-style-name="DefaultParagraphFont" style:family="text">
      <style:text-properties style:font-name-asian="Calibri" style:font-size-complex="12pt"/>
    </style:style>
    <style:style style:name="P455" style:parent-style-name="Normal" style:family="paragraph">
      <style:paragraph-properties fo:text-align="justify" fo:line-height="150%" fo:text-indent="0.5in"/>
    </style:style>
    <style:style style:name="T456" style:parent-style-name="DefaultParagraphFont" style:family="text">
      <style:text-properties style:font-name-asian="Calibri" style:font-size-complex="12pt"/>
    </style:style>
    <style:style style:name="T457" style:parent-style-name="DefaultParagraphFont" style:family="text">
      <style:text-properties style:font-name-asian="Calibri" style:font-size-complex="12pt"/>
    </style:style>
    <style:style style:name="T45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59" style:parent-style-name="DefaultParagraphFont" style:family="text">
      <style:text-properties style:font-name-asian="Calibri" style:font-size-complex="12pt"/>
    </style:style>
    <style:style style:name="P460" style:parent-style-name="Normal" style:family="paragraph">
      <style:paragraph-properties fo:text-align="justify" fo:line-height="150%" fo:text-indent="0.5in"/>
    </style:style>
    <style:style style:name="T461" style:parent-style-name="DefaultParagraphFont" style:family="text">
      <style:text-properties style:font-name-asian="Calibri" style:font-size-complex="12pt"/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64" style:parent-style-name="DefaultParagraphFont" style:family="text">
      <style:text-properties style:font-name-asian="Calibri" style:font-size-complex="12pt"/>
    </style:style>
    <style:style style:name="P465" style:parent-style-name="Normal" style:family="paragraph">
      <style:paragraph-properties fo:text-align="justify" fo:line-height="150%" fo:text-indent="0.5in"/>
    </style:style>
    <style:style style:name="T466" style:parent-style-name="DefaultParagraphFont" style:family="text">
      <style:text-properties style:font-name-asian="Calibri" style:font-size-complex="12pt"/>
    </style:style>
    <style:style style:name="T467" style:parent-style-name="DefaultParagraphFont" style:family="text">
      <style:text-properties style:font-name-asian="Calibri" style:font-size-complex="12pt"/>
    </style:style>
    <style:style style:name="P468" style:parent-style-name="Normal" style:family="paragraph">
      <style:paragraph-properties fo:text-align="justify" fo:line-height="150%" fo:text-indent="0.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name-asian="Calibri" fo:font-weight="bold" style:font-weight-asian="bold" style:font-size-complex="12pt"/>
    </style:style>
    <style:style style:name="T471" style:parent-style-name="DefaultParagraphFont" style:family="text">
      <style:text-properties style:font-name-asian="Calibri" fo:font-weight="bold" style:font-weight-asian="bold" style:font-size-complex="12pt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name-asian="Calibri" fo:font-weight="bold" style:font-weight-asian="bold" style:font-size-complex="12pt"/>
    </style:style>
    <style:style style:name="P474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475" style:parent-style-name="Normal" style:family="paragraph">
      <style:paragraph-properties fo:text-align="justify" fo:line-height="150%" fo:text-indent="0.5in"/>
    </style:style>
    <style:style style:name="T476" style:parent-style-name="DefaultParagraphFont" style:family="text">
      <style:text-properties style:font-name-asian="Calibri" style:font-size-complex="12pt"/>
    </style:style>
    <style:style style:name="T477" style:parent-style-name="DefaultParagraphFont" style:family="text">
      <style:text-properties style:font-name-asian="Calibri" style:font-size-complex="12pt"/>
    </style:style>
    <style:style style:name="P478" style:parent-style-name="Normal" style:family="paragraph">
      <style:paragraph-properties fo:text-align="center" fo:line-height="150%"/>
    </style:style>
    <style:style style:name="T479" style:parent-style-name="DefaultParagraphFont" style:family="text">
      <style:text-properties style:font-name="Calibri" style:font-name-asian="Calibri" fo:font-size="11pt" style:font-size-asian="11pt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</text:p>
      <text:p text:style-name="P6">MINISTRAS</text:p>
      <text:p text:style-name="P7"/>
      <text:p text:style-name="P8">ĮSAKYMAS</text:p>
      <text:p text:style-name="P9">DĖL ŽEMĖS ŪKIO MINISTRO 2004 M. BALANDŽIO 19 D. ĮSAKYMO NR. 3D - 186 „DĖL MAŽAIS PLOTAIS AUGINAMŲ AUGALŲ SĄRAŠO PATVIRTINIMO“ PAKEITIMO</text:p>
      <text:p text:style-name="P10"/>
      <text:p text:style-name="P11">2016 m. kovo 22 d. Nr. 3D-149</text:p>
      <text:p text:style-name="P12">Vilnius</text:p>
      <text:p text:style-name="P13"/>
      <text:p text:style-name="P14"/>
      <text:p text:style-name="P15"><text:span text:style-name="T16">P a k e i č i u Lietuvos Respublikos žemės ūkio ministro 2004 m. balandžio 19 d. įsakymą Nr. 3D-186 „Dėl mažais plotais auginamų augalų sąrašo patvirtinimo“ ir išdėstau jį nauja redakcija:</text:span></text:p>
      <text:p text:style-name="P17"/>
      <text:p text:style-name="P18"><text:span text:style-name="T19">„LIETUVOS RESPUBLIKOS ŽEMĖS ŪKIO</text:span></text:p>
      <text:p text:style-name="P20">MINISTRAS</text:p>
      <text:p text:style-name="P21"/>
      <text:p text:style-name="P22">ĮSAKYMAS</text:p>
      <text:p text:style-name="P23"><text:span text:style-name="T24">DĖL MAŽAIS PLOTAIS AUGINAMŲ AUGALŲ SĄRAŠO IR<text:s/></text:span><text:span text:style-name="T25">RIBOTO AUGALŲ<text:s/></text:span><text:span text:style-name="T26">APSAUGOS PRODUKTŲ NAUDOJIMO PASKIRČIŲ TVARKOS APRAŠO<text:s/></text:span><text:span text:style-name="T27">PATVIRTINIMO</text:span></text:p>
      <text:p text:style-name="P28"/>
      <text:p text:style-name="P29"><text:span text:style-name="T30">Įgyvendindamas 2009 m. spalio 21 d. Europos Parlamento ir <text:s/>Tarybos reglamentą (EB) Nr. 1107/2009 dėl augalų apsaugos produktų pateikimo į rinką ir panaikinančio Tarybos direktyvas 79/117/EEB ir 91/414/EEB (OL 2009, L 309, p. 1), su paskutiniais pakeitimais, padarytais 2014 m. gegužės 15 d. Europos Parlamento ir Tarybos reglamentu (ES) Nr. 652/2014 (OL 2014 L 189, p. 1) 51 straipsnio 8 dalį,</text:span></text:p>
      <text:p text:style-name="P31"><text:span text:style-name="T32">t v i r t i n u Mažais plotais<text:s/></text:span>auginamų augalų sąrašą ir<text:s/><text:span text:style-name="T33">Riboto augalų<text:s/></text:span><text:span text:style-name="T34">apsaugos produktų naudojimo paskirčių</text:span><text:span text:style-name="T35"><text:s/></text:span>tvarkos aprašą (pridedama).“</text:p>
      <text:p text:style-name="P36"/>
      <text:p text:style-name="P37"/>
      <text:p text:style-name="P38"/>
      <text:p text:style-name="P39">Žemės ūkio ministrė<text:tab/><text:tab/><text:tab/><text:tab/><text:tab/><text:tab/><text:tab/><text:tab/><text:s text:c="6"/>Virginija Baltraitienė</text:p>
      <text:p text:style-name="P40"/>
      <text:soft-page-break/>
      <text:p text:style-name="P41">PATVIRTINTA</text:p>
      <text:p text:style-name="P42">Lietuvos Respublikos žemės ūkio ministro</text:p>
      <text:p text:style-name="P43">2004 m. balandžio 19 d. įsakymu Nr. 3D-186</text:p>
      <text:p text:style-name="P44">(Lietuvos Respublikos žemės ūkio ministro</text:p>
      <text:p text:style-name="P45">2016 m. kovo 22 d. įsakymo Nr. 3D-149</text:p>
      <text:p text:style-name="P46">redakcija)</text:p>
      <text:p text:style-name="P47"/>
      <text:p text:style-name="P48"><text:span text:style-name="T49">MAŽAIS PLOTAIS AUGINAMŲ AUGALŲ SĄRAŠO IR RIBOTO</text:span><text:span text:style-name="T50"><text:s/></text:span><text:span text:style-name="T51">AUGALŲ<text:s/></text:span><text:span text:style-name="T52">APSAUGOS PRODUKTŲ NAUDOJIMO PASKIRČIŲ TVARKOS APRAŠAS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 Mažais plotais auginamų augalų ir augalų apsaugos produktų nuo kenksmingųjų organizmų ir kitais tikslais riboto naudojimo tvarkos aprašas (toliau – Aprašas) parengtas įgyvendinant 2009 m. spalio 21 d. Europos Parlamento ir Tarybos reglamento (EB) Nr. 1107/2009 dėl augalų apsaugos produktų pateikimo į rinką ir panaikinančio Tarybos direktyvas 79/117/EEB ir 91/414/EEB (OL 2009, L 309, p. 1)</text:span><text:span text:style-name="T63">, su paskutiniais pakeitimais, padarytais 2014 m. gegužės 15 d. Europos Parlamento ir Tarybos reglamentu (ES) Nr. 652/2014 (OL 2014 L 189, p. 1) 51 straipsnio 8 dalį.</text:span></text:p>
      <text:p text:style-name="P64"><text:span text:style-name="T65">2</text:span><text:span text:style-name="T66">. Aprašo tikslas – nustatyti Mažais plotais auginamų augalų sąrašą, taip pat Riboto augalų apsaugos produktų naudojimo nuo kenksmingųjų organizmų ir kitais tikslais sąrašą.<text:s/></text:span></text:p>
      <text:p text:style-name="P67"><text:span text:style-name="T68">3</text:span><text:span text:style-name="T69">. Šiame apraše vartojamos sąvokos:</text:span></text:p>
      <text:p text:style-name="P70"><text:span text:style-name="T71">3.1</text:span><text:span text:style-name="T72">.</text:span><text:span text:style-name="T73"><text:s/>Mažais plotais auginami augalai</text:span><text:span text:style-name="T74"><text:s/>– tam tikrų genčių augalai, <text:s/>kurių vidutinis deklaruotas plotas Lietuvoje per trejus kalendorinius metus yra mažesnis nei 5000 ha ir kurie išvardyti Mažais plotais auginamų augalų sąraše.<text:s/></text:span></text:p>
      <text:p text:style-name="P75"><text:span text:style-name="T76">3.2</text:span><text:span text:style-name="T77">.<text:s/></text:span><text:span text:style-name="T78">Ribotas augalų apsaugos produktų naudojimas<text:s/></text:span><text:span text:style-name="T79">– kaip apibrėžta reglamento (EB) Nr. 1107/2009 3 straipsnio 26 dalies b punkte.</text:span></text:p>
      <text:p text:style-name="P80"/>
      <text:p text:style-name="P81"><text:span text:style-name="T82">II</text:span><text:span text:style-name="T83"><text:s/>SKYRIUS</text:span></text:p>
      <text:p text:style-name="P84"><text:span text:style-name="T85">MAŽAIS PLOTAIS AUGINAMŲ AUGALŲ SĄRAŠAS</text:span></text:p>
      <text:p text:style-name="P86"/>
      <text:p text:style-name="P87"><text:span text:style-name="T88">4</text:span><text:span text:style-name="T89">. Valstybinė augalininkystės tarnyba prie Žemės ūkio ministerijos (toliau – Tarnyba)<text:s/></text:span><text:span text:style-name="T90">reglamento (EB) Nr. 1107/2009 nustatyta tvarka<text:s/></text:span><text:span text:style-name="T91">registruodama augalų apsaugos produktą, atnaujindama augalų apsaugos produkto registraciją, išplėsdama augalų apsaugos produkto naudojimo reglamentą, įvertina, ar augalų apsaugos produktas skirtas apsaugoti augalus, augalinius produktus išvardytus Aprašo 5 punkte.</text:span></text:p>
      <text:p text:style-name="P92"><text:span text:style-name="T93">5</text:span><text:span text:style-name="T94">. Prie mažais plotais auginamų augalų priskiriami:</text:span></text:p>
      <text:p text:style-name="P95"><text:span text:style-name="T96">5.1</text:span><text:span text:style-name="T97">.</text:span><text:span text:style-name="T98"><text:s/></text:span><text:span text:style-name="T99">Aliejiniai ir pluoštiniai augalai:</text:span></text:p>
      <text:p text:style-name="P100"><text:span text:style-name="T101">5.1.1</text:span><text:span text:style-name="T102">. kanapės;</text:span></text:p>
      <text:p text:style-name="P103"><text:span text:style-name="T104">5.1.2</text:span><text:span text:style-name="T105">. kmynai;</text:span></text:p>
      <text:p text:style-name="P106"><text:span text:style-name="T107">5.1.3</text:span><text:span text:style-name="T108">. linai;</text:span></text:p>
      <text:p text:style-name="P109"><text:span text:style-name="T110">5.1.4</text:span><text:span text:style-name="T111">. saulėgrąžos;</text:span></text:p>
      <text:p text:style-name="P112"><text:span text:style-name="T113">5.1.5</text:span><text:span text:style-name="T114">. sojos;</text:span></text:p>
      <text:p text:style-name="P115"><text:span text:style-name="T116">5.2</text:span><text:span text:style-name="T117">. apyniai;</text:span></text:p>
      <text:p text:style-name="P118"><text:span text:style-name="T119">5.3</text:span><text:span text:style-name="T120">. aromatiniai augalai;</text:span></text:p>
      <text:p text:style-name="P121"><text:span text:style-name="T122">5.4</text:span><text:span text:style-name="T123">.<text:s/></text:span><text:span text:style-name="T124">daržo augalai:</text:span><text:span text:style-name="T125"><text:tab/></text:span></text:p>
      <text:p text:style-name="P126"><text:span text:style-name="T127">5.4.1</text:span><text:span text:style-name="T128">. agurkai, auginami šiltnamiuose ir lauke;</text:span></text:p>
      <text:p text:style-name="P129"><text:span text:style-name="T130">5.4.2</text:span><text:span text:style-name="T131">. aguročiai, cukinijos, patisonai;</text:span></text:p>
      <text:p text:style-name="P132"><text:span text:style-name="T133">5.4.3</text:span><text:span text:style-name="T134">. arbūzai, auginami šiltnamiuose ir lauke;</text:span><text:span text:style-name="T135"><text:s/></text:span></text:p>
      <text:p text:style-name="P136"><text:span text:style-name="T137">5.4.4</text:span><text:span text:style-name="T138">. baklažanai;</text:span></text:p>
      <text:p text:style-name="P139"><text:span text:style-name="T140">5.4.5</text:span><text:span text:style-name="T141">. brokoliai;</text:span></text:p>
      <text:p text:style-name="P142"><text:span text:style-name="T143">5.4.6</text:span><text:span text:style-name="T144">. burokėliai;</text:span></text:p>
      <text:p text:style-name="P145"><text:span text:style-name="T146">5.4.7</text:span><text:span text:style-name="T147">. cikorijos;</text:span></text:p>
      <text:p text:style-name="P148"><text:span text:style-name="T149">5.4.8</text:span><text:span text:style-name="T150">. česnakai;</text:span></text:p>
      <text:p text:style-name="P151"><text:span text:style-name="T152">5.4.9</text:span><text:span text:style-name="T153">. kopūstai;<text:s/></text:span></text:p>
      <text:p text:style-name="P154"><text:span text:style-name="T155">5.4.10</text:span><text:span text:style-name="T156">. mangoldai;</text:span></text:p>
      <text:p text:style-name="P157"><text:span text:style-name="T158">5.4.11</text:span><text:span text:style-name="T159">. melionai,<text:s/></text:span><text:span text:style-name="T160">auginami šiltnamiuose ir lauke;</text:span></text:p>
      <text:p text:style-name="P161"><text:span text:style-name="T162">5.4.12</text:span><text:span text:style-name="T163">. moliūgai;</text:span></text:p>
      <text:p text:style-name="P164"><text:span text:style-name="T165">5.4.13</text:span><text:span text:style-name="T166">. morkos;</text:span></text:p>
      <text:p text:style-name="P167"><text:span text:style-name="T168">5.4.14</text:span><text:span text:style-name="T169">. paprikos, auginamos šiltnamiuose ir lauke;</text:span></text:p>
      <text:p text:style-name="P170"><text:span text:style-name="T171">5.4.15</text:span><text:span text:style-name="T172">. pastarnokai;</text:span></text:p>
      <text:p text:style-name="P173"><text:span text:style-name="T174">5.4.16</text:span><text:span text:style-name="T175">. pomidorai, auginami šiltnamiuose ir lauke;</text:span></text:p>
      <text:p text:style-name="P176"><text:span text:style-name="T177">5.4.17</text:span><text:span text:style-name="T178">. pupelės;</text:span></text:p>
      <text:p text:style-name="P179"><text:span text:style-name="T180">5.4.18</text:span><text:span text:style-name="T181">. porai</text:span><text:span text:style-name="T182">;</text:span></text:p>
      <text:p text:style-name="P183"><text:span text:style-name="T184">5.4.19</text:span><text:span text:style-name="T185">. rabarbarai;</text:span></text:p>
      <text:p text:style-name="P186"><text:span text:style-name="T187">5.4.20</text:span><text:span text:style-name="T188">. ridikai, ridikėliai;</text:span></text:p>
      <text:p text:style-name="P189"><text:span text:style-name="T190">5.4.21</text:span><text:span text:style-name="T191">. ropės;</text:span></text:p>
      <text:p text:style-name="P192"><text:span text:style-name="T193">5.4.22</text:span><text:span text:style-name="T194">. salierai;</text:span></text:p>
      <text:p text:style-name="P195"><text:span text:style-name="T196">5.4.23</text:span><text:span text:style-name="T197">. salotos,<text:s/></text:span><text:span text:style-name="T198">auginamos šiltnamiuose ir lauke;</text:span></text:p>
      <text:p text:style-name="P199"><text:span text:style-name="T200">5.4.24</text:span><text:span text:style-name="T201">. smidrai;</text:span></text:p>
      <text:p text:style-name="P202"><text:span text:style-name="T203">5.4.25</text:span><text:span text:style-name="T204">. svogūnai;</text:span></text:p>
      <text:p text:style-name="P205"><text:span text:style-name="T206">5.4.26</text:span><text:span text:style-name="T207">. špinatai;</text:span></text:p>
      <text:p text:style-name="P208"><text:span text:style-name="T209">5.5</text:span><text:span text:style-name="T210">. Dekoratyviniai augalai:</text:span></text:p>
      <text:p text:style-name="P211"><text:span text:style-name="T212">5.5.1</text:span><text:span text:style-name="T213">. dekoratyviniai augalai, auginami šiltnamiuose ir lauke;</text:span></text:p>
      <text:p text:style-name="P214"><text:span text:style-name="T215">5.5.2</text:span><text:span text:style-name="T216">. dekoratyviniai spygliuočiai ir sumedėję lapuočiai augalai;</text:span></text:p>
      <text:p text:style-name="P217"><text:span text:style-name="T218">5.6</text:span><text:span text:style-name="T219">. grybai (pievagrybiai, kreivabudės);</text:span></text:p>
      <text:p text:style-name="P220"><text:span text:style-name="T221">5.7</text:span><text:span text:style-name="T222">. gumbinės saulėgrąžos;</text:span></text:p>
      <text:p text:style-name="P223"><text:span text:style-name="T224">5.8</text:span><text:span text:style-name="T225">. gluosniai, kurui;</text:span></text:p>
      <text:p text:style-name="P226"><text:span text:style-name="T227">5.9</text:span><text:span text:style-name="T228">. javai:</text:span></text:p>
      <text:p text:style-name="P229"><text:span text:style-name="T230">5.9.1</text:span><text:span text:style-name="T231">. bolivinės balandos;</text:span></text:p>
      <text:p text:style-name="P232"><text:span text:style-name="T233">5.9.2</text:span><text:span text:style-name="T234">. spelta kviečiai;<text:s/></text:span></text:p>
      <text:p text:style-name="P235"><text:span text:style-name="T236">5.9.3</text:span><text:span text:style-name="T237">. sorgai;</text:span></text:p>
      <text:p text:style-name="P238"><text:span text:style-name="T239">5.9.4</text:span><text:span text:style-name="T240">. žieminiai miežiai;</text:span></text:p>
      <text:p text:style-name="P241"><text:span text:style-name="T242">5.10</text:span><text:span text:style-name="T243">. krienai;</text:span></text:p>
      <text:p text:style-name="P244"><text:span text:style-name="T245">5.11</text:span><text:span text:style-name="T246">. pašariniai augalai:</text:span></text:p>
      <text:p text:style-name="P247"><text:span text:style-name="T248">5.11.1</text:span><text:span text:style-name="T249">. ankštinės žolės sėklai;</text:span></text:p>
      <text:p text:style-name="P250"><text:span text:style-name="T251">5.11.2</text:span><text:span text:style-name="T252">. barkūnai;</text:span></text:p>
      <text:p text:style-name="P253"><text:span text:style-name="T254">5.11.3</text:span><text:span text:style-name="T255">. burnočiai;</text:span></text:p>
      <text:p text:style-name="P256"><text:span text:style-name="T257">5.11.4</text:span><text:span text:style-name="T258">. esparcetai;</text:span></text:p>
      <text:p text:style-name="P259"><text:span text:style-name="T260">5.11.5</text:span><text:span text:style-name="T261">. facelijos;</text:span></text:p>
      <text:p text:style-name="P262"><text:span text:style-name="T263">5.11.6</text:span><text:span text:style-name="T264">. gargždeniai;</text:span></text:p>
      <text:p text:style-name="P265"><text:span text:style-name="T266">5.11.7</text:span><text:span text:style-name="T267">. griežčiai;</text:span></text:p>
      <text:p text:style-name="P268"><text:span text:style-name="T269">5.11.8</text:span><text:span text:style-name="T270">. lęšiai;</text:span></text:p>
      <text:p text:style-name="P271"><text:span text:style-name="T272">5.11.9</text:span><text:span text:style-name="T273">. lubinai;</text:span></text:p>
      <text:p text:style-name="P274"><text:span text:style-name="T275">5.11.10</text:span><text:span text:style-name="T276">. pašariniai ridikai;</text:span></text:p>
      <text:p text:style-name="P277"><text:span text:style-name="T278">5.11.11</text:span><text:span text:style-name="T279">. raženiai;</text:span></text:p>
      <text:p text:style-name="P280"><text:span text:style-name="T281">5.11.12</text:span><text:span text:style-name="T282">. seradelės;</text:span></text:p>
      <text:p text:style-name="P283"><text:span text:style-name="T284">5.11.13</text:span><text:span text:style-name="T285">. soros;</text:span></text:p>
      <text:p text:style-name="P286"><text:span text:style-name="T287">5.11.14</text:span><text:span text:style-name="T288">. varpinės žolės sėklai;</text:span></text:p>
      <text:p text:style-name="P289"><text:span text:style-name="T290">5.12</text:span><text:span text:style-name="T291">. miško augalai:</text:span></text:p>
      <text:p text:style-name="P292"><text:span text:style-name="T293">5.12.1</text:span><text:span text:style-name="T294">. spygliuočių ir lapuočių krūmų sodmenys, auginami miško medelynuose;</text:span></text:p>
      <text:p text:style-name="P295"><text:span text:style-name="T296">5.12.2</text:span><text:span text:style-name="T297">. spygliuočių ir lapuočių medžių sodmenys, auginami miško medelynuose;</text:span></text:p>
      <text:p text:style-name="P298"><text:span text:style-name="T299">5.12.3</text:span><text:span text:style-name="T300">. spygliuočiai ir lapuočiai medžiai, auginami sėklinėse miško medžių plantacijose;</text:span></text:p>
      <text:p text:style-name="P301"><text:span text:style-name="T302">5.12.4</text:span><text:span text:style-name="T303">. spygliuočiai ir lapuočiai medžiai, auginami želdynuose;</text:span></text:p>
      <text:p text:style-name="P304"><text:span text:style-name="T305">5.12.5</text:span><text:span text:style-name="T306">. spygliuočiai ir lapuočiai medžiai, auginami medžių klonų kolekcijoje;</text:span></text:p>
      <text:p text:style-name="P307"><text:span text:style-name="T308">5.13</text:span><text:span text:style-name="T309">. prieskoniniai augalai;</text:span></text:p>
      <text:p text:style-name="P310"><text:span text:style-name="T311">5.14</text:span><text:span text:style-name="T312">. sodo augalai:</text:span></text:p>
      <text:p text:style-name="P313"><text:span text:style-name="T314">5.14.1</text:span><text:span text:style-name="T315">. abrikosai;</text:span></text:p>
      <text:p text:style-name="P316"><text:span text:style-name="T317">5.14.2</text:span><text:span text:style-name="T318">. agrastai;</text:span></text:p>
      <text:p text:style-name="P319"><text:span text:style-name="T320">5.14.3</text:span><text:span text:style-name="T321">. aktinidijos;</text:span></text:p>
      <text:p text:style-name="P322"><text:span text:style-name="T323">5.14.4</text:span><text:span text:style-name="T324">. aronijos;</text:span></text:p>
      <text:p text:style-name="P325"><text:span text:style-name="T326">5.14.5</text:span><text:span text:style-name="T327">. avietės, gervuogės;</text:span></text:p>
      <text:p text:style-name="P328"><text:span text:style-name="T329">5.14.6</text:span><text:span text:style-name="T330">. braškės;</text:span></text:p>
      <text:p text:style-name="P331"><text:span text:style-name="T332">5.14.7</text:span><text:span text:style-name="T333">. kriaušės;</text:span></text:p>
      <text:p text:style-name="P334"><text:span text:style-name="T335">5.14.8</text:span><text:span text:style-name="T336">. lazdynai;</text:span></text:p>
      <text:p text:style-name="P337"><text:span text:style-name="T338">5.14.9</text:span><text:span text:style-name="T339">. persikai;</text:span></text:p>
      <text:p text:style-name="P340"><text:span text:style-name="T341">5.14.10</text:span><text:span text:style-name="T342">. spanguolės;</text:span></text:p>
      <text:p text:style-name="P343"><text:span text:style-name="T344">5.14.11</text:span><text:span text:style-name="T345">. svarainiai;</text:span></text:p>
      <text:p text:style-name="P346"><text:span text:style-name="T347">5.14.12</text:span><text:span text:style-name="T348">. slyvos;</text:span></text:p>
      <text:p text:style-name="P349"><text:span text:style-name="T350">5.14.13</text:span><text:span text:style-name="T351">. šilauogės;</text:span></text:p>
      <text:p text:style-name="P352"><text:span text:style-name="T353">5.14.14</text:span><text:span text:style-name="T354">. trešnės, vyšnios;</text:span></text:p>
      <text:p text:style-name="P355"><text:span text:style-name="T356">5.15</text:span><text:span text:style-name="T357">. šaltalankiai;</text:span></text:p>
      <text:p text:style-name="P358"><text:span text:style-name="T359">5.16</text:span><text:span text:style-name="T360">. tabakas;</text:span></text:p>
      <text:p text:style-name="P361"><text:span text:style-name="T362">5.17</text:span><text:span text:style-name="T363">. vaistiniai augalai;</text:span></text:p>
      <text:p text:style-name="P364"><text:span text:style-name="T365">5.18</text:span><text:span text:style-name="T366">. vynmedžiai.</text:span></text:p>
      <text:p text:style-name="P367"/>
      <text:p text:style-name="P368"><text:span text:style-name="T369">III</text:span><text:span text:style-name="T370"><text:s/>SKYRIUS</text:span></text:p>
      <text:p text:style-name="P371"><text:span text:style-name="T372">RIBOTO AUGALŲ APSAUGOS PRODUKTŲ NAUDOJIMO PASKIRTYS</text:span></text:p>
      <text:p text:style-name="P373"/>
      <text:p text:style-name="P374"><text:span text:style-name="T375">6</text:span><text:span text:style-name="T376">. Tarnyba,<text:s/></text:span><text:span text:style-name="T377">reglamento (EB) Nr. 1107/2009 nustatyta tvarka<text:s/></text:span><text:span text:style-name="T378">registruodama augalų apsaugos produktą, atnaujindama augalų apsaugos produkto registraciją, išplėsdama augalų apsaugos produkto naudojimo reglamentą, įvertina, ar augalų apsaugos produkto naudojimo paskirtis išvardyta Aprašo 7 <text:s/>punkte.<text:s/></text:span></text:p>
      <text:p text:style-name="P379"><text:span text:style-name="T380">7</text:span><text:span text:style-name="T381">. Riboto augalų apsaugos produktų naudojimo paskirtys:</text:span></text:p>
      <text:p text:style-name="P382"><text:span text:style-name="T383">7.1</text:span><text:span text:style-name="T384">. augalų apsaugos produktas, skirtas bulvių sandėlių dezinfekcijai;</text:span></text:p>
      <text:p text:style-name="P385"><text:span text:style-name="T386">7.2</text:span><text:span text:style-name="T387">. augalų apsaugos produktas, skirtas daržovių sandėlių dezinfekcijai;</text:span></text:p>
      <text:p text:style-name="P388"><text:span text:style-name="T389">7.3</text:span><text:span text:style-name="T390">.</text:span><text:span text:style-name="T391"><text:s/></text:span><text:span text:style-name="T392">augalų apsaugos produktas, skirtas<text:s/></text:span><text:span text:style-name="T393">grūdų sandėlių, elevatorių dezinfekcijai</text:span><text:span text:style-name="T394">;</text:span></text:p>
      <text:p text:style-name="P395"><text:span text:style-name="T396">7.4</text:span><text:span text:style-name="T397">. augalų apsaugos produktas, skirtas miško sėklų, sodmenų sandėlių dezinfekcijai</text:span><text:span text:style-name="T398">;</text:span></text:p>
      <text:p text:style-name="P399"><text:span text:style-name="T400">7.5</text:span><text:span text:style-name="T401">. augalų apsaugos produktas, skirtas miško sėklų, sodmenų dezinfekcijai;</text:span></text:p>
      <text:p text:style-name="P402"><text:span text:style-name="T403">7.6</text:span><text:span text:style-name="T404">. augalų apsaugos produktas, skirtas šiltnamių ir jų įrenginių dezinfekcij ai;</text:span></text:p>
      <text:p text:style-name="P405"><text:span text:style-name="T406">7.7</text:span><text:span text:style-name="T407">. augalų apsaugos produktas, skirtas naikinti bulvių kenkėjus (spragšius, grambuolius ir dirvinukus);</text:span></text:p>
      <text:p text:style-name="P408"><text:span text:style-name="T409">7.8</text:span><text:span text:style-name="T410">. augalų apsaugos produktas, skirtas naikinti bulvių ligas (šašus, sausąjį puvinį, paprastąsias rauples);</text:span></text:p>
      <text:p text:style-name="P411"><text:span text:style-name="T412">7.9</text:span><text:span text:style-name="T413">.<text:s/></text:span><text:span text:style-name="T414">augalų apsaugos produktas, skirtas naikinti<text:s/></text:span><text:span text:style-name="T415">kukurūzų kenkėjus (švedines museles, kukurūzinius straubliukus, amarus, erkes, spragšius, grambuolius ir dirvinukus);</text:span></text:p>
      <text:p text:style-name="P416"><text:span text:style-name="T417">7.10</text:span><text:span text:style-name="T418">.</text:span><text:span text:style-name="T419"><text:s/>augalų apsaugos produktas, skirtas naikinti<text:s/></text:span><text:span text:style-name="T420">kukurūzų ligas (degulius, stiebo ir burbuolių puvinius);</text:span></text:p>
      <text:p text:style-name="P421"><text:span text:style-name="T422">7.11</text:span><text:span text:style-name="T423">.<text:s/></text:span><text:span text:style-name="T424">augalų apsaugos produktas, skirtas naikinti lubinų ligas (antraknozę, miltligę);</text:span></text:p>
      <text:p text:style-name="P425"><text:span text:style-name="T426">7.12</text:span><text:span text:style-name="T427">. augalų apsaugos produktas, skirtas naikinti obelų kenkėjus (amarus, žiedgraužius, vaisėdžius, lapsukius, pjūklelius, blakes, tripsus, erkes, žiemsprindžius, kandis, gumbauodžius);</text:span></text:p>
      <text:p text:style-name="P428"><text:span text:style-name="T429">7.13</text:span><text:span text:style-name="T430">. augalų apsaugos produktas, skirtas naikinti obelų ligas (rauples, miltligę, žievės ligas, šaknies kaklelio ir vaisių puvinius);</text:span></text:p>
      <text:p text:style-name="P431"><text:span text:style-name="T432">7.14</text:span><text:span text:style-name="T433">. augalų apsaugos produktas, skirtas naikinti pašarinių vikių sėklinių pasėlių ligas (fuzariozę, diegavirtę, netikrąją miltligę);</text:span></text:p>
      <text:p text:style-name="P434"><text:span text:style-name="T435">7.15</text:span><text:span text:style-name="T436">. augalų apsaugos produktas, skirtas naikinti pupų ligas (rudąją dėmėtligę);</text:span></text:p>
      <text:p text:style-name="P437"><text:span text:style-name="T438">7.16</text:span><text:span text:style-name="T439">. augalų apsaugos produktas, skirtas naikinti serbentų kenkėjus (amarus, erkes, kandis, stiklasparnius, lapsukius, pjūklelius, gumbauodžius);</text:span></text:p>
      <text:p text:style-name="P440"><text:span text:style-name="T441">7.17</text:span><text:span text:style-name="T442">. Augalų apsaugos produktas, skirtas naikinti serbentų ligas (degulius, miltligę, rūdis</text:span><text:span text:style-name="T443">,<text:s/></text:span><text:span text:style-name="T444">šviesmargę, rudmargę, pilkąjį puvinį);</text:span></text:p>
      <text:p text:style-name="P445"><text:span text:style-name="T446">7.18</text:span><text:span text:style-name="T447">.<text:s/></text:span><text:span text:style-name="T448">augalų apsaugos produktas, skirtas naikinti<text:s/></text:span><text:span text:style-name="T449">spygliuočių žaliavinės medienos, laikomos miško rietuvėse, kenkėjus (kinivarpas);</text:span></text:p>
      <text:p text:style-name="P450"><text:span text:style-name="T451">7.19</text:span><text:span text:style-name="T452">. a</text:span><text:span text:style-name="T453">u</text:span><text:span text:style-name="T454">galų apsaugos produktas, skirtas naikinti žieminių kviečių kenkėjus (švedines museles, gumbauodžius);</text:span></text:p>
      <text:p text:style-name="P455"><text:span text:style-name="T456">7.20</text:span><text:span text:style-name="T457">. a</text:span><text:span text:style-name="T458">u</text:span><text:span text:style-name="T459">galų apsaugos produktas, skirtas naikinti žirnių ligas (netikrąją miltligę, rūdis, baltąjį sklerotinį puvinį);</text:span></text:p>
      <text:p text:style-name="P460"><text:span text:style-name="T461">7.21</text:span><text:span text:style-name="T462">. a</text:span><text:span text:style-name="T463">u</text:span><text:span text:style-name="T464">galų apsaugos produktas, skirtas naikinti žirnių kenkėjus (sitonus, žirninius grūdinukus, tripsus);</text:span></text:p>
      <text:p text:style-name="P465"><text:span text:style-name="T466">7.22</text:span><text:span text:style-name="T467">. augalų apsaugos produktas, skirtas nepageidaujamų medžių ir krūmų atžaloms iš kelmų ir šaknų ir kelmams naikinti.</text:span></text:p>
      <text:p text:style-name="P468"/>
      <text:p text:style-name="P469"><text:span text:style-name="T470">IV</text:span><text:span text:style-name="T471"><text:s/>SKYRIUS</text:span></text:p>
      <text:p text:style-name="P472"><text:span text:style-name="T473">BAIGIAMOSIOS NUOSTATOS</text:span></text:p>
      <text:p text:style-name="P474"/>
      <text:p text:style-name="P475"><text:span text:style-name="T476">8</text:span><text:span text:style-name="T477">. Fiziniai ir juridiniai asmenys turi teisę Tarnybos pareigūnų veiksmus apskųsti teisės aktų <text:s/>nustatyta tvarka.</text:span></text:p>
      <text:p text:style-name="P478"><text:span text:style-name="T479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3-23T07:46:00Z</meta:creation-date>
    <dc:date>2017-03-23T07:46:00Z</dc:date>
    <meta:template xlink:href="Normal.dotm" xlink:type="simple"/>
    <meta:editing-cycles>1</meta:editing-cycles>
    <meta:editing-duration>PT0S</meta:editing-duration>
    <meta:document-statistic meta:page-count="6" meta:paragraph-count="151" meta:word-count="1043" meta:character-count="8947" meta:row-count="350" meta:non-whitespace-character-count="8055"/>
  </office:meta>
</office:document-meta>
</file>