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1.581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widows="0" fo:orphans="0"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widows="0" fo:orphans="0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242424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7292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23 M. SAUSIO 30 D. ĮSAKYMO nR. V-102 „dėl<text:s/></text:span><text:span text:style-name="T15">FIZINIO AKTYVUMO IR SPORTO BAZIŲ PAGERINIMO FINANSAVIMO<text:s/></text:span><text:span text:style-name="T16">VALSTYBĖS BIUDŽETO LĖŠOMIS PROPORCIJŲ NUSTATYMO</text:span><text:span text:style-name="T17">“ PAKEITIMO</text:span></text:p>
      <text:p text:style-name="P18"/>
      <text:p text:style-name="P19"><text:span text:style-name="T20">2023 m. liepos<text:s/></text:span><text:span text:style-name="T21">3<text:s/></text:span><text:span text:style-name="T22">d. Nr. V-936</text:span></text:p>
      <text:p text:style-name="P23">Vilnius</text:p>
      <text:p text:style-name="P24"/>
      <text:p text:style-name="P25"><text:span text:style-name="T26">P a k e i č i u</text:span><text:span text:style-name="T27"><text:s text:c="2"/></text:span><text:span text:style-name="T28">Lietuvos Respublikos švietimo, mokslo ir sporto ministro 2023 m. sausio 30 d. įsakymą Nr. V-102 „Dėl fizinio aktyvumo ir sporto bazių pagerinimo finansavimo valstybės biudžeto lėšomis proporcijų nustatymo“ ir 1 punktą išdėstau taip:</text:span></text:p>
      <text:p text:style-name="P29"><text:span text:style-name="T30">„</text:span><text:span text:style-name="T31">1</text:span><text:span text:style-name="T32">.<text:s/></text:span><text:span text:style-name="T33">Nacionalinėms fizinio aktyvumo programoms nuo 5 procentų iki 30 procentų nuo<text:s/></text:span><text:span text:style-name="T34">Švietimo, mokslo ir sporto ministerijai fiziniam aktyvumui finansuoti skirtų valstybės biudžeto asignavimų</text:span><text:span text:style-name="T35">.“</text:span></text:p>
      <text:p text:style-name="P36"/>
      <text:p text:style-name="P37"/>
      <text:p text:style-name="P38"/>
      <text:p text:style-name="P39">Teisingumo ministrė, laikinai einanti <text:s/></text:p>
      <text:soft-page-break/>
      <text:p text:style-name="P40"><text:span text:style-name="T41">švietimo, mokslo ir sporto ministro pareigas</text:span><text:span text:style-name="T42"><text:tab/></text:span><text:span text:style-name="T43"><text:tab/></text:span><text:span text:style-name="T44"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10a577-5cb9-4bcc-b05b-af7f29eccca9</dc:title>
    <meta:initial-creator>...</meta:initial-creator>
    <dc:creator>adlibuser</dc:creator>
    <meta:creation-date>2023-07-03T09:55:00Z</meta:creation-date>
    <dc:date>2023-07-03T09:55:00Z</dc:date>
    <meta:print-date>2019-02-07T13:2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7" meta:word-count="115" meta:character-count="889" meta:row-count="15" meta:non-whitespace-character-count="781"/>
  </office:meta>
</office:document-meta>
</file>