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8" style:parent-style-name="Normal" style:family="paragraph">
      <style:paragraph-properties fo:text-align="justify" style:vertical-align="baseline"/>
      <style:text-properties fo:hyphenate="false"/>
    </style:style>
    <style:style style:name="P9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style:vertical-align="baseline"/>
      <style:text-properties style:font-size-complex="12pt" fo:hyphenate="fal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left="1.3784in" fo:text-indent="-0.7875in">
        <style:tab-stops>
          <style:tab-stop style:type="left" style:position="-0.6888in"/>
          <style:tab-stop style:type="left" style:position="-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326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ADMINISTRACIJOS<text:s/></text:p>
      <text:p text:style-name="P7">DIREKTORIUS</text:p>
      <text:p text:style-name="P8"/>
      <text:p text:style-name="P9">ĮSAKYMAS</text:p>
      <text:p text:style-name="P10"><text:span text:style-name="T11">DĖL TESTAVIMO, ORGANIZAVIMO ir KOORDINAVIMO VILKAVIŠKIO RAJONO SAVIVALDYBĖS UGDYMO ĮSTAIGOSE<text:s/></text:span></text:p>
      <text:p text:style-name="P12"/>
      <text:p text:style-name="P13"><text:span text:style-name="T14">2021 m. rugpjūčio 30 d. Nr. B-ĮV-1074</text:span></text:p>
      <text:p text:style-name="P15">Vilkaviškis</text:p>
      <text:p text:style-name="P16"/>
      <text:p text:style-name="P17"/>
      <text:p text:style-name="P18"><text:span text:style-name="T19">Vadovaudamasis Lietuvos Respublikos vietos savivaldos įstatymo 29 straipsnio 8 dalies 2 punktu, Lietuvos Respublikos sveikatos apsaugos ministro valstybės lygio ekstremaliosios situacijos valstybės operacijų vadovo 2021 m. rugpjūčio 24 d. sprendimu Nr. V-1927 „Dėl pavedimo organizuoti, koordinuoti ir vykdyti testavimą ugdymo įstaigose“:</text:span></text:p>
      <text:p text:style-name="P20"><text:span text:style-name="T21">1</text:span><text:span text:style-name="T22">.</text:span><text:span text:style-name="T23"><text:tab/></text:span><text:span text:style-name="T24">Į p a r e i g o j u:</text:span></text:p>
      <text:p text:style-name="P25"><text:span text:style-name="T26">1.1</text:span><text:span text:style-name="T27">. Vilkaviškio rajono savivaldybės teritorijoje veikiančiose ugdymo įstaigose, vykdančiose<text:s/></text:span><text:span text:style-name="T28">ikimokyklinio, priešmokyklinio, pradinio, pagrindinio, vidurinio ugdymo programas bei pirminį profesinį mokymą (toliau – ugdymo įstaigos), informuoti klasių ir grupių bendruomenes, pasitvirtinti tvarkas dėl testavimo bei koordinuoti testavimo procesą ugdymo įstaigose;</text:span></text:p>
      <text:p text:style-name="P29"><text:span text:style-name="T30">1.2</text:span><text:span text:style-name="T31">. Vilkaviškio rajono savivaldybės visuomenės sveikatos biurą bendradarbiauti ir pagal poreikį derinti testavimo ugdymo įstaigoje įgyvendinimo klausimus Su ugdymo įstaigos vadovu;</text:span></text:p>
      <text:p text:style-name="P32"><text:span text:style-name="T33">2</text:span><text:span text:style-name="T34">.</text:span><text:span text:style-name="T35"><text:tab/>N u s t a t a u, kad ugdymo įstaigose, sutinkančiose dalyvauti testavime:</text:span></text:p>
      <text:p text:style-name="P36"><text:span text:style-name="T37">2.1</text:span><text:span text:style-name="T38">.</text:span><text:span text:style-name="T39"><text:tab/>vykdančiose ikimokyklinio ir priešmokyklinio ugdymo programas, vykdyti aplinkos paviršių ėminių tyrimą SARS-CoV-2 (2019-nCoV) RNR nustatyti tikralaikės PGR metodu;</text:span></text:p>
      <text:p text:style-name="P40"><text:span text:style-name="T41">2.2</text:span><text:span text:style-name="T42">.</text:span><text:span text:style-name="T43"><text:tab/>vykdančiose pradinio, pagrindinio, vidurinio ugdymo programas bei pirminį profesinį mokymą, <text:s/>vykdyti savikontrolę greitaisiais SARS-CoV-2 antigeno testais (toliau – antigeno testas)</text:span><text:span text:style-name="T44"><text:s/></text:span><text:span text:style-name="T45">periodiškai kas 3–5 dienas.</text:span></text:p>
      <text:p text:style-name="P46"><text:span text:style-name="T47">3</text:span><text:span text:style-name="T48">.</text:span><text:span text:style-name="T49"><text:tab/></text:span><text:span text:style-name="T50">P a v e d u <text:s/>Vilkaviškio visuomenės sveikatos biuro direktoriui ir ugdymo įstaigų vadovams <text:s/>priimti bendrus sprendimus, reikalingus testavimui vykdyti ugdymo įstaigose.</text:span></text:p>
      <text:p text:style-name="P51"><text:span text:style-name="T52">4</text:span><text:span text:style-name="T53">.</text:span><text:span text:style-name="T54"><text:tab/></text:span><text:span text:style-name="T55">N u r o d a u:</text:span></text:p>
      <text:p text:style-name="P56"><text:span text:style-name="T57">4.1</text:span><text:span text:style-name="T58">.</text:span><text:span text:style-name="T59"><text:tab/>Savivaldybės gydytojai (vyriausiajai specialistei) Laurai Nešukaitienei koordinuoti testavimo ugdymo įstaigose procesą savivaldybėje, bendradarbiauti su Nacionaline visuomenės sveikatos priežiūros laboratorija;</text:span></text:p>
      <text:p text:style-name="P60"><text:span text:style-name="T61">4.2</text:span><text:span text:style-name="T62">.</text:span><text:span text:style-name="T63"><text:tab/><text:s/>Švietimo, kultūros ir sporto skyriui aprūpinti ugdymo įstaigas asmens apsaugos ir kitomis priemonėmis, kurios reikalingos testavimo atlikimui, ėminių transportavimui;<text:s/></text:span></text:p>
      <text:p text:style-name="P64"><text:span text:style-name="T65">4.3</text:span><text:span text:style-name="T66">.</text:span><text:span text:style-name="T67"><text:tab/><text:s/>Bendrojo skyriaus ūkvedžiui organizuoti reikalingų priemonių perdavimą ugdymo įstaigoms ir ėminių pristatymą į nurodytą laboratoriją;</text:span></text:p>
      <text:p text:style-name="P68"><text:span text:style-name="T69">4.4</text:span><text:span text:style-name="T70">.</text:span><text:span text:style-name="T71"><text:tab/><text:s/>Ugdymo įstaigų vadovams organizuoti ugdymo įstaigose infekuotų medicininių atliekų išvežimą;</text:span></text:p>
      <text:p text:style-name="P72"><text:span text:style-name="T73">4.5</text:span><text:span text:style-name="T74">.</text:span><text:span text:style-name="T75"><text:tab/><text:s/>Švietimo, kultūros ir sporto skyriaus vedėjai Almai Finagėjevienei pateikti Lietuvos Respublikos, švietimo, mokslo ir sporto ministerijai jos prašymu informaciją apie testavimo eigą ir (ar) rezultatus.</text:span></text:p>
      <text:p text:style-name="P76"><text:span text:style-name="T77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78"/>
      <text:p text:style-name="P79"/>
      <text:p text:style-name="P80"/>
      <text:p text:style-name="P81">Administracijos direktorius <text:s text:c="20"/><text:tab/><text:s text:c="47"/>Vitas Gavėna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21-08-31T06:10:00Z</meta:creation-date>
    <dc:date>2021-08-31T06:10:00Z</dc:date>
    <meta:print-date>2021-08-26T12:5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75" meta:character-count="3018" meta:row-count="72" meta:non-whitespace-character-count="2664"/>
  </office:meta>
</office:document-meta>
</file>