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line-height="150%"/>
      <style:text-properties style:font-size-complex="12pt" style:language-asian="lt" style:country-asian="LT"/>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fo:hyphenate="false"/>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text-indent="0.0416in"/>
      <style:text-properties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indent="0.0465in"/>
      <style:text-properties fo:color="#000000" fo:font-size="13.5pt" style:font-size-asian="13.5pt" style:font-size-complex="13.5pt" style:language-asian="lt" style:country-asian="LT"/>
    </style:style>
    <style:style style:name="P12" style:parent-style-name="Normal" style:family="paragraph">
      <style:paragraph-properties fo:text-indent="0.0465in"/>
      <style:text-properties fo:color="#000000" fo:font-size="13.5pt" style:font-size-asian="13.5pt" style:font-size-complex="13.5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fo:text-align="justify" fo:margin-left="2.7in" fo:text-indent="0.9in">
        <style:tab-stops/>
      </style:paragraph-properties>
    </style:style>
    <style:style style:name="P29" style:parent-style-name="Normal" style:family="paragraph">
      <style:paragraph-properties fo:text-align="justify" fo:margin-left="2.7in" fo:text-indent="0.9in">
        <style:tab-stops/>
      </style:paragraph-properties>
      <style:text-properties style:font-weight-complex="bold" style:font-size-complex="12pt" style:language-asian="lt" style:country-asian="LT"/>
    </style:style>
    <style:style style:name="P30" style:parent-style-name="Normal" style:family="paragraph">
      <style:paragraph-properties fo:text-align="justify" fo:margin-left="3.6in">
        <style:tab-stops/>
      </style:paragraph-properties>
      <style:text-properties style:font-weight-complex="bold" style:font-size-complex="12pt" style:language-asian="lt" style:country-asian="LT"/>
    </style:style>
    <style:style style:name="P31" style:parent-style-name="Normal" style:family="paragraph">
      <style:paragraph-properties fo:text-align="justify" fo:margin-left="3.6in">
        <style:tab-stops/>
      </style:paragraph-properties>
      <style:text-properties style:font-weight-complex="bold" style:font-size-complex="12pt" style:language-asian="lt" style:country-asian="LT"/>
    </style:style>
    <style:style style:name="P32" style:parent-style-name="Normal" style:family="paragraph">
      <style:paragraph-properties fo:text-align="justify" fo:margin-left="3.6in">
        <style:tab-stops/>
      </style:paragraph-properties>
      <style:text-properties style:font-weight-complex="bold" style:font-size-complex="12pt" style:language-asian="lt" style:country-asian="LT"/>
    </style:style>
    <style:style style:name="P33" style:parent-style-name="Normal" style:family="paragraph">
      <style:paragraph-properties fo:text-align="justify"/>
      <style:text-properties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background-color="#FFFFFF"/>
      <style:text-properties style:font-size-complex="12pt" style:language-asian="lt" style:country-asian="LT"/>
    </style:style>
    <style:style style:name="P41" style:parent-style-name="Normal" style:family="paragraph">
      <style:paragraph-properties fo:text-align="center" fo:background-color="#FFFFFF"/>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background-color="#FFFFFF"/>
      <style:text-properties style:font-size-complex="12pt" style:language-asian="lt" style:country-asian="LT"/>
    </style:style>
    <style:style style:name="P46" style:parent-style-name="Normal" style:family="paragraph">
      <style:paragraph-properties fo:text-align="justify" fo:text-indent="0.5833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833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833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833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833in" fo:background-color="#FFFFFF">
        <style:tab-stops>
          <style:tab-stop style:type="left" style:position="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833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833in" fo:background-color="#FFFFFF">
        <style:tab-stops>
          <style:tab-stop style:type="left" style:position="0.5833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5833in"/>
        </style:tab-stops>
      </style:paragraph-properties>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833in" fo:background-color="#FFFFFF">
        <style:tab-stops>
          <style:tab-stop style:type="left" style:position="0.5833in"/>
        </style:tab-stops>
      </style:paragraph-properties>
      <style:text-properties style:font-size-complex="12pt" style:language-asian="lt" style:country-asian="LT"/>
    </style:style>
    <style:style style:name="P74" style:parent-style-name="Normal" style:family="paragraph">
      <style:paragraph-properties fo:text-align="justify" fo:text-indent="0.5833in" fo:background-color="#FFFFFF">
        <style:tab-stops>
          <style:tab-stop style:type="left" style:position="0.5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833in" fo:background-color="#FFFFFF">
        <style:tab-stops>
          <style:tab-stop style:type="left" style:position="0.5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83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833in" fo:background-color="#FFFFFF">
        <style:tab-stops>
          <style:tab-stop style:type="left" style:position="0.5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833in" fo:background-color="#FFFFFF">
        <style:tab-stops>
          <style:tab-stop style:type="left" style:position="0.5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833in" fo:background-color="#FFFFFF">
        <style:tab-stops>
          <style:tab-stop style:type="left" style:position="0.5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font-size="2pt" style:font-size-asian="2pt" style:font-size-complex="2pt"/>
    </style:style>
    <style:style style:name="P94" style:parent-style-name="Normal" style:family="paragraph">
      <style:paragraph-properties fo:keep-with-next="always" fo:keep-together="always"/>
      <style:text-properties fo:color="#2E74B5" style:font-size-complex="12pt" style:language-asian="lt" style:country-asian="LT"/>
    </style:style>
    <style:style style:name="P95" style:parent-style-name="Normal" style:family="paragraph">
      <style:paragraph-properties fo:keep-with-next="always" fo:keep-together="always"/>
    </style:style>
    <style:style style:name="T96" style:parent-style-name="DefaultParagraphFont" style:family="text">
      <style:text-properties fo:color="#2E74B5" style:font-size-complex="12pt" style:language-asian="lt" style:country-asian="LT"/>
    </style:style>
    <style:style style:name="T97" style:parent-style-name="DefaultParagraphFont" style:family="text">
      <style:text-properties fo:color="#2E74B5" style:font-size-complex="12pt" style:language-asian="lt" style:country-asian="LT"/>
    </style:style>
    <style:style style:name="T98" style:parent-style-name="DefaultParagraphFont" style:family="text">
      <style:text-properties fo:color="#2E74B5" style:font-size-complex="12pt" style:language-asian="lt" style:country-asian="LT"/>
    </style:style>
    <style:style style:name="P99" style:parent-style-name="Normal" style:family="paragraph">
      <style:paragraph-properties fo:text-align="justify" fo:text-indent="0.5833in" fo:background-color="#FFFFFF"/>
    </style:style>
    <style:style style:name="T100" style:parent-style-name="DefaultParagraphFont" style:family="text">
      <style:text-properties style:font-name-asian="Batang" style:font-size-complex="12pt"/>
    </style:style>
    <style:style style:name="T101" style:parent-style-name="DefaultParagraphFont" style:family="text">
      <style:text-properties style:font-name-asian="Batang" style:font-size-complex="12pt"/>
    </style:style>
    <style:style style:name="P102" style:parent-style-name="Normal" style:family="paragraph">
      <style:paragraph-properties fo:text-align="justify" fo:text-indent="0.5833in" fo:background-color="#FFFFFF"/>
    </style:style>
    <style:style style:name="T103" style:parent-style-name="DefaultParagraphFont" style:family="text">
      <style:text-properties style:font-name-asian="Batang" style:font-size-complex="12pt"/>
    </style:style>
    <style:style style:name="T104" style:parent-style-name="DefaultParagraphFont" style:family="text">
      <style:text-properties style:font-name-asian="Batang" style:font-size-complex="12pt"/>
    </style:style>
    <style:style style:name="P105" style:parent-style-name="Normal" style:family="paragraph">
      <style:paragraph-properties fo:text-align="justify" fo:text-indent="0.5833in" fo:background-color="#FFFFFF"/>
    </style:style>
    <style:style style:name="T106" style:parent-style-name="DefaultParagraphFont" style:family="text">
      <style:text-properties style:font-name-asian="Batang" style:font-size-complex="12pt"/>
    </style:style>
    <style:style style:name="T107" style:parent-style-name="DefaultParagraphFont" style:family="text">
      <style:text-properties style:font-name-asian="Batang" style:font-size-complex="12pt"/>
    </style:style>
    <style:style style:name="P108" style:parent-style-name="Normal" style:family="paragraph">
      <style:paragraph-properties fo:text-align="justify" fo:text-indent="0.5833in" fo:background-color="#FFFFFF"/>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5833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833in" fo:background-color="#FFFFFF"/>
    </style:style>
    <style:style style:name="T115" style:parent-style-name="DefaultParagraphFont" style:family="text">
      <style:text-properties style:font-name-asian="Batang" style:font-size-complex="12pt"/>
    </style:style>
    <style:style style:name="T116" style:parent-style-name="DefaultParagraphFont" style:family="text">
      <style:text-properties style:font-name-asian="Batang" style:font-size-complex="12pt"/>
    </style:style>
    <style:style style:name="P117" style:parent-style-name="Normal" style:family="paragraph">
      <style:paragraph-properties fo:text-align="justify" fo:margin-left="0.25in" fo:text-indent="0.3333in" fo:background-color="#FFFFFF">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margin-left="0.25in" fo:text-indent="0.3333in" fo:background-color="#FFFFFF">
        <style:tab-stops/>
      </style:paragraph-properties>
    </style:style>
    <style:style style:name="T121" style:parent-style-name="DefaultParagraphFont" style:family="text">
      <style:text-properties style:font-name-asian="Batang" style:font-size-complex="12pt"/>
    </style:style>
    <style:style style:name="T122" style:parent-style-name="DefaultParagraphFont" style:family="text">
      <style:text-properties style:font-name-asian="Batang" style:font-size-complex="12pt"/>
    </style:style>
    <style:style style:name="P123" style:parent-style-name="Normal" style:family="paragraph">
      <style:paragraph-properties fo:text-align="justify" fo:margin-left="0.25in" fo:text-indent="0.3333in" fo:background-color="#FFFFFF">
        <style:tab-stops/>
      </style:paragraph-properties>
    </style:style>
    <style:style style:name="T124" style:parent-style-name="DefaultParagraphFont" style:family="text">
      <style:text-properties style:font-name-asian="Batang" style:font-size-complex="12pt"/>
    </style:style>
    <style:style style:name="T125" style:parent-style-name="DefaultParagraphFont" style:family="text">
      <style:text-properties style:font-name-asian="Batang" style:font-size-complex="12pt"/>
    </style:style>
    <style:style style:name="P126" style:parent-style-name="Normal" style:family="paragraph">
      <style:paragraph-properties fo:text-align="justify" fo:margin-left="0.25in" fo:text-indent="0.3333in" fo:background-color="#FFFFFF">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name-asian="Batang" fo:font-weight="bold" style:font-weight-asian="bold" style:font-weight-complex="bold" style:font-size-complex="12pt" style:language-asian="lt" style:country-asian="LT"/>
    </style:style>
    <style:style style:name="P130" style:parent-style-name="Normal" style:family="paragraph">
      <style:paragraph-properties fo:text-align="justify" fo:margin-left="0.25in" fo:text-indent="0.3333in" fo:background-color="#FFFFFF">
        <style:tab-stops/>
      </style:paragraph-properties>
    </style:style>
    <style:style style:name="T131" style:parent-style-name="DefaultParagraphFont" style:family="text">
      <style:text-properties style:font-name-asian="Batang" style:font-size-complex="12pt"/>
    </style:style>
    <style:style style:name="T132" style:parent-style-name="DefaultParagraphFont" style:family="text">
      <style:text-properties style:font-name-asian="Batang" style:font-size-complex="12pt"/>
    </style:style>
    <style:style style:name="P133" style:parent-style-name="Normal" style:family="paragraph">
      <style:paragraph-properties fo:text-align="justify" fo:margin-left="0.25in" fo:text-indent="0.3333in" fo:background-color="#FFFFFF">
        <style:tab-stops/>
      </style:paragraph-properties>
    </style:style>
    <style:style style:name="T134" style:parent-style-name="DefaultParagraphFont" style:family="text">
      <style:text-properties style:font-name-asian="Batang" style:font-size-complex="12pt"/>
    </style:style>
    <style:style style:name="T135" style:parent-style-name="DefaultParagraphFont" style:family="text">
      <style:text-properties style:font-name-asian="Batang" style:font-size-complex="12pt"/>
    </style:style>
    <style:style style:name="P136" style:parent-style-name="Normal" style:family="paragraph">
      <style:paragraph-properties fo:text-align="justify" fo:margin-left="0.25in" fo:text-indent="0.3333in" fo:background-color="#FFFFFF">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margin-left="0.25in" fo:text-indent="0.333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fo:font-size="2pt" style:font-size-asian="2pt" style:font-size-complex="2pt"/>
    </style:style>
    <style:style style:name="P143" style:parent-style-name="Normal" style:family="paragraph">
      <style:paragraph-properties fo:keep-with-next="always" fo:keep-together="always"/>
      <style:text-properties fo:color="#2E74B5" style:font-size-complex="12pt" style:language-asian="lt" style:country-asian="LT"/>
    </style:style>
    <style:style style:name="P144" style:parent-style-name="Normal" style:family="paragraph">
      <style:paragraph-properties fo:keep-with-next="always" fo:keep-together="always"/>
    </style:style>
    <style:style style:name="T145" style:parent-style-name="DefaultParagraphFont" style:family="text">
      <style:text-properties fo:color="#2E74B5" style:font-size-complex="12pt" style:language-asian="lt" style:country-asian="LT"/>
    </style:style>
    <style:style style:name="T146" style:parent-style-name="DefaultParagraphFont" style:family="text">
      <style:text-properties fo:color="#2E74B5" style:font-size-complex="12pt" style:language-asian="lt" style:country-asian="LT"/>
    </style:style>
    <style:style style:name="T147" style:parent-style-name="DefaultParagraphFont" style:family="text">
      <style:text-properties fo:color="#2E74B5" style:font-size-complex="12pt" style:language-asian="lt" style:country-asian="LT"/>
    </style:style>
    <style:style style:name="P148" style:parent-style-name="Normal" style:family="paragraph">
      <style:paragraph-properties fo:text-align="justify" fo:text-indent="0.583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83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83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justify" fo:text-indent="0.583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83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83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83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83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fo:text-indent="0.583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83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justify" fo:text-indent="0.583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833in"/>
      <style:text-properties style:font-name-asian="Calibri" style:font-size-complex="12pt"/>
    </style:style>
    <style:style style:name="P187" style:parent-style-name="Normal" style:family="paragraph">
      <style:paragraph-properties fo:keep-with-next="always" fo:keep-together="always"/>
    </style:style>
    <style:style style:name="T188" style:parent-style-name="DefaultParagraphFont" style:family="text">
      <style:text-properties fo:color="#2E74B5" style:font-size-complex="12pt" style:language-asian="lt" style:country-asian="LT"/>
    </style:style>
    <style:style style:name="T189" style:parent-style-name="DefaultParagraphFont" style:family="text">
      <style:text-properties fo:color="#2E74B5"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fo:text-indent="0.583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83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83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83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text-indent="0.583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83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83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83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833in"/>
    </style:style>
    <style:style style:name="P220" style:parent-style-name="Normal" style:family="paragraph">
      <style:paragraph-properties fo:text-align="center" fo:text-indent="0.5833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5833in"/>
      <style:text-properties style:font-size-complex="12pt" style:language-asian="lt" style:country-asian="LT"/>
    </style:style>
    <style:style style:name="P225" style:parent-style-name="Normal" style:family="paragraph">
      <style:paragraph-properties fo:text-align="justify" fo:text-indent="0.583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83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83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83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83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48" style:parent-style-name="Normal" style:family="paragraph">
      <style:paragraph-properties fo:text-align="justify" fo:text-indent="0.583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83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83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fo:text-indent="0.583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83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83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83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83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83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text-properties style:font-name-asian="Calibri" fo:font-weight="bold" style:font-weight-asian="bold" style:font-weight-complex="bold" style:font-size-complex="12pt"/>
    </style:style>
    <style:style style:name="P283" style:parent-style-name="Normal" style:family="paragraph">
      <style:paragraph-properties fo:text-align="justify" fo:text-indent="0.583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83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fo:text-indent="0.583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83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83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83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83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83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83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83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83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83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83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size="11pt" style:font-size-asian="11pt" style:font-size-complex="11pt"/>
    </style:style>
    <style:style style:name="P329" style:parent-style-name="Normal" style:family="paragraph">
      <style:paragraph-properties fo:text-align="justify" fo:text-indent="0.5833in"/>
    </style:style>
    <style:style style:name="P330" style:parent-style-name="Normal" style:family="paragraph">
      <style:paragraph-properties fo:text-align="center" fo:margin-left="0.5in">
        <style:tab-stops>
          <style:tab-stop style:type="left" style:position="0.2875in"/>
        </style:tab-stops>
      </style:paragraph-properties>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P334" style:parent-style-name="Normal" style:family="paragraph">
      <style:paragraph-properties fo:text-align="center" fo:margin-left="0.5in">
        <style:tab-stops>
          <style:tab-stop style:type="left" style:position="0.2875in"/>
        </style:tab-stops>
      </style:paragraph-properties>
      <style:text-properties style:font-name-asian="Calibri" fo:font-weight="bold" style:font-weight-asian="bold" style:font-weight-complex="bold" style:font-size-complex="12pt"/>
    </style:style>
    <style:style style:name="P335" style:parent-style-name="Normal" style:family="paragraph">
      <style:paragraph-properties fo:text-align="justify" fo:text-indent="0.5833in">
        <style:tab-stops>
          <style:tab-stop style:type="left" style:position="0.5833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tab-stops>
          <style:tab-stop style:type="left" style:position="0.5833in"/>
        </style:tab-stops>
      </style:paragraph-properties>
      <style:text-properties style:font-name-asian="Calibri" style:font-size-complex="12pt"/>
    </style:style>
    <style:style style:name="P343" style:parent-style-name="Normal" style:family="paragraph">
      <style:paragraph-properties fo:text-align="justify">
        <style:tab-stops>
          <style:tab-stop style:type="left" style:position="0.5833in"/>
        </style:tab-stops>
      </style:paragraph-properties>
    </style:style>
    <style:style style:name="T344"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P345" style:parent-style-name="Normal" style:family="paragraph">
      <style:paragraph-properties fo:text-align="justify">
        <style:tab-stops>
          <style:tab-stop style:type="left" style:position="0.5833in"/>
        </style:tab-stops>
      </style:paragraph-properties>
    </style:style>
    <style:style style:name="P346" style:parent-style-name="Normal" style:family="paragraph">
      <style:paragraph-properties fo:text-align="justify" fo:text-indent="0.5833in">
        <style:tab-stops>
          <style:tab-stop style:type="left" style:position="0.583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justify" fo:text-indent="0.5833in">
        <style:tab-stops>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833in">
        <style:tab-stops>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83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center">
        <style:tab-stops>
          <style:tab-stop style:type="left" style:position="0.7875in"/>
        </style:tab-stops>
      </style:paragraph-properties>
    </style:style>
    <style:style style:name="P371" style:parent-style-name="Normal" style:family="paragraph">
      <style:paragraph-properties fo:text-align="center">
        <style:tab-stops>
          <style:tab-stop style:type="left" style:position="0.7875in"/>
        </style:tab-stops>
      </style:paragraph-properties>
    </style:style>
    <style:style style:name="T372" style:parent-style-name="DefaultParagraphFont" style:family="text">
      <style:text-properties style:font-name-asian="Calibri" fo:font-weight="bold" style:font-weight-asian="bold" style:font-weight-complex="bold" style:font-size-complex="12pt"/>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P375"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weight-complex="bold" style:font-size-complex="12pt"/>
    </style:style>
    <style:style style:name="P376" style:parent-style-name="Normal" style:family="paragraph">
      <style:paragraph-properties fo:text-align="justify" fo:text-indent="0.5833in">
        <style:tab-stops>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833in">
        <style:tab-stops>
          <style:tab-stop style:type="left" style:position="0.7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833in">
        <style:tab-stops>
          <style:tab-stop style:type="left" style:position="0.78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833in">
        <style:tab-stops>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fo:text-indent="0.583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name-complex="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833in">
        <style:tab-stops>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833in">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833in">
        <style:tab-stops>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tab-stops>
          <style:tab-stop style:type="left" style:position="0.7875in"/>
        </style:tab-stops>
      </style:paragraph-properties>
    </style:style>
    <style:style style:name="P411" style:parent-style-name="Normal" style:family="paragraph">
      <style:paragraph-properties fo:text-align="center">
        <style:tab-stops>
          <style:tab-stop style:type="left" style:position="0.7875in"/>
        </style:tab-stops>
      </style:paragraph-properties>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fo:font-weight="bold" style:font-weight-asian="bold" style:font-weight-complex="bold" style:font-size-complex="12pt"/>
    </style:style>
    <style:style style:name="P415" style:parent-style-name="Normal" style:family="paragraph">
      <style:paragraph-properties fo:text-align="justify">
        <style:tab-stops>
          <style:tab-stop style:type="left" style:position="0.7875in"/>
        </style:tab-stops>
      </style:paragraph-properties>
      <style:text-properties style:font-name-asian="Calibri" fo:font-weight="bold" style:font-weight-asian="bold" style:font-weight-complex="bold" style:font-size-complex="12pt"/>
    </style:style>
    <style:style style:name="P416" style:parent-style-name="Normal" style:family="paragraph">
      <style:paragraph-properties fo:text-align="justify" fo:text-indent="0.5826in">
        <style:tab-stops>
          <style:tab-stop style:type="left" style:position="0.78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826in">
        <style:tab-stops>
          <style:tab-stop style:type="left" style:position="0.78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Calibri" style:font-name-asian="Calibri" style:font-name-complex="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82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82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82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82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82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82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tab-stops>
          <style:tab-stop style:type="left" style:position="0.7875in"/>
        </style:tab-stops>
      </style:paragraph-properties>
    </style:style>
    <style:style style:name="P450" style:parent-style-name="Normal" style:family="paragraph">
      <style:paragraph-properties fo:text-align="center" fo:background-color="#FFFFFF"/>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text-properties style:font-name-asian="Calibri" fo:color="#000000" style:font-size-complex="12pt" style:language-asian="lt" style:country-asian="LT"/>
    </style:style>
    <style:style style:name="P455" style:parent-style-name="Normal" style:family="paragraph">
      <style:paragraph-properties fo:text-align="justify" fo:text-indent="0.583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83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83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83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83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83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83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82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82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background-color="#FFFFFF"/>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break-before="page" fo:text-align="justify" fo:margin-left="2.7in">
        <style:tab-stops/>
      </style:paragraph-properties>
    </style:style>
    <style:style style:name="P491" style:parent-style-name="Normal" style:family="paragraph">
      <style:paragraph-properties fo:text-align="justify" fo:margin-left="2.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margin-left="4.5in" fo:text-indent="0.9in">
        <style:tab-stops/>
      </style:paragraph-properties>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text-align="center" fo:margin-right="0.193in"/>
      <style:text-properties fo:color="#000000" fo:font-size="14pt" style:font-size-asian="14pt" style:font-size-complex="14pt" style:language-asian="lt" style:country-asian="LT"/>
    </style:style>
    <style:style style:name="TableColumn500" style:family="table-column">
      <style:table-column-properties style:column-width="0.4916in" style:use-optimal-column-width="false"/>
    </style:style>
    <style:style style:name="TableColumn501" style:family="table-column">
      <style:table-column-properties style:column-width="1.5513in" style:use-optimal-column-width="false"/>
    </style:style>
    <style:style style:name="TableColumn502" style:family="table-column">
      <style:table-column-properties style:column-width="4.7798in" style:use-optimal-column-width="false"/>
    </style:style>
    <style:style style:name="Table499" style:family="table">
      <style:table-properties style:width="6.8229in" fo:margin-left="0in" table:align="left"/>
    </style:style>
    <style:style style:name="TableRow503" style:family="table-row">
      <style:table-row-properties style:min-row-height="0.068in" style:use-optimal-row-height="false"/>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center" fo:line-height="106%"/>
      <style:text-properties style:font-size-complex="12pt" style:language-asian="lt" style:country-asian="LT"/>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fo:line-height="106%"/>
      <style:text-properties style:font-size-complex="12pt" style:language-asian="lt" style:country-asian="LT"/>
    </style:style>
    <style:style style:name="TableCell508" style:family="table-cell">
      <style:table-cell-properties fo:border-top="0.0069in solid #000000" fo:border-left="0.0069in solid #000000" fo:border-bottom="none" fo:border-right="0.0069in solid #000000" fo:padding-top="0in" fo:padding-left="0.075in" fo:padding-bottom="0in" fo:padding-right="0.075in"/>
    </style:style>
    <style:style style:name="P509" style:parent-style-name="Normal" style:family="paragraph">
      <style:paragraph-properties fo:text-align="center" fo:line-height="106%"/>
      <style:text-properties style:font-size-complex="12pt" style:language-asian="lt" style:country-asian="LT"/>
    </style:style>
    <style:style style:name="TableRow510" style:family="table-row">
      <style:table-row-properties style:min-row-height="0.0555in" style:use-optimal-row-height="false"/>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fo:line-height="106%"/>
      <style:text-properties style:font-size-complex="12pt" style:language-asian="lt" style:country-asian="L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line-height="106%"/>
      <style:text-properties style:font-size-complex="12pt" style:language-asian="lt" style:country-asian="L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line-height="106%"/>
      <style:text-properties style:font-size-complex="12pt" style:language-asian="lt" style:country-asian="LT"/>
    </style:style>
    <style:style style:name="TableRow517" style:family="table-row">
      <style:table-row-properties style:min-row-height="0.2451in" style:use-optimal-row-height="false"/>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center" fo:line-height="106%"/>
      <style:text-properties style:font-size-complex="12pt" style:language-asian="lt" style:country-asian="LT"/>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center" fo:line-height="106%"/>
      <style:text-properties style:font-size-complex="12pt" style:language-asian="lt" style:country-asian="LT"/>
    </style:style>
    <style:style style:name="TableCell522" style:family="table-cell">
      <style:table-cell-properties fo:border-top="none"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line-height="106%"/>
      <style:text-properties style:font-size-complex="12pt" style:language-asian="lt" style:country-asian="LT"/>
    </style:style>
    <style:style style:name="P524" style:parent-style-name="Normal" style:family="paragraph">
      <style:text-properties fo:font-size="5pt" style:font-size-asian="5pt" style:font-size-complex="5pt"/>
    </style:style>
    <style:style style:name="P525" style:parent-style-name="Normal" style:family="paragraph">
      <style:paragraph-properties fo:line-height="106%"/>
      <style:text-properties style:font-size-complex="12pt" style:language-asian="lt" style:country-asian="LT"/>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line-height="106%"/>
      <style:text-properties style:font-size-complex="12pt" style:language-asian="lt" style:country-asian="LT"/>
    </style:style>
    <style:style style:name="TableRow528" style:family="table-row">
      <style:table-row-properties style:min-row-height="0.1569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06%"/>
      <style:text-properties style:font-size-complex="12pt" style:language-asian="lt" style:country-asian="L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center" fo:line-height="106%"/>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06%"/>
      <style:text-properties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line-height="106%"/>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6%"/>
      <style:text-properties style:font-size-complex="12pt" style:language-asian="lt" style:country-asian="LT"/>
    </style:style>
    <style:style style:name="TableRow539" style:family="table-row">
      <style:table-row-properties style:min-row-height="0.4215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06%"/>
      <style:text-properties style:font-size-complex="12pt" style:language-asian="lt" style:country-asian="LT"/>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center" fo:line-height="106%"/>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06%"/>
      <style:text-properties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line-height="106%"/>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06%"/>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line-height="106%"/>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ableRow555" style:family="table-row">
      <style:table-row-properties style:min-row-height="0.3326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06%"/>
      <style:text-properties style:font-size-complex="12pt" style:language-asian="lt" style:country-asian="LT"/>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center" fo:line-height="106%"/>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6%"/>
      <style:text-properties style:font-size-complex="12pt" style:language-asian="lt" style:country-asian="LT"/>
    </style:style>
    <style:style style:name="P562" style:parent-style-name="Normal" style:family="paragraph">
      <style:text-properties fo:font-size="5pt" style:font-size-asian="5pt" style:font-size-complex="5pt"/>
    </style:style>
    <style:style style:name="P563" style:parent-style-name="Normal" style:family="paragraph">
      <style:paragraph-properties fo:line-height="106%"/>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06%"/>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2451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06%"/>
      <style:text-properties style:font-size-complex="12pt" style:language-asian="lt" style:country-asian="L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center" fo:line-height="106%"/>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06%"/>
      <style:text-properties style:font-size-complex="12pt" style:language-asian="lt" style:country-asian="LT"/>
    </style:style>
    <style:style style:name="P576" style:parent-style-name="Normal" style:family="paragraph">
      <style:text-properties fo:font-size="5pt" style:font-size-asian="5pt" style:font-size-complex="5pt"/>
    </style:style>
    <style:style style:name="P577" style:parent-style-name="Normal" style:family="paragraph">
      <style:paragraph-properties fo:line-height="106%"/>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6%"/>
      <style:text-properties style:font-size-complex="12pt" style:language-asian="lt" style:country-asian="LT"/>
    </style:style>
    <style:style style:name="TableRow580" style:family="table-row">
      <style:table-row-properties style:min-row-height="0.0694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06%"/>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6%"/>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06%"/>
      <style:text-properties style:font-size-complex="12pt" style:language-asian="lt" style:country-asian="LT"/>
    </style:style>
    <style:style style:name="TableRow587" style:family="table-row">
      <style:table-row-properties style:min-row-height="0.1569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06%"/>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06%"/>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6%"/>
      <style:text-properties style:font-size-complex="12pt" style:language-asian="lt" style:country-asian="LT"/>
    </style:style>
    <style:style style:name="TableRow594" style:family="table-row">
      <style:table-row-properties style:min-row-height="0.0694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06%"/>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06%"/>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6%"/>
      <style:text-properties style:font-size-complex="12pt" style:language-asian="lt" style:country-asian="LT"/>
    </style:style>
    <style:style style:name="TableRow601" style:family="table-row">
      <style:table-row-properties style:min-row-height="0.0694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06%"/>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6%"/>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06%"/>
      <style:text-properties style:font-size-complex="12pt" style:language-asian="lt" style:country-asian="LT"/>
    </style:style>
    <style:style style:name="TableRow608" style:family="table-row">
      <style:table-row-properties style:min-row-height="0.1569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06%"/>
      <style:text-properties style:font-size-complex="12pt" style:language-asian="lt" style:country-asian="L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center" fo:line-height="106%"/>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06%"/>
      <style:text-properties style:font-size-complex="12pt" style:language-asian="lt" style:country-asian="LT"/>
    </style:style>
    <style:style style:name="P615" style:parent-style-name="Normal" style:family="paragraph">
      <style:text-properties fo:font-size="5pt" style:font-size-asian="5pt" style:font-size-complex="5pt"/>
    </style:style>
    <style:style style:name="P616" style:parent-style-name="Normal" style:family="paragraph">
      <style:paragraph-properties fo:line-height="106%"/>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6%"/>
      <style:text-properties style:font-size-complex="12pt" style:language-asian="lt" style:country-asian="LT"/>
    </style:style>
    <style:style style:name="TableRow619" style:family="table-row">
      <style:table-row-properties style:min-row-height="0.1569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06%"/>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06%"/>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6%"/>
      <style:text-properties style:font-size-complex="12pt" style:language-asian="lt" style:country-asian="LT"/>
    </style:style>
    <style:style style:name="TableRow626" style:family="table-row">
      <style:table-row-properties style:min-row-height="0.4854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06%"/>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6%"/>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06%"/>
      <style:text-properties style:font-size-complex="12pt" style:language-asian="lt" style:country-asian="LT"/>
    </style:style>
    <style:style style:name="P633" style:parent-style-name="Normal" style:family="paragraph">
      <style:paragraph-properties fo:text-align="center" fo:background-color="#FFFFFF"/>
      <style:text-properties style:font-weight-complex="bold" style:font-size-complex="12pt"/>
    </style:style>
    <style:style style:name="P634" style:parent-style-name="Normal" style:family="paragraph">
      <style:paragraph-properties fo:text-align="center" fo:background-color="#FFFFFF"/>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break-before="page" fo:text-align="justify" fo:margin-left="2.7in">
        <style:tab-stops/>
      </style:paragraph-properties>
    </style:style>
    <style:style style:name="P637" style:parent-style-name="Normal" style:family="paragraph">
      <style:paragraph-properties fo:text-align="justify" fo:margin-left="2.7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margin-left="4.5in" fo:text-indent="0.9in">
        <style:tab-stops/>
      </style:paragraph-properties>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center" fo:background-color="#FFFFFF"/>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indent="0.0416in"/>
      <style:text-properties fo:color="#000000" style:font-size-complex="12pt" style:language-asian="lt" style:country-asian="LT"/>
    </style:style>
    <style:style style:name="TableColumn648" style:family="table-column">
      <style:table-column-properties style:column-width="1.8673in" style:use-optimal-column-width="false"/>
    </style:style>
    <style:style style:name="TableColumn649" style:family="table-column">
      <style:table-column-properties style:column-width="1.0409in" style:use-optimal-column-width="false"/>
    </style:style>
    <style:style style:name="TableColumn650" style:family="table-column">
      <style:table-column-properties style:column-width="1.327in" style:use-optimal-column-width="false"/>
    </style:style>
    <style:style style:name="TableColumn651" style:family="table-column">
      <style:table-column-properties style:column-width="2.3395in" style:use-optimal-column-width="false"/>
    </style:style>
    <style:style style:name="Table647" style:family="table">
      <style:table-properties style:width="6.575in" fo:margin-left="0in" table:align="left"/>
    </style:style>
    <style:style style:name="TableRow652" style:family="table-row">
      <style:table-row-properties style:min-row-height="0.2256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06%"/>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06%"/>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06%"/>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06%"/>
      <style:text-properties fo:font-size="11pt" style:font-size-asian="11pt" style:font-size-complex="11pt" style:language-asian="lt" style:country-asian="LT"/>
    </style:style>
    <style:style style:name="TableRow661" style:family="table-row">
      <style:table-row-properties style:min-row-height="0.0708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06%"/>
    </style:style>
    <style:style style:name="T664" style:parent-style-name="DefaultParagraphFont" style:family="text">
      <style:text-properties fo:font-weight="bold" style:font-weight-asian="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06%"/>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06%"/>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style:text-properties style:font-size-complex="12pt" style:language-asian="lt" style:country-asian="LT"/>
    </style:style>
    <style:style style:name="TableRow674" style:family="table-row">
      <style:table-row-properties style:min-row-height="0.0708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06%"/>
      <style:text-properties fo:font-weight="bold" style:font-weight-asian="bold"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6%"/>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6%"/>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6%"/>
      <style:text-properties style:font-size-complex="12pt" style:language-asian="lt" style:country-asian="LT"/>
    </style:style>
    <style:style style:name="TableRow683" style:family="table-row">
      <style:table-row-properties style:min-row-height="0.0708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06%"/>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06%"/>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6%"/>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6%"/>
      <style:text-properties style:font-size-complex="12pt" style:language-asian="lt" style:country-asian="LT"/>
    </style:style>
    <style:style style:name="TableRow694" style:family="table-row">
      <style:table-row-properties style:min-row-height="0.070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06%"/>
      <style:text-properties fo:font-weight="bold" style:font-weight-asian="bold"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06%"/>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06%"/>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06%"/>
      <style:text-properties style:font-size-complex="12pt" style:language-asian="lt" style:country-asian="LT"/>
    </style:style>
    <style:style style:name="P703" style:parent-style-name="Normal" style:family="paragraph">
      <style:paragraph-properties fo:text-align="center" fo:background-color="#FFFFFF"/>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text-properties fo:color="#000000" style:font-size-complex="12pt" style:language-asian="lt" style:country-asian="LT"/>
    </style:style>
    <style:style style:name="TableColumn707" style:family="table-column">
      <style:table-column-properties style:column-width="1.75in" style:use-optimal-column-width="false"/>
    </style:style>
    <style:style style:name="TableColumn708" style:family="table-column">
      <style:table-column-properties style:column-width="0.0048in" style:use-optimal-column-width="false"/>
    </style:style>
    <style:style style:name="TableColumn709" style:family="table-column">
      <style:table-column-properties style:column-width="1.1472in" style:use-optimal-column-width="false"/>
    </style:style>
    <style:style style:name="TableColumn710" style:family="table-column">
      <style:table-column-properties style:column-width="0.0062in" style:use-optimal-column-width="false"/>
    </style:style>
    <style:style style:name="TableColumn711" style:family="table-column">
      <style:table-column-properties style:column-width="1.327in" style:use-optimal-column-width="false"/>
    </style:style>
    <style:style style:name="TableColumn712" style:family="table-column">
      <style:table-column-properties style:column-width="2.3395in" style:use-optimal-column-width="false"/>
    </style:style>
    <style:style style:name="Table706" style:family="table">
      <style:table-properties style:width="6.575in" fo:margin-left="0in" table:align="left"/>
    </style:style>
    <style:style style:name="TableRow713" style:family="table-row">
      <style:table-row-properties style:min-row-height="0.2256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06%"/>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06%"/>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06%"/>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6%"/>
      <style:text-properties style:font-size-complex="12pt" style:language-asian="lt" style:country-asian="LT"/>
    </style:style>
    <style:style style:name="TableRow722" style:family="table-row">
      <style:table-row-properties style:min-row-height="0.0708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06%"/>
      <style:text-properties fo:font-weight="bold" style:font-weight-asian="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06%"/>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06%"/>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06%"/>
      <style:text-properties style:font-size-complex="12pt" style:language-asian="lt" style:country-asian="LT"/>
    </style:style>
    <style:style style:name="TableRow731" style:family="table-row">
      <style:table-row-properties style:min-row-height="0.0708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06%"/>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06%"/>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06%"/>
      <style:text-properties style:font-size-complex="12pt" style:language-asian="lt" style:country-asian="LT"/>
    </style:style>
    <style:style style:name="TableRow740" style:family="table-row">
      <style:table-row-properties style:min-row-height="0.070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06%"/>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6%"/>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06%"/>
      <style:text-properties style:font-size-complex="12pt" style:language-asian="lt" style:country-asian="LT"/>
    </style:style>
    <style:style style:name="TableRow749" style:family="table-row">
      <style:table-row-properties style:min-row-height="0.0708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06%"/>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6%"/>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6%"/>
      <style:text-properties style:font-size-complex="12pt" style:language-asian="lt" style:country-asian="LT"/>
    </style:style>
    <style:style style:name="TableRow758" style:family="table-row">
      <style:table-row-properties style:min-row-height="0.1576in" style:use-optimal-row-height="false"/>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06%"/>
      <style:text-properties style:font-size-complex="12pt" style:language-asian="lt" style:country-asian="L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line-height="106%"/>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06%"/>
      <style:text-properties style:font-size-complex="12pt" style:language-asian="lt" style:country-asian="LT"/>
    </style:style>
    <style:style style:name="P767" style:parent-style-name="Normal" style:family="paragraph">
      <style:paragraph-properties fo:text-align="center" fo:background-color="#FFFFFF"/>
      <style:text-properties style:font-weight-complex="bold" style:font-size-complex="12pt"/>
    </style:style>
    <style:style style:name="P768" style:parent-style-name="Normal" style:family="paragraph">
      <style:paragraph-properties fo:text-align="center" fo:background-color="#FFFFFF"/>
      <style:text-properties style:font-weight-complex="bold" style:font-size-complex="12pt" style:language-asian="lt" style:country-asian="LT"/>
    </style:style>
    <style:style style:name="P769" style:parent-style-name="Normal" style:family="paragraph">
      <style:paragraph-properties fo:text-align="center" fo:background-color="#FFFFFF"/>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text-indent="0.0416in"/>
      <style:text-properties fo:color="#000000" style:font-size-complex="12pt" style:language-asian="lt" style:country-asian="LT"/>
    </style:style>
    <style:style style:name="TableColumn773" style:family="table-column">
      <style:table-column-properties style:column-width="1.7548in" style:use-optimal-column-width="false"/>
    </style:style>
    <style:style style:name="TableColumn774" style:family="table-column">
      <style:table-column-properties style:column-width="1.1534in" style:use-optimal-column-width="false"/>
    </style:style>
    <style:style style:name="TableColumn775" style:family="table-column">
      <style:table-column-properties style:column-width="1.327in" style:use-optimal-column-width="false"/>
    </style:style>
    <style:style style:name="TableColumn776" style:family="table-column">
      <style:table-column-properties style:column-width="2.3395in" style:use-optimal-column-width="false"/>
    </style:style>
    <style:style style:name="Table772" style:family="table">
      <style:table-properties style:width="6.575in" fo:margin-left="0in" table:align="left"/>
    </style:style>
    <style:style style:name="TableRow777" style:family="table-row">
      <style:table-row-properties style:min-row-height="0.2256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06%"/>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06%"/>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6%"/>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06%"/>
      <style:text-properties style:font-size-complex="12pt" style:language-asian="lt" style:country-asian="LT"/>
    </style:style>
    <style:style style:name="TableRow786" style:family="table-row">
      <style:table-row-properties style:min-row-height="0.0708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06%"/>
      <style:text-properties fo:font-weight="bold" style:font-weight-asian="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6%"/>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06%"/>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06%"/>
      <style:text-properties style:font-size-complex="12pt" style:language-asian="lt" style:country-asian="LT"/>
    </style:style>
    <style:style style:name="TableRow795" style:family="table-row">
      <style:table-row-properties style:min-row-height="0.070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6%"/>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6%"/>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6%"/>
      <style:text-properties style:font-size-complex="12pt" style:language-asian="lt" style:country-asian="LT"/>
    </style:style>
    <style:style style:name="TableRow804" style:family="table-row">
      <style:table-row-properties style:min-row-height="0.0708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06%"/>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06%"/>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06%"/>
      <style:text-properties style:font-size-complex="12pt" style:language-asian="lt" style:country-asian="LT"/>
    </style:style>
    <style:style style:name="TableRow813" style:family="table-row">
      <style:table-row-properties style:min-row-height="0.070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06%"/>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06%"/>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06%"/>
      <style:text-properties style:font-size-complex="12pt" style:language-asian="lt" style:country-asian="LT"/>
    </style:style>
    <style:style style:name="P822" style:parent-style-name="Normal" style:family="paragraph">
      <style:paragraph-properties fo:text-align="center" fo:background-color="#FFFFFF"/>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indent="0.0416in"/>
      <style:text-properties fo:color="#000000" style:font-size-complex="12pt" style:language-asian="lt" style:country-asian="LT"/>
    </style:style>
    <style:style style:name="TableColumn826" style:family="table-column">
      <style:table-column-properties style:column-width="1.75in" style:use-optimal-column-width="false"/>
    </style:style>
    <style:style style:name="TableColumn827" style:family="table-column">
      <style:table-column-properties style:column-width="0.0048in" style:use-optimal-column-width="false"/>
    </style:style>
    <style:style style:name="TableColumn828" style:family="table-column">
      <style:table-column-properties style:column-width="1.1472in" style:use-optimal-column-width="false"/>
    </style:style>
    <style:style style:name="TableColumn829" style:family="table-column">
      <style:table-column-properties style:column-width="0.0062in" style:use-optimal-column-width="false"/>
    </style:style>
    <style:style style:name="TableColumn830" style:family="table-column">
      <style:table-column-properties style:column-width="1.327in" style:use-optimal-column-width="false"/>
    </style:style>
    <style:style style:name="TableColumn831" style:family="table-column">
      <style:table-column-properties style:column-width="2.3395in" style:use-optimal-column-width="false"/>
    </style:style>
    <style:style style:name="Table825" style:family="table">
      <style:table-properties style:width="6.575in" fo:margin-left="0in" table:align="left"/>
    </style:style>
    <style:style style:name="TableRow832" style:family="table-row">
      <style:table-row-properties style:min-row-height="0.2256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06%"/>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06%"/>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06%"/>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06%"/>
      <style:text-properties style:font-size-complex="12pt" style:language-asian="lt" style:country-asian="LT"/>
    </style:style>
    <style:style style:name="TableRow841" style:family="table-row">
      <style:table-row-properties style:min-row-height="0.0708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06%"/>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06%"/>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6%"/>
      <style:text-properties style:font-size-complex="12pt" style:language-asian="lt" style:country-asian="LT"/>
    </style:style>
    <style:style style:name="TableRow850" style:family="table-row">
      <style:table-row-properties style:min-row-height="0.0708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06%"/>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06%"/>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06%"/>
      <style:text-properties style:font-size-complex="12pt" style:language-asian="lt" style:country-asian="LT"/>
    </style:style>
    <style:style style:name="TableRow859" style:family="table-row">
      <style:table-row-properties style:min-row-height="0.0708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06%"/>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6%"/>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06%"/>
      <style:text-properties style:font-size-complex="12pt" style:language-asian="lt" style:country-asian="LT"/>
    </style:style>
    <style:style style:name="TableRow868" style:family="table-row">
      <style:table-row-properties style:min-row-height="0.070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06%"/>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06%"/>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06%"/>
      <style:text-properties style:font-size-complex="12pt" style:language-asian="lt" style:country-asian="LT"/>
    </style:style>
    <style:style style:name="TableRow877" style:family="table-row">
      <style:table-row-properties style:min-row-height="0.1576in" style:use-optimal-row-height="false"/>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06%"/>
      <style:text-properties style:font-size-complex="12pt" style:language-asian="lt" style:country-asian="L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fo:text-align="center" fo:line-height="106%"/>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06%"/>
      <style:text-properties style:font-size-complex="12pt" style:language-asian="lt" style:country-asian="LT"/>
    </style:style>
    <style:style style:name="TableRow886" style:family="table-row">
      <style:table-row-properties style:min-row-height="0.1576in" style:use-optimal-row-height="false"/>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06%"/>
      <style:text-properties style:font-size-complex="12pt" style:language-asian="lt" style:country-asian="LT"/>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fo:text-align="center" fo:line-height="106%"/>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06%"/>
      <style:text-properties style:font-size-complex="12pt" style:language-asian="lt" style:country-asian="LT"/>
    </style:style>
    <style:style style:name="P895" style:parent-style-name="Normal" style:family="paragraph">
      <style:paragraph-properties fo:text-align="center" fo:background-color="#FFFFFF"/>
      <style:text-properties fo:font-weight="bold" style:font-weight-asian="bold" style:font-weight-complex="bold" style:font-size-complex="12pt"/>
    </style:style>
    <style:style style:name="P896" style:parent-style-name="Normal" style:family="paragraph">
      <style:paragraph-properties fo:background-color="#FFFFFF"/>
      <style:text-properties style:font-weight-complex="bold" style:font-size-complex="12pt" style:language-asian="lt" style:country-asian="LT"/>
    </style:style>
    <style:style style:name="P897" style:parent-style-name="Normal" style:family="paragraph">
      <style:paragraph-properties fo:text-align="center" fo:background-color="#FFFFFF"/>
    </style:style>
    <style:style style:name="P898" style:parent-style-name="Normal" style:family="paragraph">
      <style:paragraph-properties fo:text-align="center" fo:background-color="#FFFFFF"/>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break-before="page" fo:text-align="justify" fo:margin-left="2.7in">
        <style:tab-stops/>
      </style:paragraph-properties>
    </style:style>
    <style:style style:name="P901" style:parent-style-name="Normal" style:family="paragraph">
      <style:paragraph-properties fo:text-align="justify" fo:margin-left="2.7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margin-left="2.7in" fo:text-indent="0.0416in">
        <style:tab-stops/>
      </style:paragraph-properties>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indent="0.5in"/>
      <style:text-properties style:font-name="Arial" style:font-name-complex="Arial" fo:color="#000000" fo:font-size="16pt" style:font-size-asian="16pt" style:font-size-complex="16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text-align="justify" fo:text-indent="0.5in"/>
      <style:text-properties fo:color="#000000" style:font-size-complex="12pt" style:language-asian="lt" style:country-asian="LT"/>
    </style:style>
    <style:style style:name="P910" style:parent-style-name="Normal" style:family="paragraph">
      <style:paragraph-properties fo:text-align="justify" fo:text-indent="0.5in"/>
      <style:text-properties fo:color="#000000" style:font-size-complex="12pt" style:language-asian="lt" style:country-asian="LT"/>
    </style:style>
    <style:style style:name="P911" style:parent-style-name="Normal" style:family="paragraph">
      <style:paragraph-properties fo:text-align="justify" fo:line-height="115%"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15%" fo:text-indent="0.5in"/>
      <style:text-properties fo:color="#000000" style:font-size-complex="12pt" style:language-asian="lt" style:country-asian="LT"/>
    </style:style>
    <style:style style:name="P916" style:parent-style-name="Normal" style:family="paragraph">
      <style:paragraph-properties fo:text-align="justify" fo:line-height="150%" fo:text-indent="0.5in"/>
      <style:text-properties fo:color="#000000" style:font-size-complex="12pt" style:language-asian="lt" style:country-asian="LT"/>
    </style:style>
    <style:style style:name="P917" style:parent-style-name="Normal" style:family="paragraph">
      <style:paragraph-properties fo:text-align="center" fo:line-height="150%"/>
    </style:style>
    <style:style style:name="T918" style:parent-style-name="DefaultParagraphFont" style:family="text">
      <style:text-properties fo:font-weight="bold" style:font-weight-asian="bold" fo:color="#000000" style:font-size-complex="12pt" style:language-asian="lt" style:country-asian="LT"/>
    </style:style>
    <style:style style:name="TableColumn920" style:family="table-column">
      <style:table-column-properties style:column-width="0.3861in"/>
    </style:style>
    <style:style style:name="TableColumn921" style:family="table-column">
      <style:table-column-properties style:column-width="0.5298in"/>
    </style:style>
    <style:style style:name="TableColumn922" style:family="table-column">
      <style:table-column-properties style:column-width="2.9986in"/>
    </style:style>
    <style:style style:name="TableColumn923" style:family="table-column">
      <style:table-column-properties style:column-width="2.7333in"/>
    </style:style>
    <style:style style:name="Table919" style:family="table">
      <style:table-properties style:width="6.6479in" fo:margin-left="0in" table:align="left"/>
    </style:style>
    <style:style style:name="TableRow924" style:family="table-row">
      <style:table-row-properties style:min-row-height="0.3902in"/>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line-height="106%"/>
      <style:text-properties fo:color="#000000" style:font-size-complex="12pt"/>
    </style:style>
    <style:style style:name="P927" style:parent-style-name="Normal" style:family="paragraph">
      <style:paragraph-properties fo:text-align="center" fo:line-height="106%"/>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fo:line-height="106%"/>
      <style:text-properties fo:font-style="italic" style:font-style-asian="italic" fo:color="#000000" style:font-size-complex="12p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06%"/>
      <style:text-properties fo:color="#000000"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06%"/>
      <style:text-properties fo:color="#000000" style:font-size-complex="12pt"/>
    </style:style>
    <style:style style:name="P937" style:parent-style-name="Normal" style:family="paragraph">
      <style:paragraph-properties fo:text-align="center" fo:line-height="106%"/>
      <style:text-properties fo:color="#000000" style:font-size-complex="12pt"/>
    </style:style>
    <style:style style:name="P938" style:parent-style-name="Normal" style:family="paragraph">
      <style:paragraph-properties fo:text-align="center" fo:line-height="106%"/>
      <style:text-properties fo:color="#000000" style:font-size-complex="12pt"/>
    </style:style>
    <style:style style:name="P939" style:parent-style-name="Normal" style:family="paragraph">
      <style:paragraph-properties fo:text-align="center" fo:line-height="106%"/>
      <style:text-properties style:font-size-complex="12pt" style:language-asian="lt" style:country-asian="LT"/>
    </style:style>
    <style:style style:name="P940" style:parent-style-name="Normal" style:family="paragraph">
      <style:paragraph-properties fo:text-align="center" fo:line-height="106%"/>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06%"/>
      <style:text-properties fo:color="#000000" style:font-size-complex="12pt"/>
    </style:style>
    <style:style style:name="P943" style:parent-style-name="Normal" style:family="paragraph">
      <style:paragraph-properties fo:text-align="center" fo:line-height="106%"/>
      <style:text-properties fo:color="#000000"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06%"/>
      <style:text-properties fo:color="#000000" style:font-size-complex="12pt"/>
    </style:style>
    <style:style style:name="TableRow946" style:family="table-row">
      <style:table-row-properties/>
    </style:style>
    <style:style style:name="P947" style:parent-style-name="Normal" style:family="paragraph">
      <style:paragraph-properties fo:line-height="106%"/>
      <style:text-properties fo:color="#000000" style:font-size-complex="12pt"/>
    </style:style>
    <style:style style:name="P948" style:parent-style-name="Normal" style:family="paragraph">
      <style:paragraph-properties fo:line-height="106%"/>
      <style:text-properties style:font-size-complex="12pt" style:language-asian="lt" style:country-asian="LT"/>
    </style:style>
    <style:style style:name="P949" style:parent-style-name="Normal" style:family="paragraph">
      <style:paragraph-properties fo:line-height="106%"/>
      <style:text-properties fo:color="#000000"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06%"/>
      <style:text-properties fo:color="#000000"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line-height="150%"/>
      <style:text-properties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50%"/>
      <style:text-properties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50%"/>
      <style:text-properties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50%"/>
      <style:text-properties fo:color="#000000"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line-height="150%"/>
      <style:text-properties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50%"/>
      <style:text-properties fo:color="#000000"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50%"/>
      <style:text-properties fo:color="#000000"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50%"/>
      <style:text-properties fo:color="#000000"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50%"/>
      <style:text-properties fo:color="#000000"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50%"/>
      <style:text-properties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50%"/>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50%"/>
      <style:text-properties fo:color="#000000"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50%"/>
      <style:text-properties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50%"/>
      <style:text-properties fo:color="#000000"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50%"/>
      <style:text-properties fo:color="#000000"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50%"/>
      <style:text-properties fo:color="#000000"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50%"/>
      <style:text-properties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50%"/>
      <style:text-properties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50%"/>
      <style:text-properties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50%"/>
      <style:text-properties fo:color="#000000" style:font-size-complex="12pt"/>
    </style:style>
    <style:style style:name="P997" style:parent-style-name="Normal" style:family="paragraph">
      <style:paragraph-properties fo:text-align="center" fo:line-height="150%"/>
    </style:style>
    <style:style style:name="P998" style:parent-style-name="Normal" style:family="paragraph">
      <style:paragraph-properties fo:text-align="center" fo:line-height="150%"/>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break-before="page" fo:text-align="justify" fo:margin-left="2.7in">
        <style:tab-stops/>
      </style:paragraph-properties>
    </style:style>
    <style:style style:name="P1001" style:parent-style-name="Normal" style:family="paragraph">
      <style:paragraph-properties fo:text-align="justify" fo:margin-left="2.7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margin-left="4.5in" fo:text-indent="0.9in">
        <style:tab-stops/>
      </style:paragraph-properties>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text-align="center" fo:background-color="#FFFFFF"/>
      <style:text-properties fo:font-weight="bold" style:font-weight-asian="bold" style:font-weight-complex="bold" style:font-size-complex="12pt"/>
    </style:style>
    <style:style style:name="P1007" style:parent-style-name="Normal" style:family="paragraph">
      <style:paragraph-properties fo:text-align="center" fo:background-color="#FFFFFF"/>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olumn1011" style:family="table-column">
      <style:table-column-properties style:column-width="1.7in"/>
    </style:style>
    <style:style style:name="TableColumn1012" style:family="table-column">
      <style:table-column-properties style:column-width="1.5576in"/>
    </style:style>
    <style:style style:name="TableColumn1013" style:family="table-column">
      <style:table-column-properties style:column-width="1.6215in"/>
    </style:style>
    <style:style style:name="TableColumn1014" style:family="table-column">
      <style:table-column-properties style:column-width="1.7319in"/>
    </style:style>
    <style:style style:name="Table1010" style:family="table">
      <style:table-properties style:width="6.6111in" fo:margin-left="0.075in" table:align="left"/>
    </style:style>
    <style:style style:name="TableRow1015" style:family="table-row">
      <style:table-row-properties style:min-row-height="0.1756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P1018"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P1019" style:parent-style-name="Normal" style:family="paragraph">
      <style:paragraph-properties fo:text-align="center" fo:line-height="106%"/>
      <style:text-properties fo:font-weight="bold" style:font-weight-asian="bold" fo:color="#000000" fo:font-size="11.5pt" style:font-size-asian="11.5pt" style:font-size-complex="11.5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P1022" style:parent-style-name="Normal" style:family="paragraph">
      <style:paragraph-properties fo:text-align="center" fo:line-height="106%"/>
    </style:style>
    <style:style style:name="T102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Row1024" style:family="table-row">
      <style:table-row-properties style:min-row-height="0.1756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06%"/>
      <style:text-properties fo:color="#000000" fo:font-size="11.5pt" style:font-size-asian="11.5pt" style:font-size-complex="11.5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06%"/>
      <style:text-properties fo:color="#000000" fo:font-size="11.5pt" style:font-size-asian="11.5pt" style:font-size-complex="11.5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06%"/>
      <style:text-properties fo:color="#000000" fo:font-size="11.5pt" style:font-size-asian="11.5pt" style:font-size-complex="11.5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06%"/>
      <style:text-properties fo:color="#000000" fo:font-size="11.5pt" style:font-size-asian="11.5pt" style:font-size-complex="11.5pt" style:language-asian="lt" style:country-asian="LT"/>
    </style:style>
    <style:style style:name="TableRow1033" style:family="table-row">
      <style:table-row-properties style:min-row-height="0.075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06%"/>
      <style:text-properties fo:color="#000000" fo:font-size="11.5pt" style:font-size-asian="11.5pt" style:font-size-complex="11.5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06%"/>
      <style:text-properties fo:color="#000000" fo:font-size="11.5pt" style:font-size-asian="11.5pt" style:font-size-complex="11.5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06%"/>
      <style:text-properties fo:color="#000000" fo:font-size="11.5pt" style:font-size-asian="11.5pt" style:font-size-complex="11.5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06%"/>
      <style:text-properties fo:color="#000000" fo:font-size="11.5pt" style:font-size-asian="11.5pt" style:font-size-complex="11.5pt" style:language-asian="lt" style:country-asian="LT"/>
    </style:style>
    <style:style style:name="TableRow1042" style:family="table-row">
      <style:table-row-properties style:min-row-height="0.0756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06%"/>
      <style:text-properties fo:color="#000000" fo:font-size="11.5pt" style:font-size-asian="11.5pt" style:font-size-complex="11.5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06%"/>
      <style:text-properties fo:color="#000000" fo:font-size="11.5pt" style:font-size-asian="11.5pt" style:font-size-complex="11.5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06%"/>
      <style:text-properties fo:color="#000000" fo:font-size="11.5pt" style:font-size-asian="11.5pt" style:font-size-complex="11.5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06%"/>
      <style:text-properties fo:color="#000000" fo:font-size="11.5pt" style:font-size-asian="11.5pt" style:font-size-complex="11.5pt" style:language-asian="lt" style:country-asian="LT"/>
    </style:style>
    <style:style style:name="TableRow1051" style:family="table-row">
      <style:table-row-properties style:min-row-height="0.0756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06%"/>
      <style:text-properties fo:color="#000000" fo:font-size="11.5pt" style:font-size-asian="11.5pt" style:font-size-complex="11.5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06%"/>
      <style:text-properties fo:color="#000000" fo:font-size="11.5pt" style:font-size-asian="11.5pt" style:font-size-complex="11.5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6%"/>
      <style:text-properties fo:color="#000000" fo:font-size="11.5pt" style:font-size-asian="11.5pt" style:font-size-complex="11.5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06%"/>
      <style:text-properties fo:color="#000000" fo:font-size="11.5pt" style:font-size-asian="11.5pt" style:font-size-complex="11.5pt" style:language-asian="lt" style:country-asian="LT"/>
    </style:style>
    <style:style style:name="TableRow1060" style:family="table-row">
      <style:table-row-properties style:min-row-height="0.0756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06%"/>
      <style:text-properties fo:color="#000000" fo:font-size="11.5pt" style:font-size-asian="11.5pt" style:font-size-complex="11.5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6%"/>
      <style:text-properties fo:color="#000000" fo:font-size="11.5pt" style:font-size-asian="11.5pt" style:font-size-complex="11.5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06%"/>
      <style:text-properties fo:color="#000000" fo:font-size="11.5pt" style:font-size-asian="11.5pt" style:font-size-complex="11.5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06%"/>
      <style:text-properties fo:color="#000000" fo:font-size="11.5pt" style:font-size-asian="11.5pt" style:font-size-complex="11.5pt" style:language-asian="lt" style:country-asian="LT"/>
    </style:style>
    <style:style style:name="TableRow1069" style:family="table-row">
      <style:table-row-properties style:min-row-height="0.3743in"/>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P1071"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P1072" style:parent-style-name="Normal" style:family="paragraph">
      <style:paragraph-properties fo:line-height="106%"/>
      <style:text-properties fo:color="#000000" fo:font-size="11.5pt" style:font-size-asian="11.5pt" style:font-size-complex="11.5pt" style:language-asian="lt" style:country-asian="L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fo:line-height="106%"/>
      <style:text-properties fo:font-weight="bold" style:font-weight-asian="bold" style:font-weight-complex="bold" fo:color="#000000" fo:font-size="11.5pt" style:font-size-asian="11.5pt" style:font-size-complex="11.5pt" style:language-asian="lt" style:country-asian="LT"/>
    </style:style>
    <style:style style:name="P1075" style:parent-style-name="Normal" style:family="paragraph">
      <style:paragraph-properties fo:line-height="106%"/>
      <style:text-properties fo:color="#000000" fo:font-size="11.5pt" style:font-size-asian="11.5pt" style:font-size-complex="11.5pt" style:language-asian="lt" style:country-asian="LT"/>
    </style:style>
    <style:style style:name="TableRow1076" style:family="table-row">
      <style:table-row-properties style:min-row-height="0.075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6%"/>
      <style:text-properties fo:color="#000000" fo:font-size="11.5pt" style:font-size-asian="11.5pt" style:font-size-complex="11.5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6%"/>
      <style:text-properties fo:color="#000000" fo:font-size="11.5pt" style:font-size-asian="11.5pt" style:font-size-complex="11.5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06%"/>
      <style:text-properties fo:color="#000000" fo:font-size="11.5pt" style:font-size-asian="11.5pt" style:font-size-complex="11.5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06%"/>
      <style:text-properties fo:color="#000000" fo:font-size="11.5pt" style:font-size-asian="11.5pt" style:font-size-complex="11.5pt" style:language-asian="lt" style:country-asian="LT"/>
    </style:style>
    <style:style style:name="TableRow1085" style:family="table-row">
      <style:table-row-properties style:min-row-height="0.0756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06%"/>
      <style:text-properties fo:color="#000000" fo:font-size="11.5pt" style:font-size-asian="11.5pt" style:font-size-complex="11.5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06%"/>
      <style:text-properties fo:color="#000000" fo:font-size="11.5pt" style:font-size-asian="11.5pt" style:font-size-complex="11.5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6%"/>
      <style:text-properties fo:color="#000000" fo:font-size="11.5pt" style:font-size-asian="11.5pt" style:font-size-complex="11.5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06%"/>
      <style:text-properties fo:color="#000000" fo:font-size="11.5pt" style:font-size-asian="11.5pt" style:font-size-complex="11.5pt" style:language-asian="lt" style:country-asian="LT"/>
    </style:style>
    <style:style style:name="TableRow1094" style:family="table-row">
      <style:table-row-properties style:min-row-height="0.0756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06%"/>
      <style:text-properties fo:color="#000000" fo:font-size="11.5pt" style:font-size-asian="11.5pt" style:font-size-complex="11.5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06%"/>
      <style:text-properties fo:color="#000000" fo:font-size="11.5pt" style:font-size-asian="11.5pt" style:font-size-complex="11.5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06%"/>
      <style:text-properties fo:color="#000000" fo:font-size="11.5pt" style:font-size-asian="11.5pt" style:font-size-complex="11.5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6%"/>
      <style:text-properties fo:color="#000000" fo:font-size="11.5pt" style:font-size-asian="11.5pt" style:font-size-complex="11.5pt" style:language-asian="lt" style:country-asian="LT"/>
    </style:style>
    <style:style style:name="TableRow1103" style:family="table-row">
      <style:table-row-properties style:min-row-height="0.0756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06%"/>
      <style:text-properties fo:color="#000000" fo:font-size="11.5pt" style:font-size-asian="11.5pt" style:font-size-complex="11.5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06%"/>
      <style:text-properties fo:color="#000000" fo:font-size="11.5pt" style:font-size-asian="11.5pt" style:font-size-complex="11.5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06%"/>
      <style:text-properties fo:color="#000000" fo:font-size="11.5pt" style:font-size-asian="11.5pt" style:font-size-complex="11.5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06%"/>
      <style:text-properties fo:color="#000000" fo:font-size="11.5pt" style:font-size-asian="11.5pt" style:font-size-complex="11.5pt" style:language-asian="lt" style:country-asian="LT"/>
    </style:style>
    <style:style style:name="TableRow1112" style:family="table-row">
      <style:table-row-properties style:min-row-height="0.0756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06%"/>
      <style:text-properties fo:color="#000000" fo:font-size="11.5pt" style:font-size-asian="11.5pt" style:font-size-complex="11.5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06%"/>
      <style:text-properties fo:color="#000000" fo:font-size="11.5pt" style:font-size-asian="11.5pt" style:font-size-complex="11.5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06%"/>
      <style:text-properties fo:color="#000000" fo:font-size="11.5pt" style:font-size-asian="11.5pt" style:font-size-complex="11.5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06%"/>
      <style:text-properties fo:color="#000000" fo:font-size="11.5pt" style:font-size-asian="11.5pt" style:font-size-complex="11.5pt" style:language-asian="lt" style:country-asian="LT"/>
    </style:style>
    <style:style style:name="P1121" style:parent-style-name="Normal" style:family="paragraph">
      <style:paragraph-properties fo:text-align="center" fo:background-color="#FFFFFF"/>
      <style:text-properties style:font-weight-complex="bold" style:font-size-complex="12pt"/>
    </style:style>
    <style:style style:name="P1122" style:parent-style-name="Normal" style:family="paragraph">
      <style:paragraph-properties fo:text-align="center" fo:background-color="#FFFFFF"/>
    </style:style>
    <style:style style:name="T112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wmf" xlink:type="simple" xlink:show="embed" xlink:actuate="onLoad"/><svg:title/><svg:desc/></draw:frame></text:span></text:p>
      <text:p text:style-name="P3">ŠIRVINTŲ RAJONO SAVIVALDYBĖS</text:p>
      <text:p text:style-name="P4">ADMINISTRACIJOS DIREKTORIUS</text:p>
      <text:p text:style-name="P5"/>
      <text:p text:style-name="P6">ĮSAKYMAS<text:s/></text:p>
      <text:p text:style-name="P7">DĖL 2016 METŲ DIAGNOSTINIŲ IR STANDARTIZUOTŲ TESTŲ ORGANIZAVIMO, VYKDYMO IR VERTINIMO ŠIRVINTŲ RAJONO BENDROJO UGDYMO MOKYKLOSE TVARKOS APRAŠO PATVIRTINIMO</text:p>
      <text:p text:style-name="P8"/>
      <text:p text:style-name="P9">2016 m. kovo 24 d. Nr. 9-256</text:p>
      <text:p text:style-name="P10">Širvintos</text:p>
      <text:p text:style-name="P11"/>
      <text:p text:style-name="P12"/>
      <text:p text:style-name="P13"><text:span text:style-name="T14">Vadovaudamasi Lietuvos Respublikos vietos savivaldos įstatymo 29 str. 8 d. 2 p. ir atsižvelgdama į Širvintų rajono savivaldybės administracijos ir Nacionalinio egzaminų centro 2016 m. vasario 3 d. bendradarbiavimo sutartį Nr. F3-26, kurios pagrindas – Pradinio, pagrindinio ir vidurinio ugdymo programų aprašas, patvirtintas Lietuvos Respublikos švietimo ir mokslo ministro 2015 m. gruodžio 21 d. įsakymu Nr. V-1309 ir Širvintų rajono savivaldybės paraiška „Dėl dalyvavimo veiksmo tyrime „Standartizuotų testų taikymas savivaldybėse 2015–2016 m. m.“,</text:span></text:p>
      <text:p text:style-name="P15"><text:span text:style-name="T16">t v i r t i n u <text:s/>2016 metų diagnostinių ir standartizuotų testų organizavimo, vykdymo ir vertinimo Širvintų rajono bendrojo ugdymo mokyklose tvarkos aprašą (pridedama).</text:span></text:p>
      <text:p text:style-name="P17"><text:span text:style-name="T18">Šis įsakymas gali būti skundžiamas Lietuvos Respublikos administracinių bylų teisenos įstatymo nustatyta tvarka.</text:span></text:p>
      <text:p text:style-name="P19"/>
      <text:p text:style-name="P20"/>
      <text:p text:style-name="P21"/>
      <text:p text:style-name="P22"><text:span text:style-name="T23">Administracijos direktorė</text:span><text:span text:style-name="T24"><text:tab/></text:span><text:span text:style-name="T25"><text:tab/></text:span><text:span text:style-name="T26"><text:tab/></text:span><text:span text:style-name="T27"><text:tab/>Ingrida Baltušytė-Četrauskienė</text:span></text:p>
      <text:p text:style-name="P28"/>
      <text:soft-page-break/>
      <text:p text:style-name="P29">PATVIRTINTA</text:p>
      <text:p text:style-name="P30">Širvintų rajono savivaldybės administracijos</text:p>
      <text:p text:style-name="P31">direktoriaus 2016 m. <text:s/>kovo 24 d. įsakymu Nr. 9-256</text:p>
      <text:p text:style-name="P32"/>
      <text:p text:style-name="P33"/>
      <text:p text:style-name="P34"/>
      <text:p text:style-name="P35"><text:span text:style-name="T36">2016 METŲ DIAGNOSTINIŲ IR STANDARTIZUOTŲ TESTŲ ORGANIZAVIMO, VYKDYMO IR VERTINIMO <text:s/>ŠIRVINTŲ RAJONO<text:s/></text:span></text:p>
      <text:p text:style-name="P37">BENDROJO UGDYMO MOKYKLOSE<text:s/></text:p>
      <text:p text:style-name="P38"><text:span text:style-name="T39">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2016 metų diagnostinių ir standartizuotų testų organizavimo, vykdymo ir vertinimo Širvintų rajono bendrojo ugdymo mokyklose tvarkos aprašas (toliau – Aprašas) reglamentuoja diagnostinių ir standartizuotų testų, kuriuos organizuoja NEC, organizavimo, vykdymo, administravimo, vertinimo ir duomenų pateikimo tvarką Širvintų rajono bendrojo ugdymo mokyklose.</text:span></text:p>
      <text:p text:style-name="P49"><text:span text:style-name="T50">2</text:span><text:span text:style-name="T51">. Širvintų rajono savivaldybės administracijos Švietimo ir kultūros skyrius, norėdamas įsivertinti mokinių pasiekimus, taikant diagnostinius ir standartizuotus testus, pateikė paraišką dalyvauti Nacionalinio egzaminų centro (toliau – NEC) veiksmo tyrime „Standartizuotų testų taikymas mokyklose 2015–2016 m. m.“. Paraiška buvo atrinkta ir pasirašyta bendradarbiavimo sutartis.</text:span></text:p>
      <text:p text:style-name="P52"><text:span text:style-name="T53">3</text:span><text:span text:style-name="T54">. Savivaldybės mokyklų mokinių pasiekimams įvertinti bus panaudoti pradiniam ir pagrindiniam ugdymui skirti diagnostiniai ir standartizuoti testai: skaitymo diagnostinis testas, rašymo diagnostinis testas, matematikos diagnostinis testas – 2 klasei; skaitymo standartizuotas testas, rašymo, matematikos ir pasaulio pažinimo standartizuoti testai – 4 klasei; skaitymo, rašymo, ir matematikos standartizuoti testai – 6 klasei; skaitymo, rašymo, matematikos, socialinių mokslų ir gamtos mokslų – 8 klasei. Taip pat bus naudojami mokinių klausimynai 4, 6 ir 8 klasei, kurie sudaryti vadovaujantis nacionaliniais mokinių pasiekimų tyrimų klausimynais.</text:span></text:p>
      <text:p text:style-name="P55"><text:span text:style-name="T56">4</text:span><text:span text:style-name="T57">. Diagnostinių ir standartizuotų testų tikslas – sudaryti sąlygas mokykloms ir mokytojams savarankiškai ir objektyviai įsivertinti savo mokinių mokymosi pasiekimus, rinkti grįžtamojo ryšio informaciją, reikalingą ugdymo kokybei ir vadybai gerinti.</text:span></text:p>
      <text:p text:style-name="P58"><text:span text:style-name="T59">5</text:span><text:span text:style-name="T60">. Mokyklos lygmenyje mokinių testavimas diagnostiniais ir standartizuotais testais gali būti naudojamas vadybinių gairių nustatymui (mokyklai ir mokytojams) ir sprendimų grindimui duomenimis, vertinimo suvienodinimui tarp mokytojų, kiekvieno mokinio pažangos stebėsenai, mokyklos „atvirumo“ didinimui, tėvų informavimui, naujovių veiksmingumo įsivertinimui.<text:s/></text:span></text:p>
      <text:p text:style-name="P61"><text:span text:style-name="T62">6</text:span><text:span text:style-name="T63">. Mokytojo lygmenyje mokinių testavimas diagnostiniais ir standartizuotais testais gali būti naudojamas sudaryti sąlygas mokykloms ir mokytojams savarankiškai ir objektyviai įsivertinti savo mokinių mokymosi pasiekimus, rinkti grįžtamojo ryšio informaciją, reikalingą ugdymo kokybei ir vadybai gerinti.</text:span></text:p>
      <text:p text:style-name="P64"/>
      <text:p text:style-name="P65"/>
      <text:p text:style-name="P66"><text:span text:style-name="T67">II</text:span><text:span text:style-name="T68">.</text:span><text:span text:style-name="T69"><text:s/></text:span><text:span text:style-name="T70">DIAGNOSTINIŲ IR</text:span><text:span text:style-name="T71"><text:s/></text:span><text:span text:style-name="T72">STANDARTIZUOTŲ TESTŲ DALYVIAI, JŲ INFORMAVIMAS, GRAFIKAS, TESTUOJAMI DALYKAI, MOKINIŲ KLAUSIMYNAI</text:span></text:p>
      <text:p text:style-name="P73"/>
      <text:p text:style-name="P74"><text:span text:style-name="T75">7</text:span><text:span text:style-name="T76">. Diagnostiniuose ir standartizuotuose testuose dalyvauja visų Širvintų rajono bendrojo ugdymo mokyklų 2, 4, 6 ir 8 klasių mokiniai.</text:span></text:p>
      <text:p text:style-name="P77"><text:span text:style-name="T78">8</text:span><text:span text:style-name="T79">. Apie vykdomą diagnostinį ir standartizuotą testavimą privaloma iš anksto informuoti mokinius bei jų tėvus (globėjus, rūpintojus) ir mokytojus.</text:span></text:p>
      <text:p text:style-name="P80"><text:span text:style-name="T81">9</text:span><text:span text:style-name="T82">. Pasirengimas testų vykdymui ir mokinių testavimas vyksta pagal Nacionalinio egzaminų centro direktoriaus įsakymu patvirtintą 2016 m. Diagnostinių ir standartizuotų testų vykdymo<text:s/></text:span><text:soft-page-break/><text:span text:style-name="T83">pagrindinių datų tvarkaraštį (1 priedas) ir 2016 metų standartizuotų testų vykdymo grafiką (2 priedas).<text:s/></text:span></text:p>
      <text:p text:style-name="P84"><text:span text:style-name="T85">10</text:span><text:span text:style-name="T86">. Testuojami šie mokinių dalykai: skaitymas, rašymas, matematika (2 klasė), skaitymas, rašymas, matematika, pasaulio pažinimas (4 klasė), skaitymas, rašymas, matematika (6 klasė), skaitymas, rašymas, matematika, socialiniai mokslai ir gamtos mokslai (8 klasė).</text:span></text:p>
      <text:p text:style-name="P87"><text:span text:style-name="T88">11</text:span><text:span text:style-name="T89">. Mokyklos, vadovaudamosios Lietuvos Respublikos asmens duomenų teisinės apsaugos įstatymo 5 straipsnio 1 dalies reikalavimu, privalo informuoti mokinių tėvus (globėjus, rūpintojus), kad atliekant mokymosi pasiekimų vertinimą, bus naudojami mokinių klausimynai, kurių duomenys būtini apskaičiuojant mokyklai svarbius rodiklius.</text:span></text:p>
      <text:p text:style-name="P90"><text:span text:style-name="T91">12</text:span><text:span text:style-name="T92">. Sudaryti galimybę tėvams (globėjams, rūpintojams) susipažinti su klausimynų turiniu (klausimynai skelbiami NEC interneto svetainėje adresu http://www.nec.lt/342/ arba, jei tėvai (globėjai, rūpintojai) to pageidauja, jiems reikėtų pateikti atspausdintus klausimynus) prieš jiems pateikiant Mokinių tėvų (globėjų, rūpintojų) sutikimo dėl mokinių klausimynų panaudojimo ugdymo aplinkos ir ugdymo kokybės mokykloje vertinimui formą (3 priedas). Tėvų (globėjų, rūpintojų) pasirašytos formos lieka ir saugomos mokykloje.</text:span></text:p>
      <text:p text:style-name="P93"/>
      <text:p text:style-name="P94"/>
      <text:p text:style-name="Normal"/>
      <text:p text:style-name="P95"><text:span text:style-name="T96">III</text:span><text:span text:style-name="T97">.<text:s/></text:span><text:span text:style-name="T98">INFORMACIJA DĖL DUOMENŲ PERDAVIMO</text:span></text:p>
      <text:p text:style-name="Normal"/>
      <text:p text:style-name="P99"><text:span text:style-name="T100">13</text:span><text:span text:style-name="T101">. Testavimo metu bus naudojamos dvi Nacionalinio egzaminų centro sistemos – duomenų perdavimo sistema KELTAS ir duomenų įvesties modulis DIVEMO.<text:s/></text:span></text:p>
      <text:p text:style-name="P102"><text:span text:style-name="T103">14</text:span><text:span text:style-name="T104">. Prisijungimo prie KELTO sistemos slaptažodis mokykloms galioja vienerius metus (iki 2017 m. sausio 10 d.). Nuoroda į duomenų įvedimo modulį DIVEMO ir prisijungimo prie jos slaptažodžiai mokyklai bus pateikti KELTE nuo 2016 m. balandžio 5 d.</text:span></text:p>
      <text:p text:style-name="P105"><text:span text:style-name="T106">15</text:span><text:span text:style-name="T107">. Prisijungimas prie DIVEMO sistemos galios viso veiksmo tyrimo metu.</text:span></text:p>
      <text:p text:style-name="P108"><text:span text:style-name="T109">16</text:span><text:span text:style-name="T110">. KELTO sistemoje bus pateikiami:</text:span></text:p>
      <text:p text:style-name="P111"><text:span text:style-name="T112">16.1</text:span><text:span text:style-name="T113">. nuorodos į DIVEMO sistemą ir prisijungimo prie jos slaptažodžiai (turint nuorodą ir slaptažodį galima bus jungtis tiesiai prie DIVEMO, nesijungiant prie duomenų perdavimo sistemos KELTAS);</text:span></text:p>
      <text:p text:style-name="P114"><text:span text:style-name="T115">16.2</text:span><text:span text:style-name="T116">. diagnostinių ir standartizuotų testų vertinimo instrukcijos (skelbiamos pagal testavimo grafiką);<text:s/></text:span></text:p>
      <text:p text:style-name="P117"><text:span text:style-name="T118">16.3</text:span><text:span text:style-name="T119">. detali duomenų suvedimo instrukcija;</text:span></text:p>
      <text:p text:style-name="P120"><text:span text:style-name="T121">16.4</text:span><text:span text:style-name="T122">. atskirų mokinių, mokyklų ir klasių ataskaitos (profiliai);</text:span></text:p>
      <text:p text:style-name="P123"><text:span text:style-name="T124">16.5</text:span><text:span text:style-name="T125">. išplėstinės savivaldybės ataskaitos.</text:span></text:p>
      <text:p text:style-name="P126"><text:span text:style-name="T127">17</text:span><text:span text:style-name="T128">. DIVEMO<text:s/></text:span><text:span text:style-name="T129">sistemoje bus pateikiami:</text:span></text:p>
      <text:p text:style-name="P130"><text:span text:style-name="T131">17.1</text:span><text:span text:style-name="T132">. mokyklų mokinių sąrašai (sąrašai bus prieinami tik mokykloms);</text:span></text:p>
      <text:p text:style-name="P133"><text:span text:style-name="T134">17.2</text:span><text:span text:style-name="T135">. mokinių kodai (skirti mokinio identifikavimui be vardo / pavardės ir sujungimui su to mokinio klausimyno atsakymais);</text:span></text:p>
      <text:p text:style-name="P136"><text:span text:style-name="T137">17.3</text:span><text:span text:style-name="T138">. diagnostinių ir standartizuotų testų vertinimo instrukcijos (skelbiamos pagal testavimo grafiką);</text:span></text:p>
      <text:p text:style-name="P139"><text:span text:style-name="T140">17.4</text:span><text:span text:style-name="T141">. testų rezultato įvedimo modulis.</text:span></text:p>
      <text:p text:style-name="P142"/>
      <text:p text:style-name="P143"/>
      <text:p text:style-name="Normal"/>
      <text:p text:style-name="P144"><text:span text:style-name="T145">IV</text:span><text:span text:style-name="T146">.<text:s/></text:span><text:span text:style-name="T147">MOKINIŲ SĄRAŠŲ TIKSLINIMAS</text:span></text:p>
      <text:p text:style-name="Normal"/>
      <text:p text:style-name="P148"><text:span text:style-name="T149">18</text:span><text:span text:style-name="T150">. Mokinių, dalyvausiančių testavime, sąrašus ir papildomą reikalingą informaciją (mokomoji kalba, ugdymo programa) tikslina ir įveda pačios mokyklos DIVEMO sistemoje. Duomenys apie mokinius bus prieinami tik mokykloms ir savivaldybės atstovai jų nematys.</text:span></text:p>
      <text:p text:style-name="P151"><text:span text:style-name="T152">19</text:span><text:span text:style-name="T153">. DIVEMO sistemoje bus patalpinti pirminiai mokinių sąrašai, kuriuose pateikti duomenys iš Mokinių registro.</text:span></text:p>
      <text:p text:style-name="P154"><text:span text:style-name="T155">20</text:span><text:span text:style-name="T156">.<text:s/></text:span><text:span text:style-name="T157">Tikslindama mokinių sąrašus, mokykla turi:</text:span></text:p>
      <text:p text:style-name="P158"><text:span text:style-name="T159">20.1</text:span><text:span text:style-name="T160">. papildyti sąrašą (į sąrašą įtraukti mokinius, jeigu jų pateikiamame sąraše nėra);</text:span></text:p>
      <text:p text:style-name="P161"><text:span text:style-name="T162">20.2</text:span><text:span text:style-name="T163">. iš sąrašo ištrinti mokinius, kurie dėl vienų ar kitų priežasčių nebus testuojami;</text:span></text:p>
      <text:p text:style-name="P164"><text:span text:style-name="T165">20.3</text:span><text:span text:style-name="T166">. redaguoti informaciją, duomenis apie mokinius (pavyzdžiui, pakeisti / patikslinti klasės pavadinimą, mokinio vardą, pavardę ir pan.);</text:span></text:p>
      <text:p text:style-name="P167"><text:span text:style-name="T168">20.4</text:span><text:span text:style-name="T169">. įvesti prašomus papildomus duomenis (klasės mokomoji kalba, mokinio mokymosi programa (jeigu mokinys mokosi pagal individualizuotą ar pritaikytą programą) ir kt.).</text:span></text:p>
      <text:p text:style-name="P170"><text:span text:style-name="T171">21</text:span><text:span text:style-name="T172">. DIVEMO sistemoje mokykloms taip pat bus pateikti sąrašai, kiek testavimo medžiagos (testų sąsiuvinių ir klausimynų) joms yra supakuota.<text:s/></text:span><text:span text:style-name="T173">(Papildomų sąsiuvinių nėra pridėta).</text:span></text:p>
      <text:p text:style-name="P174"><text:span text:style-name="T175">22</text:span><text:span text:style-name="T176">. Mokyklų patikslintas mokinių skaičius negali viršyti DIVEMO sistemoje pateikiamo supakuoto testų sąsiuvinių skaičiaus. Jeigu patikslintas mokinių skaičius viršija nurodytą atspausdintų testų kiekį, tai DIVEMO sąrašų sutikrinimo modulyje pasirodo pranešimas ir mokykla turi nedelsiant apie tai pranešti NEC (kreiptis į Gerdą Šidlauskytę, tel. 8 5 210 2045, el. p.<text:s/></text:span><text:span text:style-name="T177">Gerda.Sidlauskyte@nec.lt</text:span><text:span text:style-name="T178">.). Jeigu patikslintas mokinių skaičius viršija nurodytą testų kiekį, trūkstamą kiekį testų turės atsispausdinti pati mokykla.</text:span></text:p>
      <text:p text:style-name="P179"><text:span text:style-name="T180">23</text:span><text:span text:style-name="T181">. Mokinių sąrašus DIVEMO sistemoje mokyklos turi<text:s/></text:span><text:span text:style-name="T182">patikslinti nuo 2016 m. balandžio 5 d. iki balandžio 13 d.</text:span></text:p>
      <text:p text:style-name="P183"><text:span text:style-name="T184">24</text:span><text:span text:style-name="T185">. Patikslinus ir patvirtinus mokinių sąrašus DIVEMO sistema automatiškai sugeneruoja mokinių kodus ir juos galima išsaugoti atskiru Word dokumentu. Bet kuriuo kitu testavimo metu prisijungus prie DIVEMO sistemos mokinių sąrašų sutikrinimo modulio galima atsisiųsti ir atsispausdinti mokinių ir juos atitinkančių kodų sąrašus.<text:s/></text:span></text:p>
      <text:p text:style-name="P186"/>
      <text:p text:style-name="Normal"/>
      <text:p text:style-name="P187"><text:span text:style-name="T188">V.<text:s/></text:span><text:span text:style-name="T189">TESTAVIMO MEDŽIAGA IR PASIRENGIMAS TESTAVIMUI</text:span></text:p>
      <text:p text:style-name="P190"/>
      <text:p text:style-name="P191"><text:span text:style-name="T192">25</text:span><text:span text:style-name="T193">. Kiekvienos mokyklos ir klasės (2, 4, 6 ir 8 klasės) skirtingų dalykų testai ir mokinio klausimynai supakuoti atskiruose plastikiniuose vokuose.<text:s/></text:span></text:p>
      <text:p text:style-name="P194"><text:span text:style-name="T195">26</text:span><text:span text:style-name="T196">. Ant kiekvieno voko yra nurodyta, kuriai mokyklai ir kuriai klasei (2, 4, 6 ar 8) skirtas vokas, kokio dalyko testai yra viduje.<text:s/></text:span></text:p>
      <text:p text:style-name="P197"><text:span text:style-name="T198">27</text:span><text:span text:style-name="T199">. Kai kurių mokyklų (jeigu labai daug mokinių) vieno dalyko testai (pvz., matematikos) gali būti supakuoti dviejuose vokuose.<text:s/></text:span></text:p>
      <text:p text:style-name="P200"><text:span text:style-name="T201">28</text:span><text:span text:style-name="T202">.<text:s/></text:span><text:span text:style-name="T203">Atverti vokus iki nurodytos datos draudžiama – voką su konkretaus dalyko diagnostiniais ar standartizuotais testais galima atplėšti tik to testo vykdymo dieną.</text:span></text:p>
      <text:p text:style-name="P204"><text:span text:style-name="T205">29</text:span><text:span text:style-name="T206">.<text:s/></text:span><text:span text:style-name="T207">Visa testavimo medžiaga išduodama švietimo įstaigos vadovui: <text:s/>2 ir 4 klasėms – 2016 metų balandžio 25 dieną, 6 klasei – 2016 metų balandžio 26 dieną, <text:s/>8 klasei – 2016 m. balandžio 18 dieną nuo 8.00 val.</text:span><text:span text:style-name="T208"><text:s/></text:span><text:span text:style-name="T209">Švietimo ir kultūros skyriuje.<text:s/></text:span></text:p>
      <text:p text:style-name="P210"><text:span text:style-name="T211">30</text:span><text:span text:style-name="T212">. Testavimo medžiaga saugoma seife direktoriaus kabinete ir pateikiama diagnostinių ar standartizuotų testų organizavimo ir vykdymo mokykloje administratoriui konkretaus testo atlikimo dieną.</text:span></text:p>
      <text:p text:style-name="P213"><text:span text:style-name="T214">31</text:span><text:span text:style-name="T215">. Mokyklos vadovas įsakymu paskiria atsakingą asmenį už diagnostinių ir standartizuotų testų organizavimą ir vykdymą – administratorių bei standartizuotų testų vykdymo komisiją (-as).</text:span></text:p>
      <text:p text:style-name="P216"><text:span text:style-name="T217">32</text:span><text:span text:style-name="T218">. Numatomi kabinetai, kuriuose vyks testavimo vykdymas, mokinio klausimynų pildymas, aptariama mokinių susodinimo tvarka.</text:span></text:p>
      <text:p text:style-name="P219"/>
      <text:p text:style-name="P220"><text:span text:style-name="T221">VI</text:span><text:span text:style-name="T222">.<text:s/></text:span><text:span text:style-name="T223">MOKINIŲ, TURINČIŲ SPECIALIŲJŲ UGDYMOSI POREIKIŲ, DALYVAVIMAS</text:span></text:p>
      <text:p text:style-name="P224"/>
      <text:p text:style-name="P225"><text:span text:style-name="T226">33</text:span><text:span text:style-name="T227">. Specialiųjų ugdymosi poreikių turintys mokiniai testavimo dieną neturi patirti atskirties, jie turi teisę vienodomis sąlygomis dalyvauti mokymosi pasiekimų vertinime ir atlikti tuos pačius diagnostinius ar standartizuotus testus, kuriuos atlieka visi atitinkamos klasės mokiniai, taip pat gauti tokios pat formos ataskaitą apie savo mokymosi pasiekimus.<text:s/></text:span></text:p>
      <text:p text:style-name="P228"><text:span text:style-name="T229">34</text:span><text:span text:style-name="T230">.</text:span><text:span text:style-name="T231"><text:tab/>Specialiųjų ugdymosi poreikių turintiems mokiniams būtina sudaryti esminius specialiuosius jų poreikius atitinkančias sąlygas (pvz., patogi, dėmesio neblaškanti sėdėjimo vieta, tinkama rašymo priemonė, geras apšvietimas), tačiau negalima suteikti pagalbos (pvz. aiškinti užduočių sąlygas, leisti naudotis skaičiuokliu ar skirti daugiau laiko), dėl kurios mokinio rezultatai galėtų būti geresni, nes tik užtikrinant vienodas sąlygas mokinių rezultatai gali būti palyginami. Svarbu, kad testų rezultatai parodytų realią padėtį (pvz., ką mokinys gali / negali atlikti savarankiškai be niekieno pagalbos) ir padėtų planuojant mokiniui būtiną paramą ateityje.</text:span></text:p>
      <text:p text:style-name="P232"><text:span text:style-name="T233">35</text:span><text:span text:style-name="T234">.</text:span><text:span text:style-name="T235"><text:tab/>Ypatingais atvejais, kai dalyvavimas testavime gali turėti neigiamą poveikį specialiųjų ugdymosi poreikių turinčio vaiko savijautai ar sveikatai, pasitarus su mokinio tėvais, galima nuspręsti mokinio testavimą organizuoti kitaip (pvz., testavimą organizuoti atskiroje patalpoje, kitą dieną ar suteikiant kitas išskirtines sąlygas, priemones ar pagalbą) arba mokinio visai netestuoti (dėl tokių sprendimų mokykla pati turi prisiimti atsakomybę).<text:s/></text:span></text:p>
      <text:p text:style-name="P236"><text:span text:style-name="T237">36</text:span><text:span text:style-name="T238">. Jeigu, mokyklos sprendimu, mokiniui atliekant testą buvo suteikta jo rezultatus paveikusi pagalba (pvz., skiriama daugiau laiko, leidžiama naudotis skaičiuokliu ir pan.), apie tai turi būti pažymėta mokinio testo sąsiuvinyje, o rezultatai neturi būti suvedami į DIVEMO sistemą, nes objektyviai įvertinti ir statistiškai palyginti mokinio rezultatų nebus įmanoma. Tokiu atveju, rekomenduojama su mokiniu ir / arba mokinio tėvais (globėjais, rūpintojais) individuliai aptarti mokinio atliktas ir neatliktas užduotis, o mokinio rezultatus interpretuoti atsižvelgiant į jam suteiktą pagalbą.<text:s/></text:span></text:p>
      <text:p text:style-name="P239"><text:span text:style-name="T240">37</text:span><text:span text:style-name="T241">. Jeigu specialiųjų ugdymosi poreikių turintis mokinys testus iš pradžių atliko vienodomis sąlygomis, tačiau, mokytojų nuomone, jam pritrūko laiko ir / arba kitokios paramos, rekomenduojama mokiniui pasiūlyti pakartoti testą (arba leisti tęsti darbą pažymėjus, kuri testo dalis buvo atlikta iki to momento, kai sąlygos pasikeitė) jau kitokiomis sąlygomis ir išsiaiškinti, kokia pagalba mokiniui yra veiksminga ir ar tikrai padeda pasiekti geresnių rezultatų. Individuali testo rezultatų ir atskirų užduočių, atliktų vienodomis arba skirtingomis sąlygomis, analizė gali būti labai naudinga planuojant tolesnę tikslingą mokymosi pagalbą mokiniui.</text:span></text:p>
      <text:p text:style-name="P242"/>
      <text:p text:style-name="P243"><text:span text:style-name="T244">VII</text:span><text:span text:style-name="T245">.<text:s/></text:span><text:span text:style-name="T246">TESTAVIMO VYKDYMAS IR ADMINISTRAVIMAS MOKYKLOSE</text:span></text:p>
      <text:p text:style-name="P247"/>
      <text:p text:style-name="P248"><text:span text:style-name="T249">38</text:span><text:span text:style-name="T250">. Diagnostinis ar standartizuotas testas yra vienodas visiems mokiniams, todėl būtina mokinius testavimo metu susodinti po vieną – taip, kad būtų minimalizuota nusirašymo galimybė.<text:s/></text:span></text:p>
      <text:p text:style-name="P251"><text:span text:style-name="T252">39</text:span><text:span text:style-name="T253">. Testuojant mokykloje lenkų mokomąja kalba, svarbu atkreipti dėmesį, kad 2, 4 ir 6 klasių mokiniai visus testus ir klausimyną turės pildyti savo mokomąja kalba, o 8 klasės mokiniai turės atlikti matematikos, socialinių mokslų ir gamtos mokslų testus ir pildyti klausimyną savo mokomąja kalba, o skaitymo ir rašymo užduotis – lietuvių kalba.</text:span></text:p>
      <text:p text:style-name="P254"><text:span text:style-name="T255">40</text:span><text:span text:style-name="T256">. Testuojamų klasių mokiniai testavimo metu turi turėti rašymo priemonę, pieštuką, trintuką, liniuotę. Atliekant matematikos testą skaičiuokliais naudotis negalima</text:span><text:span text:style-name="T257">.<text:s/></text:span></text:p>
      <text:p text:style-name="P258"><text:span text:style-name="T259">41</text:span><text:span text:style-name="T260">. Administruojant testą, negalima atsakinėti į tokius klausimus, kurie galėtų mokiniams padėti ar sutrukdyti teisingai atsakyti į konkrečius testų klausimus.</text:span></text:p>
      <text:p text:style-name="P261"><text:span text:style-name="T262">42</text:span><text:span text:style-name="T263">. Svarbu įsitikinti, kad visi mokiniai supranta, ką jie turi daryti, ir žino, kaip užrašyti savo atsakymus. Galima atsakinėti į su tuo susijusius klausimus.<text:s/></text:span></text:p>
      <text:p text:style-name="P264"><text:span text:style-name="T265">43</text:span><text:span text:style-name="T266">. Mokiniai be rimtos priežasties testavimo metu neturėtų išeiti iš testavimo patalpos.</text:span></text:p>
      <text:p text:style-name="P267"><text:span text:style-name="T268">44</text:span><text:span text:style-name="T269">. Jei mokykloje testuojamos kelios klasės, testavimas turi būti vykdomas tuo pačiu metu.</text:span></text:p>
      <text:p text:style-name="P270"><text:span text:style-name="T271">45</text:span><text:span text:style-name="T272">. Būtina užtikrinti testų konfidencialumą (testavimo medžiagos NEGALIMA kopijuoti, nurašyti ir t. t.).</text:span></text:p>
      <text:p text:style-name="P273"><text:span text:style-name="T274">46</text:span><text:span text:style-name="T275">.<text:s/></text:span><text:span text:style-name="T276">2 klasės mokinių vertinimas, taikant pateiktus įrankius, turi vykti jų klasėse. Vykdant testavimą, vertinant mokinių darbus, turi dalyvauti vertinamus mokinius mokantis mokytojas.</text:span></text:p>
      <text:p text:style-name="P277"/>
      <text:p text:style-name="P278"><text:span text:style-name="T279">VIII</text:span><text:span text:style-name="T280">.<text:s/></text:span><text:span text:style-name="T281">ADMINISTRATORIAUS VEIKSMAI MOKYKLOJE TESTAVIMO DIENĄ</text:span></text:p>
      <text:p text:style-name="P282"/>
      <text:p text:style-name="P283"><text:span text:style-name="T284">47</text:span><text:span text:style-name="T285">. Tyrimo administratorius mokykloje pasiima mokinių sąrašą su mokinių kodais.</text:span></text:p>
      <text:p text:style-name="P286"><text:span text:style-name="T287">48</text:span><text:span text:style-name="T288">. Mokinių kodai mokykloms bus sugeneruoti automatiškai DIVEMO sistemoje po mokyklos mokinių sąrašų patikslinimo.<text:s/></text:span><text:span text:style-name="T289">Tas pats mokinio kodas bus naudojamas visiems to mokinio testams ir klausimynui identifikuoti.</text:span></text:p>
      <text:p text:style-name="P290"><text:span text:style-name="T291">49</text:span><text:span text:style-name="T292">. Mokinio<text:s/></text:span><text:span text:style-name="T293">kodą įrašyti būtina,<text:s/></text:span><text:span text:style-name="T294">nes tai leis Nacionaliniam egzaminų centrui tarpusavyje susieti to paties mokinio atliktų testų įvertinimus ir jo klausimyno atsakymus.<text:s/></text:span></text:p>
      <text:p text:style-name="P295"><text:span text:style-name="T296">50</text:span><text:span text:style-name="T297">. Testavimo dieną administratorius atplėšia voką su testais ir naudodamasis sąrašu, ant kiekvieno testo užrašo mokinio kodą. Mokinio klausimyno užkodavimo nurodymus žr. skyrelyje<text:s/></text:span><text:soft-page-break/><text:span text:style-name="T298">KLAUSIMYNŲ PILDYMO ADMINISTRAVIMAS. Mokinio kodas ant testų sąsiuvinių užrašomas tam skirtuose langeliuose.</text:span></text:p>
      <text:p text:style-name="P299"><text:span text:style-name="T300">51</text:span><text:span text:style-name="T301">. Prieš pat testavimą naudojantis sąrašu mokiniams išdalijami užkoduoti testai ar klausimynai.</text:span></text:p>
      <text:p text:style-name="P302"><text:span text:style-name="T303">52</text:span><text:span text:style-name="T304">. Sąrašas, kuriame nurodytas mokinio vardas, pavardė bei kodas, paliekamas mokykloje.</text:span></text:p>
      <text:p text:style-name="P305"><text:span text:style-name="T306">53</text:span><text:span text:style-name="T307">.<text:s/></text:span><text:span text:style-name="T308">Nurodytą dieną mokyklose testavimas pradedamas 9.00 val.</text:span><text:span text:style-name="T309"><text:s/></text:span></text:p>
      <text:p text:style-name="P310"><text:span text:style-name="T311">54</text:span><text:span text:style-name="T312">. Pradžioje iki 5 minučių vyksta pasiruošimas testavimui.<text:s/></text:span></text:p>
      <text:p text:style-name="P313"><text:span text:style-name="T314">55</text:span><text:span text:style-name="T315">. Administratorius perskaito „Bendruosius nurodymus“ (bus paskelbti KELTE).</text:span></text:p>
      <text:p text:style-name="P316"><text:span text:style-name="T317">56</text:span><text:span text:style-name="T318">. Administratorius skelbia testavimo pradžią (4 ir 6 klasėms skiriama 45 min., 8 klasei – 60 min.. 2 klasei skiriama apie 45 minutes, tačiau, esant poreikiui, šis laikas gali būti pratęstas iki 55 minučių. Detalesni nurodymai dėl 2 klasės diagnostinių testų administravimo bus parengti ir patalpinti KELTE iki balandžio 8 dienos).</text:span></text:p>
      <text:p text:style-name="P319"><text:span text:style-name="T320">57</text:span><text:span text:style-name="T321">. Praėjus atitinkamai 2, 4, 6 / 8 klasei 40 / 55 minutėms, administratorius praneša mokiniams, kad jiems liko dirbti 5 minutės.</text:span></text:p>
      <text:p text:style-name="P322"><text:span text:style-name="T323">58</text:span><text:span text:style-name="T324">. Jeigu testavimo metu atsitiktų, jog kai kurie mokiniai testą užpildytų anksčiau už kitus, administratorius turi paprašyti mokinio dar kartą peržvelgti savo atliktą darbą, pasitikrinti, ar tikrai viską atliko.</text:span></text:p>
      <text:p text:style-name="P325"><text:span text:style-name="T326">59</text:span><text:span text:style-name="T327">. Pasibaigus testavimui, administratorius surenka iš visų mokinių testus (taip pat ir nepanaudotus, jeigu dėl tam tikrų priežasčių kuris nors mokinys (-iai) nedalyvavo) ir kartu su sąrašais perduoda vertinimo komisijos pirmininkui arba mokyklos direktoriui.</text:span><text:span text:style-name="T328"><text:s/></text:span></text:p>
      <text:p text:style-name="P329"/>
      <text:p text:style-name="P330"><text:span text:style-name="T331">IX</text:span><text:span text:style-name="T332">.<text:s/></text:span><text:span text:style-name="T333">KLAUSIMYNŲ PILDYMO ADMINISTRAVIMAS</text:span></text:p>
      <text:p text:style-name="P334"/>
      <text:p text:style-name="P335"><text:span text:style-name="T336">60</text:span><text:span text:style-name="T337">.<text:s/></text:span><text:span text:style-name="T338">Mokinio kodas</text:span><text:span text:style-name="T339">. Klausimynams užkoduoti bus naudojami<text:s/></text:span><text:span text:style-name="T340">lipdukai su brūkšniniais kodais.<text:s/></text:span><text:span text:style-name="T341">Užpildytų klausimynų duomenys vėliau Nacionaliniame egzaminų centre bus skenuojami ir atpažįstami kompiuterinėmis programomis, todėl lipduką reikia užklijuoti horizontaliai, tam skirtoje vietoje – laukelyje „Mokinio kodas“.</text:span></text:p>
      <text:p text:style-name="P342"/>
      <text:p text:style-name="P343"><text:span text:style-name="T344"><draw:frame draw:style-name="a1" draw:name="Paveikslėlis 2" text:anchor-type="as-char" svg:x="0in" svg:y="0in" svg:width="6.69792in" svg:height="1.21875in" style:rel-width="scale" style:rel-height="scale"><draw:image xlink:href="media/image2.emf" xlink:type="simple" xlink:show="embed" xlink:actuate="onLoad"/><svg:title/><svg:desc/></draw:frame></text:span></text:p>
      <text:p text:style-name="P345"/>
      <text:p text:style-name="P346"><text:span text:style-name="T347">61</text:span><text:span text:style-name="T348">.<text:s/></text:span><text:span text:style-name="T349">Mokinių, pildančių klausimynus instruktavimas</text:span><text:span text:style-name="T350">. Mokiniams būtina paaiškinti, kad neskubėtų pildyti klausimyno, pirmiau atidžiai perskaitytų klausimą, stengtųsi kuo mažiau pribraukyti, nelamdytų lapo. Kiekvienam klausimui šalia pasirinkto atsakymo esantį langelį pažymėtų kryžiuku, o ne kitais simboliais. Stengtųsi tilpti į skirto langelio rėmus. Kitų to klausimo atsakymų langelių nežymėtų jokiais kitais simboliais. Klausimyną reikia pildyti tik<text:s/></text:span><text:span text:style-name="T351">mėlyna ar juoda</text:span><text:span text:style-name="T352"><text:s/>spalva rašančiu rašikliu, jokiu būdu<text:s/></text:span><text:span text:style-name="T353">nepildyti pieštuku.</text:span></text:p>
      <text:p text:style-name="P354"><text:span text:style-name="T355">62</text:span><text:span text:style-name="T356">. Klausimyno konfidencialumas</text:span><text:span text:style-name="T357">. Mokiniams reikėtų paaiškinti, kad jų atsakymai nebus prieinami nei mokyklos mokytojams, nei administracijai, nes, vos tik užpildžius, jie bus sudėti į voką ir išsiųsti į Nacionalinį egzaminų centrą. Vėliau mokyklai bus pateikti tik apibendrinti klausimynų rezultatai. Mokiniams pildant klausimyną, mokytojai turėtų nesikišti, nestebėti, ką žymi mokiniai, nekomentuoti, papildomai nieko neaiškinti, mokiniai turi jaustis saugūs ir atsakinėdami pateikti savo nuomonę.</text:span></text:p>
      <text:p text:style-name="P358"><text:span text:style-name="T359">63</text:span><text:span text:style-name="T360">.<text:s/></text:span><text:span text:style-name="T361">Pildymo trukmė</text:span><text:span text:style-name="T362">. Administratorius, prieš paskelbdamas klausimyno pildymo pradžią, turi nurodyti, kad jam užpildyti bus skiriama apie 20 min. (pagal poreikį iki 30 min.).<text:s/></text:span></text:p>
      <text:p text:style-name="P363"><text:span text:style-name="T364">64</text:span><text:span text:style-name="T365">.<text:s/></text:span><text:span text:style-name="T366">Klausimynų grąžinimas</text:span><text:span text:style-name="T367">. Mokiniams užpildžius klausimynus, jie<text:s/></text:span><text:span text:style-name="T368">iš karto</text:span><text:span text:style-name="T369"><text:s/>sudedami į vokus ir pristatomi į Švietimo ir kultūros skyrių atsakingam specialistui iki 2016 metų gegužės 2 dienos.</text:span></text:p>
      <text:p text:style-name="P370"/>
      <text:p text:style-name="P371"><text:span text:style-name="T372">X</text:span><text:span text:style-name="T373">.<text:s/></text:span><text:span text:style-name="T374">MOKINIŲ TESTŲ VERTINIMAS</text:span></text:p>
      <text:p text:style-name="P375"/>
      <text:p text:style-name="P376"><text:span text:style-name="T377">65</text:span><text:span text:style-name="T378">. Mokyklos direktorius įsakymu skiria mokytojus į vertinimo komisiją. Mokykloje trūkstant specialistų, suderinus su Švietimo ir kultūros skyriaus vedėju, kelių mokyklų vadovų susitarimu sudaromos bendros vertinimo komisijos. Įsakyme nurodoma vertinimo komisijos darbo ir vertinamų testų saugojimo vieta. Mokytoją į mokinių testų vertinimo komisiją skiria ir su Aprašu pasirašytinai supažindina jo darbdavys. Mokyklos administratorius mokinių testus pristato vertinimo komisijos pirmininkui testavimo dieną iki 13.00 <text:s/>val.</text:span></text:p>
      <text:p text:style-name="P379"><text:span text:style-name="T380">66</text:span><text:span text:style-name="T381">.<text:s/></text:span><text:span text:style-name="T382"><text:tab/>Diagnostinių ir standartizuotų testų vertinimo instrukcijos ir vertinimo lapai (vertinimo lapai skirti įrašyti mokinio įvertinimus, jeigu tokį vertinimo būdą pasirenka mokykla) bus pateikti duomenų perdavimo sistemoje KELTAS ir duomenų įvedimo modulyje DIVEMO.</text:span></text:p>
      <text:p text:style-name="P383"><text:span text:style-name="T384">67</text:span><text:span text:style-name="T385">.<text:s/></text:span><text:span text:style-name="T386"><text:tab/>Prieš mokinių darbų vertinimą vertintojai aptaria vertinimo <text:s/>instrukcijas.</text:span></text:p>
      <text:p text:style-name="P387"><text:span text:style-name="T388">68</text:span><text:span text:style-name="T389">. Siekiant gauti patikimus rezultatus labai svarbu vadovautis vertinimo instrukcija, joje nurodytais vertinimo kriterijais. Esant vertinimo instrukcijos neaiškumams, vertinimo komisijos pirmininkas kreipiasi į NEC darbuotojus dėl vieno ar kito atsakymo interpretavimo.</text:span></text:p>
      <text:p text:style-name="Normal"/>
      <text:p text:style-name="P390"><text:span text:style-name="T391">69</text:span><text:span text:style-name="T392">.<text:s/></text:span><text:span text:style-name="T393">Testų sąsiuvinyje prie kiekvienos užduoties dešinėje lapo pusėje (paraštėje) atspausdintas langelis skirtas vertintojui. Jame vertintojas įrašo, kiek tos užduoties taškų mokinys surinko. Virš langelio esantys rutuliukai parodo, kiek maksimaliai taškų galima surinkti atlikus šią užduotį. Vienas rutuliukas reiškia, kad mokinys gali surinkti 1 arba 0 taškų, du rutuliukai reiškia, kad mokinys gali surinkti 2, 1 arba 0 taškų, ir t. t.</text:span></text:p>
      <text:p text:style-name="Normal"/>
      <text:p text:style-name="P394"><text:span text:style-name="T395">70</text:span><text:span text:style-name="T396">. Langeliuose vertintojai gali įrašyti<text:s/></text:span><text:span text:style-name="T397">tik sveikąjį skaičių</text:span><text:span text:style-name="T398">, t. y. mokiniai gali surinkti 0, 1, 2, 3 ir t. <text:s/>t. taškus, galimybės surinkti pusę taško ar kitą dalį taško<text:s/></text:span><text:span text:style-name="T399">nėra</text:span><text:span text:style-name="T400">.</text:span></text:p>
      <text:p text:style-name="P401"><text:span text:style-name="T402">71</text:span><text:span text:style-name="T403">. Vieną mokinio darbą vertina du vertintojai. Jeigu abiejų vertintojų įvertinimas daug skiriasi, darbą vertina komisijos pirmininkas.</text:span></text:p>
      <text:p text:style-name="P404"><text:span text:style-name="T405">72</text:span><text:span text:style-name="T406">. Už nebaigtų taisyti testų saugojimą vertinimo laikotarpiu atsakingas mokyklos, kurioje vyks vertinimas, direktorius.</text:span></text:p>
      <text:p text:style-name="P407"><text:span text:style-name="T408">73</text:span><text:span text:style-name="T409">. Kiekvienos mokyklos dalis įvertintų testų gali būti pakartotinai peržiūrėti ir įvertinti.<text:s/></text:span></text:p>
      <text:p text:style-name="P410"/>
      <text:p text:style-name="P411"><text:span text:style-name="T412">XI</text:span><text:span text:style-name="T413">.<text:s/></text:span><text:span text:style-name="T414">MOKINIŲ TESTŲ ĮVERTINIMŲ SUVEDIMAS</text:span></text:p>
      <text:p text:style-name="P415"/>
      <text:p text:style-name="P416"><text:span text:style-name="T417">74</text:span><text:span text:style-name="T418">. Mokinių testų užduočių įvertinimų suvedimas vyks tik DIVEMO (http://krs.nec.lt/divemo/) sistemoje, prisijungus prie mokyklos paskyros. Prisijungimas prie DIVEMO yra nepriklausomas nuo prisijungimo prie duomenų perdavimo sistemos KELTAS.</text:span></text:p>
      <text:p text:style-name="P419"><text:span text:style-name="T420">75</text:span><text:span text:style-name="T421">.</text:span><text:span text:style-name="T422"><text:s/></text:span><text:span text:style-name="T423">Už testų įvertinimų suvedimą atsakingas vertinimo komisijos pirmininkas.</text:span></text:p>
      <text:p text:style-name="P424"><text:span text:style-name="T425">76</text:span><text:span text:style-name="T426">. Detali duomenų suvedimo instrukcija bus pateikta dviejose vietose: savivaldybės KELTAS paskyroje ir mokyklų DIVEMO paskyrose nuo 2016 m. balandžio 19 d.<text:s/></text:span></text:p>
      <text:p text:style-name="P427"><text:span text:style-name="T428">77</text:span><text:span text:style-name="T429">. Vienos mokyklos mokinių<text:s/></text:span><text:span text:style-name="T430">testų įvertinimus vienu metu gali įvesti keli asmenys,<text:s/></text:span><text:span text:style-name="T431">besinaudojantys tuo pačiu DIVEMO prisijungimo slaptažodžiu. Todėl vienu metu vienas asmuo gali suvedinėti mokinių matematikos testo įvertinimus, o tuo pačiu metu kitas – tų pačių mokinių skaitymo testo įvertinimus ir pan.<text:s/></text:span></text:p>
      <text:p text:style-name="P432"><text:span text:style-name="T433">78</text:span><text:span text:style-name="T434">. Išlaikant<text:s/></text:span><text:span text:style-name="T435">mokinio tapatybės konfidencialumą</text:span><text:span text:style-name="T436">, DIVEMO duomenų įvedimo modulyje, prieš įvedant mokinio testo įvertinimus, bus prašoma įvesti tik mokinio kodą (mokinio vardas ir pavardė nebus įvedami). Mokinių kodų ir vardų bei pavardžių sąrašas bus žinomas tik mokyklos atstovams.<text:s/></text:span></text:p>
      <text:p text:style-name="P437"><text:span text:style-name="T438">79</text:span><text:span text:style-name="T439">. Duomenų įvedimo modulyje DIVEMO bus galima<text:s/></text:span><text:span text:style-name="T440">koreguoti<text:s/></text:span><text:span text:style-name="T441">ar visai ištrinti jau suvestus įrašus, t. y. neteisingai suvedę mokinio testo duomenis, galėsite juos taisyti, iki kol bus baigtas ir patvirtintas duomenų įvedimas.<text:s/></text:span></text:p>
      <text:p text:style-name="P442"><text:span text:style-name="T443">80</text:span><text:span text:style-name="T444">. Duomenų įvedimo pabaiga fiksuojama paspaudus mygtuką PATVIRTINTI. Po šio patvirtinimo galimybės koreguoti suvestų duomenų nebus. Kilus nesklandumams, prašome kreiptis į Gerdą Šidlauskytę, el. p. Gerda.Sidlauskyte@nec.lt, tel. 8 5 210 2045.<text:s/></text:span></text:p>
      <text:p text:style-name="P445"><text:span text:style-name="T446">81</text:span><text:span text:style-name="T447">. Kiekvieno dalyko rezultatų įvedimo patvirtinimai atliekami atskirai, t. y., suvedus visus konkrečios mokyklos konkretaus mokomojo dalyko (visų 2, 4, 6 arba 8 klasės mokinių)<text:s/></text:span><text:soft-page-break/><text:span text:style-name="T448">įvertinimus, galima patvirtinti, kad šio dalyko duomenų įvedimas jau baigtas. Tai atliekama DIVEMO programoje paspaudus mygtuką PATVIRTINTI – taip Nacionalinis egzaminų centras informuojamas, kad to mokomojo dalyko įvertinimai jau suvesti.<text:s/></text:span></text:p>
      <text:p text:style-name="P449"/>
      <text:p text:style-name="P450"><text:span text:style-name="T451">XII</text:span><text:span text:style-name="T452">.<text:s/></text:span><text:span text:style-name="T453">MOKYKLOS, KLASĖS IR MOKINIO MOKYMOSI ATASKAITŲ (PROFILIŲ) GENERAVIMAS IR PATEIKIMAS</text:span></text:p>
      <text:p text:style-name="P454"/>
      <text:p text:style-name="P455"><text:span text:style-name="T456">82</text:span><text:span text:style-name="T457">. Suvedus mokyklos atitinkamos klasės mokinių <text:s/>visų mokomųjų dalykų testų įvertinimus ir DIVEMO programoje patvirtinus visų mokomųjų dalykų mokinių įvertinimų suvedimus, yra fiksuojama (data ir laikas), kad atitinkamos klasės (2, 4, 6 ar 8) duomenų suvedimas jau baigtas ir prasideda ataskaitų generavimas. Ataskaitos kiekvienai mokyklai, klasei ir kiekvienam mokiniui generuojami remiantis ataskaitų generavimo grafiku (4 priedas).</text:span></text:p>
      <text:p text:style-name="P458"><text:span text:style-name="T459">83</text:span><text:span text:style-name="T460">. Mokyklos, klasės ir mokinio mokymosi pasiekimų ataskaitos (profiliai) generuojami automatiškai pagal iš anksto numatytą maketą.<text:s/></text:span></text:p>
      <text:p text:style-name="P461"><text:span text:style-name="T462">84</text:span><text:span text:style-name="T463">. Visos sugeneruotos ataskaitos bus pateiktos PDF formatu.<text:s/></text:span></text:p>
      <text:p text:style-name="P464"><text:span text:style-name="T465">85</text:span><text:span text:style-name="T466">. 2, 4, 6 ir 8 klasės ataskaitų generavimas tarpusavyje nesusijęs. Mokyklos, klasės ir mokinio mokymosi pasiekimų ataskaitos bus pateikiamos atskiruose dokumentuose pagal klases.<text:s/></text:span></text:p>
      <text:p text:style-name="P467"><text:span text:style-name="T468">86</text:span><text:span text:style-name="T469">. Visos sugeneruotos mokymosi pasiekimų ataskaitos bus automatiškai skelbiamos mokyklos / savivaldybės KELTO paskyroje ir<text:s/></text:span><text:span text:style-name="T470">nebus siunčiamos<text:s/></text:span><text:span text:style-name="T471">elektroniniu paštu ar skelbiamos kitose duomenų perdavimo sistemose.<text:s/></text:span></text:p>
      <text:p text:style-name="P472"><text:span text:style-name="T473">87</text:span><text:span text:style-name="T474">. Mokyklos ataskaitos formuojamos taip, kad atskiruose dokumentuose bus pateikta kiekvienos mokyklos 2, 4, 6 ar 8 klasės mokymosi pasiekimų ataskaita, o mokinių ataskaitos grupuojamos pagal mokyklas ir atskiruose dokumentuose bus pateiktos visų vienos mokyklos 2, 4, 6 ar 8 klasės mokinių mokymosi pasiekimų ataskaitos. Šiose ataskaitose duomenys bus pateikti be mokinių vardų ir pavardžių (bus pateikiami tik mokinių kodai).<text:s/></text:span></text:p>
      <text:p text:style-name="P475"><text:span text:style-name="T476">88</text:span><text:span text:style-name="T477">. Mokykla savo KELTO paskyroje matys tik savo mokyklos, klasių ir mokinių mokymosi pasiekimų ataskaitas. Mokinių ataskaitos atskiruose dokumentuose grupuojamos pagal tos mokyklos klases (4a, 4b, 8a ir t. t.). Mokyklai skirtoje kiekvieno mokinio ataskaitoje bus nurodytas testavime dalyvavusio mokinio vardas, pavardė ir kodas.<text:s/></text:span></text:p>
      <text:p text:style-name="P478"><text:span text:style-name="T479">89</text:span><text:span text:style-name="T480">. Mokinio ataskaitos informacija skirta tik mokyklos administracijai, mokinį mokančiam mokytojui, pačiam mokiniui, jo tėvams (globėjams, rūpintojams). Mokiniui pereinant į kitą mokyklą, kartu su kita informacija apie mokymosi pasiekimus, gali būti perduodama ir mokinio ataskaita su diagnostinio vertinimo ir standartizuotų testų rezultatais.<text:s/></text:span></text:p>
      <text:p text:style-name="P481"><text:span text:style-name="T482">90</text:span><text:span text:style-name="T483">. Ataskaitose bus pateikiami lyginamieji mokyklos / klasės / mokinio ir šalies rezultatai. Ataskaitose, kaip „</text:span><text:span text:style-name="T484">šalies rezultatas</text:span><text:span text:style-name="T485">“, bus naudojami mokinių pasiekimų tyrimų reprezentatyvios imties iš bendrojo ugdymo<text:s/></text:span><text:span text:style-name="T486">lietuvių mokomąja kalba mokyklų<text:s/></text:span><text:span text:style-name="T487">rezultatai.</text:span></text:p>
      <text:p text:style-name="P488"><text:span text:style-name="T489">______________________________________</text:span></text:p>
      <text:p text:style-name="P490"/>
      <text:soft-page-break/>
      <text:p text:style-name="P491"><text:span text:style-name="T492">2016 m. diagnostinių ir standartizuotų testų organizavimo, vykdymo ir vertinimo Širvintų rajono bendrojo ugdymo <text:s/>mokyklose tvarkos aprašo<text:s/></text:span><text:span text:style-name="T493">1</text:span><text:span text:style-name="T494"><text:s/>priedas <text:s/></text:span></text:p>
      <text:p text:style-name="P495"/>
      <text:p text:style-name="P496"><text:span text:style-name="T497">2016 M. DIAGNOSTINIŲ IR STANDARTIZUOTŲ TESTŲ VYKDYMO PAGRINDINIŲ DATŲ TVARKARAŠTIS</text:span></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Data</text:p>
          </table:table-cell>
          <table:table-cell table:style-name="TableCell508">
            <text:p text:style-name="P509">Vykdymo etapas</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ext:p text:style-name="P520"/>
            <text:p text:style-name="P521">1.</text:p>
          </table:table-cell>
          <table:table-cell table:style-name="TableCell522">
            <text:p text:style-name="P523"/>
            <text:p text:style-name="P524"/>
            <text:p text:style-name="P525">Iki balandžio 15 d.<text:s/></text:p>
          </table:table-cell>
          <table:table-cell table:style-name="TableCell526">
            <text:p text:style-name="P527">Numatyti testavimo vykdymo, testų vertinimo ir įvertinimų suvedimo tvarkas savivaldybės mokyklose (numatyti organizavimo modelį, paskirti atsakingus asmenis, suderinti datas ir pan.)</text:p>
          </table:table-cell>
        </table:table-row>
        <table:table-row table:style-name="TableRow528">
          <table:table-cell table:style-name="TableCell529">
            <text:p text:style-name="P530"/>
            <text:p text:style-name="P531"/>
            <text:p text:style-name="P532">2.</text:p>
          </table:table-cell>
          <table:table-cell table:style-name="TableCell533">
            <text:p text:style-name="P534"/>
            <text:p text:style-name="P535"/>
            <text:p text:style-name="P536">Balandžio 5 d.<text:s/></text:p>
          </table:table-cell>
          <table:table-cell table:style-name="TableCell537">
            <text:p text:style-name="P538">Mokyklų KELTAS paskyroje skelbiamas DIVEMO prisijungimo slaptažodis, skirtas mokinių, dalyvausiančių testavime, registracijai.<text:s/></text:p>
          </table:table-cell>
        </table:table-row>
        <table:table-row table:style-name="TableRow539">
          <table:table-cell table:style-name="TableCell540">
            <text:p text:style-name="P541"/>
            <text:p text:style-name="P542"/>
            <text:p text:style-name="P543">3.</text:p>
          </table:table-cell>
          <table:table-cell table:style-name="TableCell544">
            <text:p text:style-name="P545"/>
            <text:p text:style-name="P546"/>
            <text:p text:style-name="P547">Balandžio 5 - 13 d.<text:s/></text:p>
          </table:table-cell>
          <table:table-cell table:style-name="TableCell548">
            <text:p text:style-name="P549"><text:span text:style-name="T550">Mokinių sąrašų sutikrinimas.<text:s/></text:span></text:p>
            <text:p text:style-name="P551"/>
            <text:p text:style-name="P552"><text:span text:style-name="T553">Mokyklos užregistruoja duomenų įvesties modulyje DIVEMO <text:s/>mokinius, kurie atliks diagnostinius ir standartizuotus testus. Sąrašus sutikrina kiekviena mokykla, savivaldybė šių mokinių sąrašų nemato. Patvirtinus mokinių sąrašus,<text:s/></text:span><text:span text:style-name="T554">automatiškai kiekvienam mokiniui suteikiamas kodas.<text:s/></text:span></text:p>
          </table:table-cell>
        </table:table-row>
        <table:table-row table:style-name="TableRow555">
          <table:table-cell table:style-name="TableCell556">
            <text:p text:style-name="P557"/>
            <text:p text:style-name="P558"/>
            <text:p text:style-name="P559">4.</text:p>
          </table:table-cell>
          <table:table-cell table:style-name="TableCell560">
            <text:p text:style-name="P561"/>
            <text:p text:style-name="P562"/>
            <text:p text:style-name="P563">Balandžio 19 d.<text:s/></text:p>
          </table:table-cell>
          <table:table-cell table:style-name="TableCell564">
            <text:p text:style-name="P565"><text:span text:style-name="T566">Savivaldybės KELTAS paskyroje pateikiami prisijungimo slaptažodžiai prie DIVEMO sistemos (kiekvienai mokyklai atskirai), skirti<text:s/></text:span><text:span text:style-name="T567">mokinių testų įvertinimų suvedimui</text:span><text:span text:style-name="T568">, pateikiama duomenų įvedimo instrukcija ir bendrieji nurodymai testų pildymui.<text:s/></text:span></text:p>
          </table:table-cell>
        </table:table-row>
        <table:table-row table:style-name="TableRow569">
          <table:table-cell table:style-name="TableCell570">
            <text:p text:style-name="P571"/>
            <text:p text:style-name="P572"/>
            <text:p text:style-name="P573">5.</text:p>
          </table:table-cell>
          <table:table-cell table:style-name="TableCell574">
            <text:p text:style-name="P575"/>
            <text:p text:style-name="P576"/>
            <text:p text:style-name="P577">Balandžio 19 d. <text:s/>– <text:s/>gegužės 6 d.<text:s/></text:p>
          </table:table-cell>
          <table:table-cell table:style-name="TableCell578">
            <text:p text:style-name="P579">Diagnostinių ir standartizuotų testų vykdymas mokyklose. Savivaldybės KELTAS paskyroje ir mokyklų duomenų įvedimo paskyrose skelbiamos vertinimo instrukcijos pagal 2 priede pateiktą grafiką.</text:p>
          </table:table-cell>
        </table:table-row>
        <table:table-row table:style-name="TableRow580">
          <table:table-cell table:style-name="TableCell581">
            <text:p text:style-name="P582">6.</text:p>
          </table:table-cell>
          <table:table-cell table:style-name="TableCell583">
            <text:p text:style-name="P584">Iki gegužės 31 d.<text:s/></text:p>
          </table:table-cell>
          <table:table-cell table:style-name="TableCell585">
            <text:p text:style-name="P586">2 ir 4 klasės diagnostinių ir standartizuotų testų įvertinimų suvedimas į DIVEMO sistemą.<text:s/></text:p>
          </table:table-cell>
        </table:table-row>
        <table:table-row table:style-name="TableRow587">
          <table:table-cell table:style-name="TableCell588">
            <text:p text:style-name="P589">7.</text:p>
          </table:table-cell>
          <table:table-cell table:style-name="TableCell590">
            <text:p text:style-name="P591">Gegužės 11 d. – <text:s/>birželio 1 d.<text:s/></text:p>
          </table:table-cell>
          <table:table-cell table:style-name="TableCell592">
            <text:p text:style-name="P593">2 ir 4 klasės mokinio, klasės ir mokyklos ataskaitų pateikimas. Ataskaitos skelbiamos savivaldybės ir mokyklų KELTAS paskyrose.<text:s/></text:p>
          </table:table-cell>
        </table:table-row>
        <table:table-row table:style-name="TableRow594">
          <table:table-cell table:style-name="TableCell595">
            <text:p text:style-name="P596">8.</text:p>
          </table:table-cell>
          <table:table-cell table:style-name="TableCell597">
            <text:p text:style-name="P598">Iki birželio 3 d.<text:s/></text:p>
          </table:table-cell>
          <table:table-cell table:style-name="TableCell599">
            <text:p text:style-name="P600">6 ir 8 klasės standartizuotų testų įvertinimų suvedimas į DIVEMO sistemą.<text:s/></text:p>
          </table:table-cell>
        </table:table-row>
        <table:table-row table:style-name="TableRow601">
          <table:table-cell table:style-name="TableCell602">
            <text:p text:style-name="P603">9.</text:p>
          </table:table-cell>
          <table:table-cell table:style-name="TableCell604">
            <text:p text:style-name="P605">Iki gegužės 5 d.<text:s/></text:p>
          </table:table-cell>
          <table:table-cell table:style-name="TableCell606">
            <text:p text:style-name="P607">Mokinių užpildytų klausimynų pristatymas į NEC.<text:s/></text:p>
          </table:table-cell>
        </table:table-row>
        <table:table-row table:style-name="TableRow608">
          <table:table-cell table:style-name="TableCell609">
            <text:p text:style-name="P610"/>
            <text:p text:style-name="P611"/>
            <text:p text:style-name="P612">10.</text:p>
          </table:table-cell>
          <table:table-cell table:style-name="TableCell613">
            <text:p text:style-name="P614"/>
            <text:p text:style-name="P615"/>
            <text:p text:style-name="P616">Gegužės 13 d. <text:s/>– <text:s/>birželio 6 d.<text:s/></text:p>
          </table:table-cell>
          <table:table-cell table:style-name="TableCell617">
            <text:p text:style-name="P618">6 ir 8 klasės mokinio ir mokyklos ataskaitų pateikimas. Ataskaitos skelbiamos savivaldybės ir mokyklų KELTAS paskyrose.<text:s/></text:p>
          </table:table-cell>
        </table:table-row>
        <table:table-row table:style-name="TableRow619">
          <table:table-cell table:style-name="TableCell620">
            <text:p text:style-name="P621">11.</text:p>
          </table:table-cell>
          <table:table-cell table:style-name="TableCell622">
            <text:p text:style-name="P623">Spalio 30 d.<text:s/></text:p>
          </table:table-cell>
          <table:table-cell table:style-name="TableCell624">
            <text:p text:style-name="P625">Išplėstinės ataskaitos savivaldybei pateikimas. Ataskaita ir jos priedai skelbiami savivaldybės KELTAS paskyroje.<text:s/></text:p>
          </table:table-cell>
        </table:table-row>
        <table:table-row table:style-name="TableRow626">
          <table:table-cell table:style-name="TableCell627">
            <text:p text:style-name="P628">12.</text:p>
          </table:table-cell>
          <table:table-cell table:style-name="TableCell629">
            <text:p text:style-name="P630">Iki lapkričio 30 d.<text:s/></text:p>
          </table:table-cell>
          <table:table-cell table:style-name="TableCell631">
            <text:p text:style-name="P632">Savivaldybė viešai skelbia (galima savivaldybės interneto svetainėje) informaciją apie standartizuotų testų vykdymą ir apibendrintus rezultatus.<text:s/></text:p>
          </table:table-cell>
        </table:table-row>
      </table:table>
      <text:p text:style-name="P633"/>
      <text:p text:style-name="P634"><text:span text:style-name="T635">_________________________________________</text:span></text:p>
      <text:p text:style-name="P636"/>
      <text:soft-page-break/>
      <text:p text:style-name="P637"><text:span text:style-name="T638">2016 m. diagnostinių ir standartizuotų testų organizavimo, vykdymo ir vertinimo Širvintų rajono bendrojo ugdymo <text:s/>mokyklose tvarkos aprašo<text:s/></text:span><text:span text:style-name="T639">2</text:span><text:span text:style-name="T640"><text:s/>priedas<text:s/></text:span></text:p>
      <text:p text:style-name="P641"/>
      <text:p text:style-name="P642"><text:span text:style-name="T643">2016 M. DIAGNOSTINIŲ IR STANDARTIZUOTŲ TESTŲ VYKDYMO GRAFIKAS<text:s/></text:span><text:span text:style-name="T644"><text:line-break/></text:span></text:p>
      <text:p text:style-name="Normal"><text:span text:style-name="T645">2 KLASĖ</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Diagnostinis testas<text:s/></text:p>
          </table:table-cell>
          <table:table-cell table:style-name="TableCell655">
            <text:p text:style-name="P656">Testo <text:s/>pildymo trukmė</text:p>
          </table:table-cell>
          <table:table-cell table:style-name="TableCell657">
            <text:p text:style-name="P658">Testavimo data<text:s/></text:p>
          </table:table-cell>
          <table:table-cell table:style-name="TableCell659">
            <text:p text:style-name="P660">Vertinimo instrukcijų paskelbimo KELTAS sistemoje data ir laikas<text:s/></text:p>
          </table:table-cell>
        </table:table-row>
        <table:table-row table:style-name="TableRow661">
          <table:table-cell table:style-name="TableCell662">
            <text:p text:style-name="P663"><text:span text:style-name="T664">RAŠYMAS,</text:span><text:span text:style-name="T665"><text:s/></text:span><text:span text:style-name="T666">1dalis</text:span><text:span text:style-name="T667"><text:s/>(kalbos sandaros pažinimas)</text:span></text:p>
          </table:table-cell>
          <table:table-cell table:style-name="TableCell668">
            <text:p text:style-name="P669">apie 45 min.</text:p>
          </table:table-cell>
          <table:table-cell table:style-name="TableCell670">
            <text:p text:style-name="P671">Balandžio 26 d.<text:s/></text:p>
          </table:table-cell>
          <table:table-cell table:style-name="TableCell672">
            <text:p text:style-name="P673">Balandžio 26 d., 12 val.<text:s/></text:p>
          </table:table-cell>
        </table:table-row>
        <table:table-row table:style-name="TableRow674">
          <table:table-cell table:style-name="TableCell675">
            <text:p text:style-name="P676">SKAITYMAS</text:p>
          </table:table-cell>
          <table:table-cell table:style-name="TableCell677">
            <text:p text:style-name="P678">apie 45 min.</text:p>
          </table:table-cell>
          <table:table-cell table:style-name="TableCell679">
            <text:p text:style-name="P680">Balandžio 28 d.<text:s/></text:p>
          </table:table-cell>
          <table:table-cell table:style-name="TableCell681">
            <text:p text:style-name="P682">Balandžio 28 d., 12 val.<text:s/></text:p>
          </table:table-cell>
        </table:table-row>
        <table:table-row table:style-name="TableRow683">
          <table:table-cell table:style-name="TableCell684">
            <text:p text:style-name="P685"><text:span text:style-name="T686">RAŠYMAS, 2 dalis</text:span><text:span text:style-name="T687"><text:s/>(teksto kūrimas)</text:span></text:p>
          </table:table-cell>
          <table:table-cell table:style-name="TableCell688">
            <text:p text:style-name="P689">apie 45 min.</text:p>
          </table:table-cell>
          <table:table-cell table:style-name="TableCell690">
            <text:p text:style-name="P691">Gegužės 2 d.<text:s/></text:p>
          </table:table-cell>
          <table:table-cell table:style-name="TableCell692">
            <text:p text:style-name="P693">Gegužės 2 d., 12 val.<text:s/></text:p>
          </table:table-cell>
        </table:table-row>
        <table:table-row table:style-name="TableRow694">
          <table:table-cell table:style-name="TableCell695">
            <text:p text:style-name="P696">MATEMATIKA</text:p>
          </table:table-cell>
          <table:table-cell table:style-name="TableCell697">
            <text:p text:style-name="P698">apie 45 min.</text:p>
          </table:table-cell>
          <table:table-cell table:style-name="TableCell699">
            <text:p text:style-name="P700">Gegužės 4 d.<text:s/></text:p>
          </table:table-cell>
          <table:table-cell table:style-name="TableCell701">
            <text:p text:style-name="P702">Gegužės 4 d., 12 val.<text:s/></text:p>
          </table:table-cell>
        </table:table-row>
      </table:table>
      <text:p text:style-name="P703"/>
      <text:p text:style-name="Normal"><text:span text:style-name="T704">4 KLASĖ<text:s/></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
            <text:p text:style-name="P715">Standartizuotas testas / klausimynas</text:p>
          </table:table-cell>
          <table:covered-table-cell/>
          <table:table-cell table:style-name="TableCell716" table:number-columns-spanned="2">
            <text:p text:style-name="P717">Testo / klausimyno pildymo trukmė<text:s/></text:p>
          </table:table-cell>
          <table:covered-table-cell/>
          <table:table-cell table:style-name="TableCell718">
            <text:p text:style-name="P719">Testavimo data<text:s/></text:p>
          </table:table-cell>
          <table:table-cell table:style-name="TableCell720">
            <text:p text:style-name="P721">Vertinimo instrukcijų paskelbimo KELTAS sistemoje data ir laikas<text:s/></text:p>
          </table:table-cell>
        </table:table-row>
        <table:table-row table:style-name="TableRow722">
          <table:table-cell table:style-name="TableCell723" table:number-columns-spanned="2">
            <text:p text:style-name="P724">RAŠYMAS</text:p>
          </table:table-cell>
          <table:covered-table-cell/>
          <table:table-cell table:style-name="TableCell725" table:number-columns-spanned="2">
            <text:p text:style-name="P726">45 min.<text:s/></text:p>
          </table:table-cell>
          <table:covered-table-cell/>
          <table:table-cell table:style-name="TableCell727">
            <text:p text:style-name="P728">Balandžio 26 d.<text:s/></text:p>
          </table:table-cell>
          <table:table-cell table:style-name="TableCell729">
            <text:p text:style-name="P730">Balandžio 26 d., 12 val.<text:s/></text:p>
          </table:table-cell>
        </table:table-row>
        <table:table-row table:style-name="TableRow731">
          <table:table-cell table:style-name="TableCell732" table:number-columns-spanned="2">
            <text:p text:style-name="P733">SKAITYMAS</text:p>
          </table:table-cell>
          <table:covered-table-cell/>
          <table:table-cell table:style-name="TableCell734" table:number-columns-spanned="2">
            <text:p text:style-name="P735">45 min.<text:s/></text:p>
          </table:table-cell>
          <table:covered-table-cell/>
          <table:table-cell table:style-name="TableCell736">
            <text:p text:style-name="P737">Balandžio 28 d.</text:p>
          </table:table-cell>
          <table:table-cell table:style-name="TableCell738">
            <text:p text:style-name="P739">Balandžio 28 d., 12 val.</text:p>
          </table:table-cell>
        </table:table-row>
        <table:table-row table:style-name="TableRow740">
          <table:table-cell table:style-name="TableCell741" table:number-columns-spanned="2">
            <text:p text:style-name="P742">PASAULIO PAŽINIMAS</text:p>
          </table:table-cell>
          <table:covered-table-cell/>
          <table:table-cell table:style-name="TableCell743" table:number-columns-spanned="2">
            <text:p text:style-name="P744">45 min.<text:s/></text:p>
          </table:table-cell>
          <table:covered-table-cell/>
          <table:table-cell table:style-name="TableCell745">
            <text:p text:style-name="P746">Gegužės 2 d.</text:p>
          </table:table-cell>
          <table:table-cell table:style-name="TableCell747">
            <text:p text:style-name="P748">Gegužės 2 d., 12 val.</text:p>
          </table:table-cell>
        </table:table-row>
        <table:table-row table:style-name="TableRow749">
          <table:table-cell table:style-name="TableCell750" table:number-columns-spanned="2">
            <text:p text:style-name="P751">MATEMATIKA</text:p>
          </table:table-cell>
          <table:covered-table-cell/>
          <table:table-cell table:style-name="TableCell752" table:number-columns-spanned="2">
            <text:p text:style-name="P753">45 min.<text:s/></text:p>
          </table:table-cell>
          <table:covered-table-cell/>
          <table:table-cell table:style-name="TableCell754">
            <text:p text:style-name="P755">Gegužės 4 d.<text:s/></text:p>
          </table:table-cell>
          <table:table-cell table:style-name="TableCell756">
            <text:p text:style-name="P757">Gegužės 4 d., 12 val.<text:s/></text:p>
          </table:table-cell>
        </table:table-row>
        <table:table-row table:style-name="TableRow758">
          <table:table-cell table:style-name="TableCell759">
            <text:p text:style-name="P760">KLAUSIMYNAS</text:p>
          </table:table-cell>
          <table:table-cell table:style-name="TableCell761" table:number-columns-spanned="2">
            <text:p text:style-name="P762">30 min.<text:s/></text:p>
          </table:table-cell>
          <table:covered-table-cell/>
          <table:table-cell table:style-name="TableCell763" table:number-columns-spanned="2">
            <text:p text:style-name="P764">Iki gegužės 2 d.</text:p>
          </table:table-cell>
          <table:covered-table-cell/>
          <table:table-cell table:style-name="TableCell765">
            <text:p text:style-name="P766"/>
          </table:table-cell>
        </table:table-row>
      </table:table>
      <text:p text:style-name="P767"/>
      <text:p text:style-name="P768"/>
      <text:p text:style-name="P769"/>
      <text:p text:style-name="Normal"><text:span text:style-name="T770">6 KLASĖ</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Standartizuotas testas / klausimynas</text:p>
          </table:table-cell>
          <table:table-cell table:style-name="TableCell780">
            <text:p text:style-name="P781">Testo / klausimyno pildymo trukmė<text:s/></text:p>
          </table:table-cell>
          <table:table-cell table:style-name="TableCell782">
            <text:p text:style-name="P783">Testavimo data<text:s/></text:p>
          </table:table-cell>
          <table:table-cell table:style-name="TableCell784">
            <text:p text:style-name="P785">Vertinimo instrukcijų paskelbimo KELTAS sistemoje data ir laikas<text:s/></text:p>
          </table:table-cell>
        </table:table-row>
        <table:table-row table:style-name="TableRow786">
          <table:table-cell table:style-name="TableCell787">
            <text:p text:style-name="P788">RAŠYMAS</text:p>
          </table:table-cell>
          <table:table-cell table:style-name="TableCell789">
            <text:p text:style-name="P790">45 min.<text:s/></text:p>
          </table:table-cell>
          <table:table-cell table:style-name="TableCell791">
            <text:p text:style-name="P792">Balandžio 27 d.<text:s/></text:p>
          </table:table-cell>
          <table:table-cell table:style-name="TableCell793">
            <text:p text:style-name="P794">Balandžio 27 d., 12 val.<text:s/></text:p>
          </table:table-cell>
        </table:table-row>
        <table:table-row table:style-name="TableRow795">
          <table:table-cell table:style-name="TableCell796">
            <text:p text:style-name="P797">SKAITYMAS</text:p>
          </table:table-cell>
          <table:table-cell table:style-name="TableCell798">
            <text:p text:style-name="P799">45 min.<text:s/></text:p>
          </table:table-cell>
          <table:table-cell table:style-name="TableCell800">
            <text:p text:style-name="P801">Balandžio 29 d.<text:s/></text:p>
          </table:table-cell>
          <table:table-cell table:style-name="TableCell802">
            <text:p text:style-name="P803">Balandžio 29 d., 12 val.<text:s/></text:p>
          </table:table-cell>
        </table:table-row>
        <table:table-row table:style-name="TableRow804">
          <table:table-cell table:style-name="TableCell805">
            <text:p text:style-name="P806">MATEMATIKA</text:p>
          </table:table-cell>
          <table:table-cell table:style-name="TableCell807">
            <text:p text:style-name="P808">45 min.<text:s/></text:p>
          </table:table-cell>
          <table:table-cell table:style-name="TableCell809">
            <text:p text:style-name="P810">Gegužės 5 d.<text:s/></text:p>
          </table:table-cell>
          <table:table-cell table:style-name="TableCell811">
            <text:p text:style-name="P812">Gegužės 5 d., 12 val.<text:s/></text:p>
          </table:table-cell>
        </table:table-row>
        <table:table-row table:style-name="TableRow813">
          <table:table-cell table:style-name="TableCell814">
            <text:p text:style-name="P815">KLAUSIMYNAS</text:p>
          </table:table-cell>
          <table:table-cell table:style-name="TableCell816">
            <text:p text:style-name="P817">30 min.<text:s/></text:p>
          </table:table-cell>
          <table:table-cell table:style-name="TableCell818">
            <text:p text:style-name="P819">Iki gegužės 2 d.<text:s/></text:p>
          </table:table-cell>
          <table:table-cell table:style-name="TableCell820">
            <text:p text:style-name="P821"/>
          </table:table-cell>
        </table:table-row>
      </table:table>
      <text:p text:style-name="P822"/>
      <text:p text:style-name="Normal"><text:span text:style-name="T823">8 KLASĖ</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2">
            <text:p text:style-name="P834">Standartizuotas testas / klausimynas</text:p>
          </table:table-cell>
          <table:covered-table-cell/>
          <table:table-cell table:style-name="TableCell835" table:number-columns-spanned="2">
            <text:p text:style-name="P836">Testo / klausimyno pildymo trukmė</text:p>
          </table:table-cell>
          <table:covered-table-cell/>
          <table:table-cell table:style-name="TableCell837">
            <text:p text:style-name="P838">Testavimo data<text:s/></text:p>
          </table:table-cell>
          <table:table-cell table:style-name="TableCell839">
            <text:p text:style-name="P840">Vertinimo instrukcijų paskelbimo KELTAS sistemoje data ir laikas<text:s/></text:p>
          </table:table-cell>
        </table:table-row>
        <table:table-row table:style-name="TableRow841">
          <table:table-cell table:style-name="TableCell842" table:number-columns-spanned="2">
            <text:p text:style-name="P843">RAŠYMAS</text:p>
          </table:table-cell>
          <table:covered-table-cell/>
          <table:table-cell table:style-name="TableCell844" table:number-columns-spanned="2">
            <text:p text:style-name="P845">60 min.</text:p>
          </table:table-cell>
          <table:covered-table-cell/>
          <table:table-cell table:style-name="TableCell846">
            <text:p text:style-name="P847">Balandžio 19 d.<text:s/></text:p>
          </table:table-cell>
          <table:table-cell table:style-name="TableCell848">
            <text:p text:style-name="P849">Balandžio 19 d., 12 val.<text:s/></text:p>
          </table:table-cell>
        </table:table-row>
        <text:soft-page-break/>
        <table:table-row table:style-name="TableRow850">
          <table:table-cell table:style-name="TableCell851" table:number-columns-spanned="2">
            <text:p text:style-name="P852">SKAITYMAS</text:p>
          </table:table-cell>
          <table:covered-table-cell/>
          <table:table-cell table:style-name="TableCell853" table:number-columns-spanned="2">
            <text:p text:style-name="P854">60 min.</text:p>
          </table:table-cell>
          <table:covered-table-cell/>
          <table:table-cell table:style-name="TableCell855">
            <text:p text:style-name="P856">Balandžio 21 d.<text:s/></text:p>
          </table:table-cell>
          <table:table-cell table:style-name="TableCell857">
            <text:p text:style-name="P858">Balandžio 21 d., 12 val.<text:s/></text:p>
          </table:table-cell>
        </table:table-row>
        <table:table-row table:style-name="TableRow859">
          <table:table-cell table:style-name="TableCell860" table:number-columns-spanned="2">
            <text:p text:style-name="P861">MATEMATIKA</text:p>
          </table:table-cell>
          <table:covered-table-cell/>
          <table:table-cell table:style-name="TableCell862" table:number-columns-spanned="2">
            <text:p text:style-name="P863">60 min.</text:p>
          </table:table-cell>
          <table:covered-table-cell/>
          <table:table-cell table:style-name="TableCell864">
            <text:p text:style-name="P865">Balandžio 25 d.<text:s/></text:p>
          </table:table-cell>
          <table:table-cell table:style-name="TableCell866">
            <text:p text:style-name="P867">Balandžio 25 d., 12 val.<text:s/></text:p>
          </table:table-cell>
        </table:table-row>
        <table:table-row table:style-name="TableRow868">
          <table:table-cell table:style-name="TableCell869" table:number-columns-spanned="2">
            <text:p text:style-name="P870">SOCIALINIAI MOKSLAI</text:p>
          </table:table-cell>
          <table:covered-table-cell/>
          <table:table-cell table:style-name="TableCell871" table:number-columns-spanned="2">
            <text:p text:style-name="P872">60 min.</text:p>
          </table:table-cell>
          <table:covered-table-cell/>
          <table:table-cell table:style-name="TableCell873">
            <text:p text:style-name="P874">Gegužės 3 d.<text:s/></text:p>
          </table:table-cell>
          <table:table-cell table:style-name="TableCell875">
            <text:p text:style-name="P876">Gegužės 3 d., 12 val.<text:s/></text:p>
          </table:table-cell>
        </table:table-row>
        <table:table-row table:style-name="TableRow877">
          <table:table-cell table:style-name="TableCell878">
            <text:p text:style-name="P879">GAMTOS MOKSLAI</text:p>
          </table:table-cell>
          <table:table-cell table:style-name="TableCell880" table:number-columns-spanned="2">
            <text:p text:style-name="P881">60 min.</text:p>
          </table:table-cell>
          <table:covered-table-cell/>
          <table:table-cell table:style-name="TableCell882" table:number-columns-spanned="2">
            <text:p text:style-name="P883">Gegužės 6 d.</text:p>
          </table:table-cell>
          <table:covered-table-cell/>
          <table:table-cell table:style-name="TableCell884">
            <text:p text:style-name="P885">Gegužės 6 d., 12 val.<text:s/></text:p>
          </table:table-cell>
        </table:table-row>
        <table:table-row table:style-name="TableRow886">
          <table:table-cell table:style-name="TableCell887">
            <text:p text:style-name="P888">KLAUSIMYNAS</text:p>
          </table:table-cell>
          <table:table-cell table:style-name="TableCell889" table:number-columns-spanned="2">
            <text:p text:style-name="P890">30 min.</text:p>
          </table:table-cell>
          <table:covered-table-cell/>
          <table:table-cell table:style-name="TableCell891" table:number-columns-spanned="2">
            <text:p text:style-name="P892">Iki gegužės 2 d.</text:p>
          </table:table-cell>
          <table:covered-table-cell/>
          <table:table-cell table:style-name="TableCell893">
            <text:p text:style-name="P894"/>
          </table:table-cell>
        </table:table-row>
      </table:table>
      <text:p text:style-name="P895"/>
      <text:p text:style-name="P896"/>
      <text:p text:style-name="P897"/>
      <text:p text:style-name="P898"><text:span text:style-name="T899">______________________________________</text:span></text:p>
      <text:p text:style-name="P900"/>
      <text:soft-page-break/>
      <text:p text:style-name="P901"><text:span text:style-name="T902">2016 m. diagnostinių ir standartizuotų testų organizavimo, vykdymo ir vertinimo Širvintų rajono bendrojo ugdymo <text:s/>mokyklose Tvarkos aprašo<text:s/></text:span><text:span text:style-name="T903">3</text:span><text:span text:style-name="T904"><text:s/>priedas<text:s/></text:span></text:p>
      <text:p text:style-name="P905"/>
      <text:p text:style-name="P906"/>
      <text:p text:style-name="P907"><text:span text:style-name="T908">INFORMACIJA TĖVAMS APIE MOKINIŲ KLAUSIMYNŲ PANAUDOJIMĄ UGDYMO APLINKOS IR UGDYMO KOKYBĖS MOKYKLOJE VERTINIMUI</text:span></text:p>
      <text:p text:style-name="P909"/>
      <text:p text:style-name="P910"/>
      <text:p text:style-name="P911"><text:span text:style-name="T912">Mokinių klausimynai skirti tiksliau ir visapusiškiau įvertinti ugdymo kokybę mokykloje. Remiantis mokinių klausimynų duomenimis bus apskaičiuoti tokie rodikliai kaip<text:s/></text:span><text:span text:style-name="T913">mokyklos sukuriama pridėtinė vertė, mokyklos klimatas, patyčių situacija mokykloje, mokinių mokėjimas mokytis – 4 klasei; mokyklos sukuriama pridėtinė vertė, mokinių savijauta mokykloje, mokyklos kultūra, mokinių mokėjimas mokytis – 6 ir 8 klasei</text:span><text:span text:style-name="T914">.<text:s/></text:span></text:p>
      <text:p text:style-name="P915">Mokinių klausimynai bus sudaryti remiantis klausimynais, kurie naudojami nacionaliniuose mokinių pasiekimų tyrimuose. Nacionalinių tyrimų klausimynai ir kita tyrimų medžiaga skelbiama Nacionalinio egzaminų centro interneto svetainėje skyrelyje „Nacionaliniai tyrimai“ adresu http://www.nec.lt/177/ ir skyrelyje „Standartizuoti testai“ adresu http://www.nec.lt/342/.</text:p>
      <text:p text:style-name="P916"/>
      <text:p text:style-name="P917"><text:span text:style-name="T918">MOKINIŲ TĖVŲ(GLOBĖJŲ,RŪPINTOJŲ) SUTIKIMO DĖL MOKINIŲ KLAUSIMYNŲ PANAUDOJIMO UGDYMO APLINKOS IR UGDYMO KOKYBĖS MOKYKLOJE VERTINIMUI FORMA</text:span></text:p>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columns-spanned="4">
            <text:p text:style-name="P926"/>
            <text:p text:style-name="P927"><text:span text:style-name="T928">..........................</text:span><text:span text:style-name="T929">X mokykla</text:span><text:span text:style-name="T930">..............................</text:span></text:p>
            <text:p text:style-name="P931">(mokyklos pavadinimas)</text:p>
          </table:table-cell>
          <table:covered-table-cell/>
          <table:covered-table-cell/>
          <table:covered-table-cell/>
        </table:table-row>
        <table:table-row table:style-name="TableRow932">
          <table:table-cell table:style-name="TableCell933" table:number-rows-spanned="2">
            <text:p text:style-name="P934">Eil. Nr.</text:p>
          </table:table-cell>
          <table:table-cell table:style-name="TableCell935" table:number-rows-spanned="2">
            <text:p text:style-name="P936"/>
            <text:p text:style-name="P937"/>
            <text:p text:style-name="P938">Klasė</text:p>
            <text:p text:style-name="P939"/>
            <text:p text:style-name="P940"/>
          </table:table-cell>
          <table:table-cell table:style-name="TableCell941" table:number-rows-spanned="2">
            <text:p text:style-name="P942">Mokinių, 2016 m. dalyvausiančių mokymosi pasiekimų vertinime panaudojant standartizuotus testus, sąrašas</text:p>
            <text:p text:style-name="P943">(mokinio vardas ir pavardė)</text:p>
          </table:table-cell>
          <table:table-cell table:style-name="TableCell944">
            <text:p text:style-name="P945">Sutinku, kad mano vaikas / globotinis užpildytų klausimyną, naudojamą kartu su standartizuotais testais</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Vieno iš tėvų / globėjų vardas, pavardė ir parašas</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
      <text:p text:style-name="P998"><text:span text:style-name="T999">_________________________________</text:span></text:p>
      <text:p text:style-name="P1000"/>
      <text:soft-page-break/>
      <text:p text:style-name="P1001"><text:span text:style-name="T1002">2016 m. diagnostinių ir standartizuotų testų organizavimo, vykdymo ir vertinimo Širvintų rajono bendrojo ugdymo <text:s/>mokyklose Tvarkos aprašo<text:s/></text:span><text:span text:style-name="T1003">4</text:span><text:span text:style-name="T1004"><text:s/>priedas</text:span></text:p>
      <text:p text:style-name="P1005"/>
      <text:p text:style-name="P1006"/>
      <text:p text:style-name="P1007"><text:span text:style-name="T1008">MOKYKLOS, KLASĖS IR MOKINIO MOKYMOSI ATASKAITŲ (PROFILIŲ) GENERAVIMO GRAFIKAS</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2">
            <text:p text:style-name="P1017"/>
            <text:p text:style-name="P1018">2 KLASĖ</text:p>
            <text:p text:style-name="P1019"/>
          </table:table-cell>
          <table:covered-table-cell/>
          <table:table-cell table:style-name="TableCell1020" table:number-columns-spanned="2">
            <text:p text:style-name="P1021"/>
            <text:p text:style-name="P1022"><text:span text:style-name="T1023">4 KLASĖ</text:span></text:p>
          </table:table-cell>
          <table:covered-table-cell/>
        </table:table-row>
        <table:table-row table:style-name="TableRow1024">
          <table:table-cell table:style-name="TableCell1025">
            <text:p text:style-name="P1026">Duomenys patvirtinti iki<text:s/></text:p>
          </table:table-cell>
          <table:table-cell table:style-name="TableCell1027">
            <text:p text:style-name="P1028">Sugeneruojami profiliai<text:s/></text:p>
          </table:table-cell>
          <table:table-cell table:style-name="TableCell1029">
            <text:p text:style-name="P1030">Duomenys patvirtinti iki<text:s/></text:p>
          </table:table-cell>
          <table:table-cell table:style-name="TableCell1031">
            <text:p text:style-name="P1032">Sugeneruojami profiliai<text:s/></text:p>
          </table:table-cell>
        </table:table-row>
        <table:table-row table:style-name="TableRow1033">
          <table:table-cell table:style-name="TableCell1034">
            <text:p text:style-name="P1035">Gegužės 10 d.<text:s/></text:p>
          </table:table-cell>
          <table:table-cell table:style-name="TableCell1036">
            <text:p text:style-name="P1037">Gegužės 11 d.<text:s/></text:p>
          </table:table-cell>
          <table:table-cell table:style-name="TableCell1038">
            <text:p text:style-name="P1039">Gegužės 11 d.<text:s/></text:p>
          </table:table-cell>
          <table:table-cell table:style-name="TableCell1040">
            <text:p text:style-name="P1041">Gegužės 12 d.<text:s/></text:p>
          </table:table-cell>
        </table:table-row>
        <table:table-row table:style-name="TableRow1042">
          <table:table-cell table:style-name="TableCell1043">
            <text:p text:style-name="P1044">Gegužės 17 d.<text:s/></text:p>
          </table:table-cell>
          <table:table-cell table:style-name="TableCell1045">
            <text:p text:style-name="P1046">Gegužės 18 d.<text:s/></text:p>
          </table:table-cell>
          <table:table-cell table:style-name="TableCell1047">
            <text:p text:style-name="P1048">Gegužės 18 d.<text:s/></text:p>
          </table:table-cell>
          <table:table-cell table:style-name="TableCell1049">
            <text:p text:style-name="P1050">Gegužės 19 d.<text:s/></text:p>
          </table:table-cell>
        </table:table-row>
        <table:table-row table:style-name="TableRow1051">
          <table:table-cell table:style-name="TableCell1052">
            <text:p text:style-name="P1053">Gegužės 24 d.<text:s/></text:p>
          </table:table-cell>
          <table:table-cell table:style-name="TableCell1054">
            <text:p text:style-name="P1055">Gegužės 25 d.<text:s/></text:p>
          </table:table-cell>
          <table:table-cell table:style-name="TableCell1056">
            <text:p text:style-name="P1057">Gegužės 25 d.<text:s/></text:p>
          </table:table-cell>
          <table:table-cell table:style-name="TableCell1058">
            <text:p text:style-name="P1059">Gegužės 26 d.<text:s/></text:p>
          </table:table-cell>
        </table:table-row>
        <table:table-row table:style-name="TableRow1060">
          <table:table-cell table:style-name="TableCell1061">
            <text:p text:style-name="P1062">Gegužės 31 d.<text:s/></text:p>
          </table:table-cell>
          <table:table-cell table:style-name="TableCell1063">
            <text:p text:style-name="P1064">Birželio 1 d.<text:s/></text:p>
          </table:table-cell>
          <table:table-cell table:style-name="TableCell1065">
            <text:p text:style-name="P1066">Birželio 1 d.<text:s/></text:p>
          </table:table-cell>
          <table:table-cell table:style-name="TableCell1067">
            <text:p text:style-name="P1068">Birželio 2 d.<text:s/></text:p>
          </table:table-cell>
        </table:table-row>
        <table:table-row table:style-name="TableRow1069">
          <table:table-cell table:style-name="TableCell1070" table:number-columns-spanned="2">
            <text:p text:style-name="P1071">6 KLASĖ</text:p>
            <text:p text:style-name="P1072"/>
          </table:table-cell>
          <table:covered-table-cell/>
          <table:table-cell table:style-name="TableCell1073" table:number-columns-spanned="2">
            <text:p text:style-name="P1074">8 KLASĖ</text:p>
            <text:p text:style-name="P1075"/>
          </table:table-cell>
          <table:covered-table-cell/>
        </table:table-row>
        <table:table-row table:style-name="TableRow1076">
          <table:table-cell table:style-name="TableCell1077">
            <text:p text:style-name="P1078">Duomenys patvirtinti iki<text:s/></text:p>
          </table:table-cell>
          <table:table-cell table:style-name="TableCell1079">
            <text:p text:style-name="P1080">Sugeneruojami profiliai<text:s/></text:p>
          </table:table-cell>
          <table:table-cell table:style-name="TableCell1081">
            <text:p text:style-name="P1082">Duomenys patvirtinti iki<text:s/></text:p>
          </table:table-cell>
          <table:table-cell table:style-name="TableCell1083">
            <text:p text:style-name="P1084">Sugeneruojami profiliai<text:s/></text:p>
          </table:table-cell>
        </table:table-row>
        <table:table-row table:style-name="TableRow1085">
          <table:table-cell table:style-name="TableCell1086">
            <text:p text:style-name="P1087">Gegužės 12 d.<text:s/></text:p>
          </table:table-cell>
          <table:table-cell table:style-name="TableCell1088">
            <text:p text:style-name="P1089">Gegužės 13 d.<text:s/></text:p>
          </table:table-cell>
          <table:table-cell table:style-name="TableCell1090">
            <text:p text:style-name="P1091">Gegužės 13 d.<text:s/></text:p>
          </table:table-cell>
          <table:table-cell table:style-name="TableCell1092">
            <text:p text:style-name="P1093">Gegužės 16 d.<text:s/></text:p>
          </table:table-cell>
        </table:table-row>
        <table:table-row table:style-name="TableRow1094">
          <table:table-cell table:style-name="TableCell1095">
            <text:p text:style-name="P1096">Gegužės 19 d.<text:s/></text:p>
          </table:table-cell>
          <table:table-cell table:style-name="TableCell1097">
            <text:p text:style-name="P1098">Gegužės 20 d.<text:s/></text:p>
          </table:table-cell>
          <table:table-cell table:style-name="TableCell1099">
            <text:p text:style-name="P1100">Gegužės 20 d.<text:s/></text:p>
          </table:table-cell>
          <table:table-cell table:style-name="TableCell1101">
            <text:p text:style-name="P1102">Gegužės 23 d.<text:s/></text:p>
          </table:table-cell>
        </table:table-row>
        <table:table-row table:style-name="TableRow1103">
          <table:table-cell table:style-name="TableCell1104">
            <text:p text:style-name="P1105">Gegužės 26 d.<text:s/></text:p>
          </table:table-cell>
          <table:table-cell table:style-name="TableCell1106">
            <text:p text:style-name="P1107">Gegužės 27 d.<text:s/></text:p>
          </table:table-cell>
          <table:table-cell table:style-name="TableCell1108">
            <text:p text:style-name="P1109">Gegužės 27 d.<text:s/></text:p>
          </table:table-cell>
          <table:table-cell table:style-name="TableCell1110">
            <text:p text:style-name="P1111">Gegužės 30 d.<text:s/></text:p>
          </table:table-cell>
        </table:table-row>
        <table:table-row table:style-name="TableRow1112">
          <table:table-cell table:style-name="TableCell1113">
            <text:p text:style-name="P1114">Birželio 2 d.<text:s/></text:p>
          </table:table-cell>
          <table:table-cell table:style-name="TableCell1115">
            <text:p text:style-name="P1116">Birželio 3 d.<text:s/></text:p>
          </table:table-cell>
          <table:table-cell table:style-name="TableCell1117">
            <text:p text:style-name="P1118">Birželio 3 d.<text:s/></text:p>
          </table:table-cell>
          <table:table-cell table:style-name="TableCell1119">
            <text:p text:style-name="P1120">Birželio 6 d.<text:s/></text:p>
          </table:table-cell>
        </table:table-row>
      </table:table>
      <text:p text:style-name="P1121"/>
      <text:p text:style-name="P1122"><text:span text:style-name="T112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 User</dc:creator>
    <meta:creation-date>2016-04-01T11:38:00Z</meta:creation-date>
    <dc:date>2016-04-01T11:38:00Z</dc:date>
    <meta:print-date>2015-03-27T12:00:00Z</meta:print-date>
    <meta:template xlink:href="Normal" xlink:type="simple"/>
    <meta:editing-cycles>2</meta:editing-cycles>
    <meta:editing-duration>PT0S</meta:editing-duration>
    <meta:document-statistic meta:page-count="13" meta:paragraph-count="391" meta:word-count="4280" meta:character-count="32485" meta:row-count="1059" meta:non-whitespace-character-count="28596"/>
  </office:meta>
</office:document-meta>
</file>