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KOOPERATINIŲ BENDROVIŲ (KOOPERATYVŲ) ĮSTATYMO 3</text:span><text:span text:style-name="T19">2</text:span><text:span text:style-name="T20"><text:s/>STRAIPSNĮ</text:span></text:p>
      <text:p text:style-name="P21"/>
      <text:p text:style-name="P22">2016 m. rugpjūčio 17 d.Nr. 832</text:p>
      <text:p text:style-name="P23">Vilnius</text:p>
      <text:p text:style-name="P24"/>
      <text:p text:style-name="P25"><text:span text:style-name="T26">Vadovaudamasi Lietuvos Respublikos kooperatinių bendrovių (kooperatyvų) įstatymo<text:s/></text:span><text:span text:style-name="T27">(2016 m. kovo 22 d. įstatymo Nr. XII-2266 redakcija)<text:s/></text:span><text:span text:style-name="T28">3</text:span><text:span text:style-name="T29">2</text:span><text:span text:style-name="T30"><text:s/>straipsnio 2 dalimi, Lietuvos Respublikos Vyriausybė</text:span><text:span text:style-name="T31"><text:s/>nutari</text:span><text:span text:style-name="T32">a:</text:span></text:p>
      <text:p text:style-name="P33"><text:span text:style-name="T34">Įgalioti Aplinkos ministeriją patvirtinti kooperatinių bendrovių pripažinimo miško savininkų kooperatyvais tvarką.</text:span></text:p>
      <text:p text:style-name="P35"/>
      <text:p text:style-name="P36"/>
      <text:p text:style-name="P37"/>
      <text:p text:style-name="P38"><text:span text:style-name="T39">Finansų ministrė, pavaduojanti</text:span></text:p>
      <text:p text:style-name="P40">Ministrą Pirmininką<text:tab/>Rasa Budbergytė</text:p>
      <text:p text:style-name="P41"/>
      <text:p text:style-name="P42"/>
      <text:p text:style-name="P43">Susisiekimo ministras, pavaduojantis</text:p>
      <text:p text:style-name="P44"><text:span text:style-name="T45">aplinkos ministrą</text:span><text:span text:style-name="T4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8T12:19:00Z</meta:creation-date>
    <dc:date>2016-08-18T12:19:00Z</dc:date>
    <meta:print-date>2016-08-17T0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3" meta:character-count="675" meta:row-count="12" meta:non-whitespace-character-count="594"/>
  </office:meta>
</office:document-meta>
</file>