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justify"/>
      <style:text-properties fo:font-size="11pt" style:font-size-asian="11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P24" style:parent-style-name="Normal" style:family="paragraph">
      <style:paragraph-properties fo:text-align="justify" fo:text-indent="0.5in"/>
      <style:text-properties style:font-size-complex="12pt"/>
    </style:style>
    <style:style style:name="P25" style:parent-style-name="Normal" style:family="paragraph">
      <style:paragraph-properties fo:margin-right="-0.1729in"/>
    </style:style>
    <style:style style:name="P26" style:parent-style-name="Normal" style:family="paragraph">
      <style:paragraph-properties fo:margin-right="-0.1729in"/>
    </style:style>
    <style:style style:name="T2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9306in" svg:height="0.65347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konomikos ir inovacijų MINISTRAS</text:p>
      <text:p text:style-name="P11"/>
      <text:p text:style-name="P12">ĮSAKYMAS</text:p>
      <text:p text:style-name="P13">DĖL EKONOMIKOS IR INOVACIJŲ MINISTRO<text:s/></text:p>
      <text:p text:style-name="P14">2024 M. SPALIO 28 D. įSAKYMO NR. 4-568 „Dėl atsisakymo skirti tikslinę kompetencijų ugdymo palydimąją subsidiją verslui“ PAKEITIMO</text:p>
      <text:p text:style-name="P15"/>
      <text:p text:style-name="P16">2024 m. gruodžio 11 d.<text:s/><text:span text:style-name="T17">Nr.<text:s/></text:span><text:span text:style-name="T18">4-661</text:span></text:p>
      <text:p text:style-name="P19">Vilnius</text:p>
      <text:p text:style-name="P20"/>
      <text:p text:style-name="P21"><text:span text:style-name="T22">P a k e i č i u <text:s/>Lietuvos Respublikos ekonomikos ir inovacijų ministro 2024 m. spalio 28 d. įsakymą Nr. 4-568 „Dėl atsisakymo skirti tikslinę kompetencijų ugdymo palydimąją subsidiją verslui“ ir pripažįstu netekusiu galios 1 priedo 1 punktą.</text:span></text:p>
      <text:p text:style-name="P23"/>
      <text:p text:style-name="P24"/>
      <text:p text:style-name="P25">Laikinai einanti ekonomikos<text:s/></text:p>
      <text:p text:style-name="P26">ir inovacijų ministro pareigas<text:tab/><text:span text:style-name="T27"><text:s text:c="82"/>Aušrinė Armonait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center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justify" fo:text-indent="0.5in"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oberta Ragaišytė</meta:initial-creator>
    <dc:creator>adlibuser</dc:creator>
    <meta:creation-date>2024-12-11T14:40:00Z</meta:creation-date>
    <dc:date>2024-12-11T14:40:00Z</dc:date>
    <meta:template xlink:href="Normal.dotm" xlink:type="simple"/>
    <meta:editing-cycles>2</meta:editing-cycles>
    <meta:editing-duration>PT0S</meta:editing-duration>
    <meta:document-statistic meta:page-count="1" meta:paragraph-count="14" meta:word-count="95" meta:character-count="677" meta:row-count="54" meta:non-whitespace-character-count="596"/>
  </office:meta>
</office:document-meta>
</file>