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6423in" style:page-number="1">
        <style:tab-stops/>
      </style:paragraph-properties>
      <style:text-properties style:font-name-asian="Calibri"/>
    </style:style>
    <style:style style:name="P41" style:parent-style-name="Normal" style:family="paragraph">
      <style:paragraph-properties fo:margin-left="3.6423in">
        <style:tab-stops/>
      </style:paragraph-properties>
      <style:text-properties style:font-name-asian="Calibri"/>
    </style:style>
    <style:style style:name="P42" style:parent-style-name="Normal" style:family="paragraph">
      <style:paragraph-properties fo:margin-left="3.6423in">
        <style:tab-stops/>
      </style:paragraph-properties>
      <style:text-properties style:font-name-asian="Calibri"/>
    </style:style>
    <style:style style:name="P43" style:parent-style-name="Normal" style:family="paragraph">
      <style:paragraph-properties fo:text-align="center"/>
      <style:text-properties style:font-name-asian="Calibri" fo:font-weight="bold" style:font-weight-asian="bold"/>
    </style:style>
    <style:style style:name="P44" style:parent-style-name="Normal" style:family="paragraph">
      <style:paragraph-properties fo:text-align="center"/>
      <style:text-properties style:font-name-asian="Calibri"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center"/>
      <style:text-properties style:font-name-asian="Calibri"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15%" fo:margin-left="0.7875in">
        <style:tab-stops/>
      </style:paragraph-properties>
      <style:text-properties style:font-name-asian="Calibri"/>
    </style:style>
    <style:style style:name="P53" style:parent-style-name="Normal" style:family="paragraph">
      <style:paragraph-properties fo:text-align="justify" fo:text-indent="0.3152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text-indent="0.3152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text-indent="0.3152in"/>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fo:text-indent="0.3152in"/>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paragraph-properties fo:text-align="center" fo:text-indent="0.3152in"/>
      <style:text-properties style:font-name-asian="Calibri"/>
    </style:style>
    <style:style style:name="P68" style:parent-style-name="Normal" style:family="paragraph">
      <style:paragraph-properties fo:text-align="justify" fo:text-indent="0.3152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text-indent="0.3152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text-indent="0.3152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3152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fo:text-indent="0.3152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text-indent="0.3152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text-align="justify" fo:text-indent="0.3152in"/>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3152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3152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3152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text-indent="0.3152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3152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3152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3152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152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152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3152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3152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3152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3152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152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3152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3152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3152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3152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3152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3152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language="pt" fo:country="BR"/>
    </style:style>
    <style:style style:name="T165" style:parent-style-name="DefaultParagraphFont" style:family="text">
      <style:text-properties fo:font-weight="bold" style:font-weight-asian="bold" fo:language="pt" fo:country="BR"/>
    </style:style>
    <style:style style:name="T166" style:parent-style-name="DefaultParagraphFont" style:family="text">
      <style:text-properties fo:font-weight="bold" style:font-weight-asian="bold" fo:language="pt" fo:country="BR"/>
    </style:style>
    <style:style style:name="P167" style:parent-style-name="Normal" style:family="paragraph">
      <style:paragraph-properties fo:text-align="justify" fo:text-indent="0.3152in"/>
      <style:text-properties style:font-name-asian="Calibri" fo:language="pt" fo:country="BR"/>
    </style:style>
    <style:style style:name="P168" style:parent-style-name="Normal" style:family="paragraph">
      <style:paragraph-properties fo:text-align="justify" fo:text-indent="0.3152in"/>
    </style:style>
    <style:style style:name="T169" style:parent-style-name="DefaultParagraphFont" style:family="text">
      <style:text-properties style:font-name-asian="Calibri" fo:language="pt" fo:country="BR"/>
    </style:style>
    <style:style style:name="T170" style:parent-style-name="DefaultParagraphFont" style:family="text">
      <style:text-properties style:font-name-asian="Calibri" fo:language="pt" fo:country="BR"/>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3152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3152in"/>
    </style:style>
    <style:style style:name="T176" style:parent-style-name="DefaultParagraphFont" style:family="text">
      <style:text-properties style:font-name-asian="Calibri" fo:language="pt" fo:country="BR"/>
    </style:style>
    <style:style style:name="T177" style:parent-style-name="DefaultParagraphFont" style:family="text">
      <style:text-properties style:font-name-asian="Calibri" fo:language="pt" fo:country="BR"/>
    </style:style>
    <style:style style:name="P178" style:parent-style-name="Normal" style:family="paragraph">
      <style:paragraph-properties fo:text-align="justify" fo:text-indent="0.3152in"/>
    </style:style>
    <style:style style:name="T179" style:parent-style-name="DefaultParagraphFont" style:family="text">
      <style:text-properties style:font-name-asian="Calibri" fo:language="pt" fo:country="BR"/>
    </style:style>
    <style:style style:name="T180" style:parent-style-name="DefaultParagraphFont" style:family="text">
      <style:text-properties style:font-name-asian="Calibri" fo:language="pt" fo:country="BR"/>
    </style:style>
    <style:style style:name="P181" style:parent-style-name="Normal" style:family="paragraph">
      <style:paragraph-properties fo:text-align="justify" fo:text-indent="0.3152in"/>
    </style:style>
    <style:style style:name="T182" style:parent-style-name="DefaultParagraphFont" style:family="text">
      <style:text-properties style:font-name-asian="Calibri" fo:language="pt" fo:country="BR"/>
    </style:style>
    <style:style style:name="T183" style:parent-style-name="DefaultParagraphFont" style:family="text">
      <style:text-properties style:font-name-asian="Calibri" fo:language="pt" fo:country="BR"/>
    </style:style>
    <style:style style:name="P184" style:parent-style-name="Normal" style:family="paragraph">
      <style:paragraph-properties fo:text-align="justify" fo:text-indent="0.3152in"/>
    </style:style>
    <style:style style:name="T185" style:parent-style-name="DefaultParagraphFont" style:family="text">
      <style:text-properties style:font-name-asian="Calibri" fo:language="pt" fo:country="BR"/>
    </style:style>
    <style:style style:name="T186" style:parent-style-name="DefaultParagraphFont" style:family="text">
      <style:text-properties style:font-name-asian="Calibri" fo:language="pt" fo:country="BR"/>
    </style:style>
    <style:style style:name="P187" style:parent-style-name="Normal" style:family="paragraph">
      <style:paragraph-properties fo:text-align="justify" fo:text-indent="0.3152in"/>
    </style:style>
    <style:style style:name="T188" style:parent-style-name="DefaultParagraphFont" style:family="text">
      <style:text-properties style:font-name-asian="Calibri" fo:language="pt" fo:country="BR"/>
    </style:style>
    <style:style style:name="T189" style:parent-style-name="DefaultParagraphFont" style:family="text">
      <style:text-properties style:font-name-asian="Calibri" fo:language="pt" fo:country="BR"/>
    </style:style>
    <style:style style:name="P190" style:parent-style-name="Normal" style:family="paragraph">
      <style:paragraph-properties fo:text-align="justify" fo:text-indent="0.3152in"/>
    </style:style>
    <style:style style:name="T191" style:parent-style-name="DefaultParagraphFont" style:family="text">
      <style:text-properties style:font-name-asian="Calibri" fo:language="pt" fo:country="BR"/>
    </style:style>
    <style:style style:name="T192" style:parent-style-name="DefaultParagraphFont" style:family="text">
      <style:text-properties style:font-name-asian="Calibri" fo:language="pt" fo:country="BR"/>
    </style:style>
    <style:style style:name="P193" style:parent-style-name="Normal" style:family="paragraph">
      <style:paragraph-properties fo:text-align="justify" fo:text-indent="0.3152in"/>
    </style:style>
    <style:style style:name="T194" style:parent-style-name="DefaultParagraphFont" style:family="text">
      <style:text-properties style:font-name-asian="Calibri" fo:language="pt" fo:country="BR"/>
    </style:style>
    <style:style style:name="T195" style:parent-style-name="DefaultParagraphFont" style:family="text">
      <style:text-properties style:font-name-asian="Calibri" fo:language="pt" fo:country="BR"/>
    </style:style>
    <style:style style:name="P196" style:parent-style-name="Normal" style:family="paragraph">
      <style:paragraph-properties fo:text-align="justify" fo:text-indent="0.3152in"/>
      <style:text-properties style:font-name-asian="Calibri" fo:language="pt" fo:country="BR"/>
    </style:style>
    <style:style style:name="P197" style:parent-style-name="Normal" style:family="paragraph">
      <style:paragraph-properties fo:text-align="justify" fo:text-indent="0.3152in"/>
    </style:style>
    <style:style style:name="P198" style:parent-style-name="Normal" style:family="paragraph">
      <style:paragraph-properties fo:text-align="center"/>
    </style:style>
    <style:style style:name="T199" style:parent-style-name="DefaultParagraphFont" style:family="text">
      <style:text-properties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text:span text:style-name="T14"> </text:span><text:span text:style-name="T15"><text:s/></text:span><text:span text:style-name="T16">DĖL TELŠIŲ RAJONO SAVIVALDYBĖS SKOLINIMOSI TAISYKLIŲ PATVIRTINIMO</text:span></text:p>
      <text:p text:style-name="P17"/>
      <text:p text:style-name="P18">2024 m. kovo 28 d. Nr. T1-84</text:p>
      <text:p text:style-name="P19">Telšiai </text:p>
      <text:p text:style-name="P20"/>
      <text:p text:style-name="P21"/>
      <text:p text:style-name="P22"><text:span text:style-name="T23">Vadovaudamasi Lietuvos Respublikos vietos savivaldos įstatymo 15 straipsnio 2 dalies 21 punktu, Lietuvos Respublikos biudžeto sandaros įstatymo 10 straipsniu ir Lietuvos Respublikos Vyriausybės 2004 m. kovo 26 d. nutarimu Nr. 345 „Dėl savivaldybių skolinimosi taisyklių patvirtinimo“ patvirtintomis Savivaldybių skolinimosi taisyklėmis, Telšių rajono savivaldybės taryba <text:s/>n u s p r e n d ž i a:</text:span></text:p>
      <text:p text:style-name="P24"><text:span text:style-name="T25">1</text:span><text:span text:style-name="T26">. Patvirtinti Telšių rajono savivaldybės skolinimosi taisykles (pridedama).</text:span></text:p>
      <text:p text:style-name="P27">2. Pripažinti netekusiu galios Telšių rajono savivaldybės tarybos 2015 m. birželio 25 d.<text:s/></text:p>
      <text:p text:style-name="P28">sprendimą Nr. T1-132 „Dėl Telšių rajono savivaldybės skolinimosi tvarkos patvirtinimo“.</text:p>
      <text:p text:style-name="P29"/>
      <text:p text:style-name="P30"/>
      <text:p text:style-name="P31"/>
      <text:p text:style-name="P32"><text:span text:style-name="T33">Savivaldybės meras</text:span><text:span text:style-name="T34"><text:tab/>Tomas Katkus</text:span></text:p>
      <text:soft-page-break/>
      <text:p text:style-name="P35">PATVIRTINTA</text:p>
      <text:p text:style-name="P41">Telšių rajono savivaldybės tarybos</text:p>
      <text:p text:style-name="P42">2024 m. kovo 28 d. sprendimu Nr.T1-84</text:p>
      <text:p text:style-name="P43"/>
      <text:p text:style-name="P44"/>
      <text:p text:style-name="P45"><text:span text:style-name="T46">TELŠIŲ RAJONO SAVIVALDYBĖS SKOLINIMOSI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lšių rajono savivaldybės (toliau – Savivaldybė) skolinimosi taisyklės (toliau – Taisyklės) reglamentuoja Savivaldybės skolos, skolinimosi, garantijų limitų laikymąsi ir paskolų iš valstybės biudžeto teikimo tvarką.</text:span></text:p>
      <text:p text:style-name="P56"><text:span text:style-name="T57">2</text:span><text:span text:style-name="T58">.<text:s/></text:span>Tvarkoje vartojamos sąvokos apibrėžtos Lietuvos Respublikos civiliniame kodekse, Lietuvos Respublikos investicijų įstatyme, Lietuvos Respublikos vietos savivaldos įstatyme, Lietuvos Respublikos biudžeto sandaros įstatyme, Lietuvos Respublikos valstybės skolos įstatyme ir Lietuvos Respublikos valstybės ir savivaldybių turto valdymo, naudojimo ir disponavimo juo įstatyme.</text:p>
      <text:p text:style-name="P59"><text:span text:style-name="T60">3</text:span><text:span text:style-name="T61">. Savivaldybė skolinasi vadovaudamasi Lietuvos Respublikos vietos savivaldos įstatymu, Lietuvos Respublikos biudžeto sandaros įstatymu, Lietuvos Respublikos Vyriausybės patvirtintomis Savivaldybių skolinimosi taisyklėmis, Lietuvos Respublikos viešųjų pirkimų įstatymu ir Lietuvos Respublikos fiskalinės sutarties įgyvendinimo konstituciniame įstatymu.</text:span></text:p>
      <text:p text:style-name="P62"/>
      <text:p text:style-name="P63"><text:span text:style-name="T64">II</text:span><text:span text:style-name="T65">.<text:s/></text:span><text:span text:style-name="T66">SAVIVALDYBĖS SKOLINIMASIS</text:span></text:p>
      <text:p text:style-name="P67"/>
      <text:p text:style-name="P68"><text:span text:style-name="T69">4</text:span><text:span text:style-name="T70">. Savivaldybė skolindamasi įvertina, ar prisiimdama skolinius įsipareigojimus neviršys Lietuvos Respublikos fiskalinės sutarties įgyvendinimo konstituciniame įstatyme ir tam tikrų<text:s/></text:span><text:soft-page-break/><text:span text:style-name="T71">metų valstybės biudžeto ir savivaldybių biudžetų finansinių rodiklių patvirtinimo įstatyme nustatytų:</text:span></text:p>
      <text:p text:style-name="P72"><text:span text:style-name="T73">4.1</text:span><text:span text:style-name="T74">. Savivaldybės skolos limito, į kurį įskaitomi visi Savivaldybės prisiimti, bet dar neįvykdyti įsipareigojimai grąžinti kreditoriams lėšas pagal:</text:span></text:p>
      <text:p text:style-name="P75"><text:span text:style-name="T76">4.1.1</text:span><text:span text:style-name="T77">. paskolų sutartis;</text:span></text:p>
      <text:p text:style-name="P78"><text:span text:style-name="T79">4.1.2</text:span><text:span text:style-name="T80">. finansinės nuomos (lizingo) sutartis (tarp jų valdžios ir privataus subjektų partnerystės sutartis, jeigu jos teisės aktų, reglamentuojančių viešojo ir privataus sektorių partnerystę, nustatyta tvarka laikomos finansinės nuomos (lizingo) sutartimis, ir veiklos nuomos sutartis, kurios pagal finansų ministro patvirtintus Viešojo sektoriaus apskaitos ir finansinės atskaitomybės standartus laikomos finansinės nuomos (lizingo) sutartimis);</text:span></text:p>
      <text:p text:style-name="P81"><text:span text:style-name="T82">4.1.3</text:span><text:span text:style-name="T83">. kitus įsipareigojamuosius skolos dokumentus:</text:span></text:p>
      <text:p text:style-name="P84"><text:span text:style-name="T85">4.1.3.1</text:span><text:span text:style-name="T86">. komercinius popierius;</text:span></text:p>
      <text:p text:style-name="P87"><text:span text:style-name="T88">4.1.3.2</text:span><text:span text:style-name="T89">. paprastuosius ir įsakomuosius vekselius;</text:span></text:p>
      <text:p text:style-name="P90"><text:span text:style-name="T91">4.1.3.3</text:span><text:span text:style-name="T92">. faktoringo (be regreso teisės) sutartis;</text:span></text:p>
      <text:p text:style-name="P93"><text:span text:style-name="T94">4.1.3.4</text:span><text:span text:style-name="T95">. kreditorinio reikalavimo perleidimo sutartis;</text:span></text:p>
      <text:p text:style-name="P96"><text:span text:style-name="T97">4.1.3.5</text:span><text:span text:style-name="T98">. prekybos kreditų restruktūrizavimo sutartis, – kai sudarant naują dvišalį susitarimą keičiamos prekių tiekėjo ar paslaugų teikėjo suteikto prekybos kredito pagrindinės sąlygos (sudaromas naujas panaudoto kredito mokėjimų grafikas ir (ar) nustatomos palūkanos);</text:span></text:p>
      <text:p text:style-name="P99"><text:span text:style-name="T100">4.1.3.6</text:span><text:span text:style-name="T101">. kitus įsipareigojamuosius skolos dokumentus, pagal kuriuos Savivaldybės mokėjimai prekių tiekėjui ar paslaugų teikėjui perleidžiami finansų įstaigai ir (ar) finansų įstaiga neturi tiesioginės ar netiesioginės regreso teisės į prekių tiekėją ar paslaugų teikėją, jeigu Savivaldybė nevykdo mokėjimo įsipareigojimų finansų įstaigai;</text:span></text:p>
      <text:p text:style-name="P102"><text:span text:style-name="T103">4.2</text:span><text:span text:style-name="T104">. Savivaldybės grynojo skolinių įsipareigojimų pokyčio limito (kai toks limitas nustatomas), į kurį įskaitomas einamaisiais biudžetiniais metais Savivaldybės skolinantis prisiimtų ir įvykdytų įsipareigojimų (pagal Tvarkos 4.1.1–4.1.3 papunkčiuose nurodytus dokumentus) sumų skirtumas biudžetinių metų pabaigoje;</text:span></text:p>
      <text:p text:style-name="P105"><text:span text:style-name="T106">4.3</text:span><text:span text:style-name="T107">. Savivaldybės garantijų limito, į kurį įskaitomi Savivaldybės prisiimti įsipareigojimai pagal garantijas dėl Savivaldybės kontroliuojamų įmonių prisiimtų, bet dar neįvykdytų įsipareigojimų grąžinti kreditoriams lėšas pagal Tvarkos 4.1.1–4.1.3 papunkčiuose nurodytus dokumentus.</text:span></text:p>
      <text:p text:style-name="P108"><text:span text:style-name="T109">5</text:span><text:span text:style-name="T110">. Sprendimus dėl paskolų ėmimo ir garantijų teikimo už ilgalaikes paskolas priima Telšių rajono savivaldybės taryba (toliau – Taryba). Šios paskolos naudojamos tik investicijų projektams finansuoti pagal Vyriausybės nustatytą tvarką, laikantis įstatymų nustatytų skolinimosi limitų ir gavus Savivaldybės kontrolieriaus išvadą.<text:s/></text:span></text:p>
      <text:p text:style-name="P111"><text:span text:style-name="T112">6</text:span><text:span text:style-name="T113">. Tarybos sprendimu gali skolintis iš vidaus ir užsienio kreditorių, valstybės biudžeto apyvartos lėšų, valstybės perskolinamų paskolų.</text:span></text:p>
      <text:p text:style-name="P114"><text:span text:style-name="T115">7</text:span><text:span text:style-name="T116">. Iš valstybės biudžeto apyvartos lėšų Tarybos sprendimu gali imti paskolas laikinam pajamų trūkumui padengti, kai šiam tikslui nepakanka Savivaldybės biudžeto apyvartos lėšų bei kai Savivaldybei trūksta apyvartos lėšų dėl to, kad ji negali disponuoti savo lėšomis dėl kredito įstaigų veiklos apribojimo ir (arba) jų licencijų atšaukimo.</text:span></text:p>
      <text:p text:style-name="P117"><text:span text:style-name="T118">8</text:span><text:span text:style-name="T119">. Finansų ministerija, priimdama sprendimą dėl paskolos iš valstybės biudžeto apyvartos lėšų teikimo, atsižvelgia į Savivaldybės finansinę padėtį ir valstybės iždo finansines galimybes. Paskola ar jos dalis prioriteto tvarka teikiama:</text:span></text:p>
      <text:p text:style-name="P120"><text:span text:style-name="T121">8.1</text:span><text:span text:style-name="T122">. darbo užmokesčiui ir socialiniam draudimui;</text:span></text:p>
      <text:p text:style-name="P123"><text:span text:style-name="T124">8.2</text:span><text:span text:style-name="T125">. socialinėms išmokoms (pašalpoms);</text:span></text:p>
      <text:p text:style-name="P126"><text:span text:style-name="T127">8.3</text:span><text:span text:style-name="T128">. prekių ir paslaugų įsigijimo išlaidoms;</text:span></text:p>
      <text:p text:style-name="P129"><text:span text:style-name="T130">8.4</text:span><text:span text:style-name="T131">. materialiojo ir nematerialiojo turto įsigijimo išlaidoms;</text:span></text:p>
      <text:p text:style-name="P132"><text:span text:style-name="T133">8.5</text:span><text:span text:style-name="T134">. kitoms Tvarkos 8.1–8.4 punktuose nenurodytoms išlaidoms.</text:span></text:p>
      <text:p text:style-name="P135"><text:span text:style-name="T136">9</text:span><text:span text:style-name="T137">. Savivaldybės skolinimosi prioritetus ir skolinimosi tikslus Savivaldybės administracijos Strateginio <text:s/>planavimo grupė nustato svarstydama Savivaldybės trimečio strateginio veiklos plano bei Savivaldybės biudžeto projektus.</text:span></text:p>
      <text:p text:style-name="P138"><text:span text:style-name="T139">10</text:span><text:span text:style-name="T140">. Savivaldybės administracijos Finansų skyrius (toliau – Finansų skyrius), pagal Savivaldybės strateginiame veiklos plane nustatytą skolintų lėšų poreikį, atlikęs Savivaldybės skolos ir galimybių grąžinti prisiimtus skolinius įsipareigojimus analizę, ruošia Sprendimų projektus dėl paskolų ėmimo.<text:s/></text:span></text:p>
      <text:p text:style-name="P141"><text:span text:style-name="T142">11</text:span><text:span text:style-name="T143">. Savivaldybės kontroliuojamai įmonei pateikus prašymą dėl jos skoliniams įsipareigojimams Savivaldybės garantijos suteikimo, Finansų skyrius, atlikęs prašymą pateikusios įmonės ūkinės ir finansinės būklės vertinimą, ruošia Sprendimo projektą dėl garantijos suteikimo.</text:span></text:p>
      <text:p text:style-name="P144"><text:span text:style-name="T145">12</text:span><text:span text:style-name="T146">. Savivaldybės kontrolierius, turėdamas sprendimo dėl paskolos ėmimo ar garantijos teikimo projektą, informaciją apie skolinimosi limitus ir kitus reikalingus dokumentus, pateikia Tarybai išvadą (kopiją Finansų skyriui) dėl skolinimosi.</text:span></text:p>
      <text:p text:style-name="P147"><text:span text:style-name="T148">13</text:span><text:span text:style-name="T149">. Tarybai priėmus sprendimą imti paskolą iš:</text:span></text:p>
      <text:p text:style-name="P150"><text:span text:style-name="T151">13.1</text:span><text:span text:style-name="T152">. vidaus arba užsienio kreditorių, Finansų skyrius, vadovaudamasis Lietuvos Respublikos viešųjų pirkimų įstatymo nuostatomis, inicijuoja paskolos ėmimo viešojo pirkimo procedūrą;</text:span></text:p>
      <text:p text:style-name="P153"><text:span text:style-name="T154">13.2</text:span><text:span text:style-name="T155">. valstybės biudžeto apyvartos lėšų, Finansų skyrius, vadovaudamasis Lietuvos Respublikos Vyriausybės nutarimu patvirtintų Taisyklių nuostatomis, ruošia prašymą ir kitus reikalingus dokumentus paskolai gauti.<text:s/></text:span></text:p>
      <text:p text:style-name="P156"><text:span text:style-name="T157">14</text:span><text:span text:style-name="T158">. Savivaldybės įgaliotam asmeniui pasirašius visus reikalingus dokumentus dėl paskolos gavimo, asignavimų valdytojai pateikia Finansų skyriui laisvos formos prašymą dėl lėšų pervedimo į jų sąskaitas. Kartu su prašymu pateikiamos dokumentų, patvirtinančių paskolos panaudojimą pagal paskolos lėšų panaudojimo paskirtį, kopijas.</text:span></text:p>
      <text:p text:style-name="P159"><text:span text:style-name="T160">15</text:span><text:span text:style-name="T161">. Savivaldybės biudžetinės įstaigos savo vardu negali skolintis lėšų, prisiimti jokių skolinių įsipareigojimų.</text:span></text:p>
      <text:p text:style-name="P162"/>
      <text:p text:style-name="P163"><text:span text:style-name="T164">III</text:span><text:span text:style-name="T165">.<text:s/></text:span><text:span text:style-name="T166">LĖŠŲ GRĄŽINIMAS IR ATSKAITOMYBĖ</text:span></text:p>
      <text:p text:style-name="P167"/>
      <text:p text:style-name="P168"><text:span text:style-name="T169">16</text:span><text:span text:style-name="T170">.<text:s/></text:span><text:span text:style-name="T171">Savivaldybės kontroliuojamos įmonės, kurių skoliniams įsipareigojimams yra suteikta Savivaldybės garantija, vadovaudamosi Savivaldybės mero potvarkiu patvirtintomis Savivaldybės viešojo sektoriaus subjektų finansavimo, biudžeto vykdymo ir veiklos ataskaitų bei programų sąmatų ir kitų formų sudarymo ir pateikimo taisyklėmis pateikia Finansų skyriui informaciją apie šių skolinių įsipareigojimų grąžinimą.</text:span></text:p>
      <text:p text:style-name="P172"><text:span text:style-name="T173">17</text:span><text:span text:style-name="T174">. Savivaldybės biudžetinės įstaigos prisiėmusios, bet dar neįvykdžiusios įsipareigojimų grąžinti kreditoriams lėšas pagal Tvarkos 4.1.2–4.1.3 papunkčiuose nurodytus dokumentus, vadovaudamosi Savivaldybės mero potvarkiu patvirtintomis Savivaldybės viešojo sektoriaus subjektų finansavimo, biudžeto vykdymo ir veiklos ataskaitų bei programų sąmatų ir kitų formų sudarymo ir pateikimo taisyklėmis pateikia Finansų skyriui skolinių įsipareigojimų ataskaitą.</text:span></text:p>
      <text:p text:style-name="P175"><text:span text:style-name="T176">18</text:span><text:span text:style-name="T177">. Finansų skyrius:</text:span></text:p>
      <text:p text:style-name="P178"><text:span text:style-name="T179">18.1</text:span><text:span text:style-name="T180">. planuoja lėšų poreikį paskoloms grąžinti, įsipareigojimams pagal skolos dokumentus vykdyti ir palūkanoms mokėti, paskolų sutartyse ir įsipareigojamuose skolos dokumentuose nustatytais terminais vykdo skolinius įsipareigojimus ir moka palūkanas, tvarko skolų grąžinimo ir palūkanų mokėjimo apskaitą;</text:span></text:p>
      <text:p text:style-name="P181"><text:span text:style-name="T182">18.2</text:span><text:span text:style-name="T183">. vadovaudamasis Lietuvos Respublikos Seimo patvirtintais atitinkamų metų savivaldybių skolinimosi ir skolos limitais bei Savivaldybės tarybos patvirtintu Savivaldybės einamųjų metų biudžetu, apskaičiuoja bendrąjį Savivaldybės skolos limitą, metinį grynojo skolinimosi limitą ir kontroliuoja šių limitų laikymąsi bei tvarko skolinių įsipareigojimų apskaitą;</text:span></text:p>
      <text:p text:style-name="P184"><text:span text:style-name="T185">18.3</text:span><text:span text:style-name="T186">. ne vėliau kaip per 5 darbo dienas pasibaigus mėnesiui (esant poreikiui ir dažniau) užpildo paskolų judėjimo lentelę, kurioje Savivaldybės skoliniai įsipareigojimai suskirstyti pagal sutartis, kreditorius bei nurodyti jų likučiai metų pradžioje, gavimai ir dengimai per laikotarpį nuo metų pradžios iki laikotarpio pabaigos;</text:span></text:p>
      <text:p text:style-name="P187"><text:span text:style-name="T188">18.4</text:span><text:span text:style-name="T189">. Lietuvos Respublikos finansų ministro nustatyta tvarka ir terminais privalo pateikti Lietuvos Respublikos finansų ministerijai skolinių įsipareigojimų ataskaitą;</text:span></text:p>
      <text:p text:style-name="P190"><text:span text:style-name="T191">18.5</text:span><text:span text:style-name="T192">. Savivaldybės interneto svetainėje pateikia informaciją apie visus naujai prisiimtus Savivaldybės įsipareigojimus (nurodant jų panaudojimo paskirtį) pagal paskolų sutartis, finansinės nuomos (lizingo) sutartis ir kitus įsipareigojamuosius skolos dokumentus ne vėliau kaip per 5 darbo dienas nuo šių sutarčių įsigaliojimo.</text:span></text:p>
      <text:p text:style-name="P193"><text:span text:style-name="T194">19</text:span><text:span text:style-name="T195">. Savivaldybės skolinimosi procedūras teisės aktų nustatyta tvarka kontroliuoja Savivaldybės Kontrolės ir audito tarnyba.</text:span></text:p>
      <text:p text:style-name="P196"/>
      <text:p text:style-name="P197"/>
      <text:p text:style-name="P198"><text:span text:style-name="T199">______________________________<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8T07:40:00Z</meta:creation-date>
    <dc:date>2024-04-08T07:40:00Z</dc:date>
    <meta:print-date>2024-01-09T14:26:00Z</meta:print-date>
    <meta:template xlink:href="Normal.dotm" xlink:type="simple"/>
    <meta:editing-cycles>2</meta:editing-cycles>
    <meta:editing-duration>PT0S</meta:editing-duration>
    <meta:document-statistic meta:page-count="3" meta:paragraph-count="169" meta:word-count="1456" meta:character-count="10200" meta:row-count="594" meta:non-whitespace-character-count="8913"/>
  </office:meta>
</office:document-meta>
</file>