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kelių transporto kodekso 18 straipsniO pakeitimo įstatymo<text:s/></text:span><text:span text:style-name="T17">PROJEKTO</text:span><text:span text:style-name="T18"><text:s/></text:span><text:span text:style-name="T19">PATEIKIMO LIETUVOS RESPUBLIKOS SEIMUI</text:span></text:p>
      <text:p text:style-name="P20"/>
      <text:p text:style-name="P21"><text:span text:style-name="T22">2016 m. birželio 8 d.</text:span><text:span text:style-name="T23"><text:s/>Nr.<text:s/></text:span><text:span text:style-name="T24">573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1</text:span><text:span text:style-name="T34">.</text:span><text:span text:style-name="T35"><text:tab/>Pritarti Lietuvos Respublikos<text:s/></text:span><text:span text:style-name="T36">kelių transporto kodekso<text:s/></text:span><text:span text:style-name="T37">18 straipsnio pakeitimo įstatymo projektui ir pateikti jį Lietuvos Respublikos Seimui.</text:span></text:p>
      <text:p text:style-name="P38"><text:span text:style-name="T39">2</text:span><text:span text:style-name="T40">.</text:span><text:span text:style-name="T41"><text:tab/>Įgalioti susisiekimo ministrą Rimantą Sinkevičių, o jam negalint dalyvauti – susisiekimo viceministrą Algį Žvaliauską atstovauti Lietuvos Respublikos Vyriausybei, svarstant nurodytą įstatymo projektą Lietuvos Respublikos Seime.</text:span></text:p>
      <text:p text:style-name="P42"/>
      <text:p text:style-name="P43"/>
      <text:p text:style-name="P44"/>
      <text:p text:style-name="P45">Ministras Pirmininkas<text:tab/>Algirdas Butkevičius</text:p>
      <text:p text:style-name="P46"/>
      <text:p text:style-name="P47"/>
      <text:p text:style-name="P48"/>
      <text:p text:style-name="P49"><text:span text:style-name="T50">Susisiekimo ministras</text:span><text:span text:style-name="T51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10T11:47:00Z</meta:creation-date>
    <dc:date>2016-06-10T11:47:00Z</dc:date>
    <meta:print-date>2016-06-06T13:56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90" meta:character-count="733" meta:row-count="26" meta:non-whitespace-character-count="650"/>
  </office:meta>
</office:document-meta>
</file>