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fo:language="en" fo:country="GB"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color="#000000" fo:language="en" fo:country="GB"/>
    </style:style>
    <style:style style:name="P39" style:parent-style-name="Normal" style:family="paragraph">
      <style:paragraph-properties style:punctuation-wrap="simple" fo:text-align="justify" fo:line-height="150%"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fo:line-height="150%"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4923in">
        <style:tab-stops>
          <style:tab-stop style:type="left" style:position="0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fo:line-height="150%" fo:text-indent="0.4923in"/>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middle" fo:line-height="150%" fo:text-indent="0.4923in">
        <style:tab-stops>
          <style:tab-stop style:type="left" style:position="0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middle" fo:line-height="150%" fo:text-indent="0.4923in">
        <style:tab-stops>
          <style:tab-stop style:type="left" style:position="0in"/>
        </style:tab-stops>
      </style:paragraph-properties>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fo:break-before="page" fo:margin-left="3.4215in">
        <style:tab-stops>
          <style:tab-stop style:type="left" style:position="0in"/>
        </style:tab-stops>
      </style:paragraph-properties>
    </style:style>
    <style:style style:name="P79" style:parent-style-name="Normal" style:family="paragraph">
      <style:paragraph-properties fo:margin-left="3.4215in">
        <style:tab-stops>
          <style:tab-stop style:type="left" style:position="0in"/>
        </style:tab-stops>
      </style:paragraph-properties>
      <style:text-properties style:font-size-complex="12pt"/>
    </style:style>
    <style:style style:name="P80" style:parent-style-name="Normal" style:family="paragraph">
      <style:paragraph-properties fo:text-align="justify" fo:margin-left="3.4215in">
        <style:tab-stops/>
      </style:paragraph-properties>
      <style:text-properties style:font-size-complex="12pt"/>
    </style:style>
    <style:style style:name="P81" style:parent-style-name="Normal" style:family="paragraph">
      <style:paragraph-properties fo:margin-left="3.4215in">
        <style:tab-stops>
          <style:tab-stop style:type="left" style:position="0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2.5208in"/>
          <style:tab-stop style:type="left" style:position="0.4923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in"/>
          <style:tab-stop style:type="left" style:position="1.063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fo:text-transform="uppercase"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2.5208in"/>
          <style:tab-stop style:type="left" style:position="0.6895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in"/>
          <style:tab-stop style:type="left" style:position="1.063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in"/>
          <style:tab-stop style:type="left" style:position="0.0986in"/>
          <style:tab-stop style:type="left" style:position="1.063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118in">
        <style:tab-stops>
          <style:tab-stop style:type="left" style:position="0in"/>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weight-complex="bold" fo:text-transform="uppercase"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537" style:parent-style-name="Normal" style:family="paragraph">
      <style:paragraph-properties fo:text-align="justify" fo:line-height="150%" fo:text-indent="0.5902in">
        <style:tab-stops>
          <style:tab-stop style:type="left" style:position="-2.5208in"/>
          <style:tab-stop style:type="left" style:position="1.0631in"/>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text-transform="uppercase"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2.5208in"/>
          <style:tab-stop style:type="left" style:position="0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2.5208in"/>
          <style:tab-stop style:type="left" style:position="0.0986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118in">
        <style:tab-stops>
          <style:tab-stop style:type="left" style:position="0in"/>
          <style:tab-stop style:type="left" style:position="0.984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118in">
        <style:tab-stops>
          <style:tab-stop style:type="left" style:position="0in"/>
          <style:tab-stop style:type="left" style:position="0.984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style>
    <style:style style:name="P702"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70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P84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style:style>
    <style:style style:name="P849"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style:tab-stops>
          <style:tab-stop style:type="left" style:position="0.4923in"/>
          <style:tab-stop style:type="left" style:position="0.6895in"/>
        </style:tab-stops>
      </style:paragraph-properties>
    </style:style>
    <style:style style:name="P901" style:parent-style-name="Normal" style:family="paragraph">
      <style:paragraph-properties fo:text-align="center">
        <style:tab-stops>
          <style:tab-stop style:type="left" style:position="0.4923in"/>
          <style:tab-stop style:type="left" style:position="0.6895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style:style>
    <style:style style:name="P907"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margin-left="0.4923in">
        <style:tab-stops>
          <style:tab-stop style:type="left" style:position="-3.0131in"/>
        </style:tab-stops>
      </style:paragraph-properties>
    </style:style>
    <style:style style:name="P91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 style:type="left" style:position="1.1812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2.5208in"/>
          <style:tab-stop style:type="left" style:position="0.8861in"/>
          <style:tab-stop style:type="left" style:position="1.0631in"/>
          <style:tab-stop style:type="left" style:position="1.1812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center" fo:text-indent="0.3937in">
        <style:tab-stops>
          <style:tab-stop style:type="left" style:position="0.6895in"/>
          <style:tab-stop style:type="left" style:position="0.9847in"/>
        </style:tab-stops>
      </style:paragraph-properties>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center" fo:line-height="150%" fo:text-indent="0.3937in">
        <style:tab-stops>
          <style:tab-stop style:type="left" style:position="-2.5208in"/>
          <style:tab-stop style:type="left" style:position="0.6895in"/>
        </style:tab-stops>
      </style:paragraph-properties>
      <style:text-properties style:font-name-asian="Calibri" style:font-size-complex="12pt"/>
    </style:style>
    <style:style style:name="P939"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2.5208in"/>
          <style:tab-stop style:type="left" style:position="0in"/>
          <style:tab-stop style:type="left" style:position="0.197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style>
    <style:style style:name="T95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text:s/></text:span><text:span text:style-name="T18">ŽEMĖS ŪKIO IR MAISTO PRODUKTŲ RINKOS INFORMACINĖS<text:s/></text:span><text:span text:style-name="T19">SISTEMOS DUOMENŲ SAUGOS NUOSTATŲ PATVIRTINIMO</text:span></text:p>
      <text:p text:style-name="P20"/>
      <text:p text:style-name="P21"><text:span text:style-name="T22">2017 m. gruodžio 19 d. <text:s/></text:span>Nr. 3D-815</text:p>
      <text:p text:style-name="P23">Vilnius</text:p>
      <text:p text:style-name="P24"/>
      <text:p text:style-name="P25"/>
      <text:p text:style-name="P26">Vadovaudamasis<text:span text:style-name="T27"><text:s/>Lietuvos Respublikos valstybės informacinių išteklių valdymo įstatymo 8 straipsnio 3 dalimi ir 30 straipsniu,<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9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 text:style-name="T28">Elektroninės informacijos, sudarančios valstybės informacinius išteklius, svarbos įvertinimo ir valstybės informacinių sistemų, registrų ir kitų informacinių sistemų klasifikavimo gairių aprašo patvirtinimo</text:span>“, 7, 11 ir 19 punktais:</text:p>
      <text:p text:style-name="P29"><text:span text:style-name="T30">1</text:span><text:span text:style-name="T31">.</text:span><text:span text:style-name="T32"><text:tab/></text:span>T v i r t i n u<text:s/><text:span text:style-name="T33">Žemės ūkio ir maisto produktų rinkos informacinės sistemos duomenų saugos nuostatus (pridedama).</text:span></text:p>
      <text:p text:style-name="P34"><text:span text:style-name="T35">2</text:span><text:span text:style-name="T36">.</text:span><text:span text:style-name="T37"><text:tab/></text:span><text:span text:style-name="T38">P a v e d u:</text:span></text:p>
      <text:p text:style-name="P39"><text:span text:style-name="T40">2.1</text:span><text:span text:style-name="T41">.</text:span><text:span text:style-name="T42"><text:tab/></text:span>Žemės ūkio ministerijos Veiklos administravimo ir turto valdymo departamento Informacinių sistemų skyriui:</text:p>
      <text:p text:style-name="P43"><text:span text:style-name="T44">2.1.1</text:span><text:span text:style-name="T45">.</text:span><text:span text:style-name="T46"><text:tab/></text:span>ne vėliau kaip per 6 mėnesius nuo šio įsakymo įsigaliojimo dienos parengti Žemės ūkio ir maisto produktų rinkos informacinės sistemos duomenų saugos politikos įgyvendinamųjų teisės aktų projektus, suderinti ir pateikti tvirtinti;</text:p>
      <text:p text:style-name="P47"><text:span text:style-name="T48">2.1.2</text:span><text:span text:style-name="T49">.</text:span><text:span text:style-name="T50"><text:tab/><text:s/>ne vėliau kaip per 14 darbo dienų nuo šio įsakymo įsigaliojimo dienos pateikti šio įsakymo ir juo tvirtinamų dokumentų kopijas Registrų ir valstybės informacinių sistemų registrui Registrų ir valstybės informacinių sistemų registro nuostatų numatyta tvarka;</text:span></text:p>
      <text:p text:style-name="P51"><text:span text:style-name="T52">2.2</text:span><text:span text:style-name="T53">.</text:span><text:span text:style-name="T54"><text:tab/></text:span><text:span text:style-name="T55"><text:s/>VĮ Žemės ūkio informacijos ir kaimo verslo centrui:</text:span></text:p>
      <text:p text:style-name="P56"><text:span text:style-name="T57">2.2.1</text:span><text:span text:style-name="T58">. per 14 darbo<text:s/></text:span>dienų nuo šio įsakymo įsigaliojimo dienos paskirti Žemės ūkio ir maisto produktų rinkos informacinės sistemos duomenų saugos įgaliotinį, duomenų valdymo įgaliotinį ir administratorių;</text:p>
      <text:p text:style-name="P59">2.2.2.<text:tab/><text:span text:style-name="T60"><text:s/>saugos įgaliotiniui pateikti<text:s/></text:span><text:span text:style-name="T61">Valstybės informacinių išteklių atitikties elektroninės informacijos saugos reikalavimams stebėsenos sistemai<text:s/></text:span><text:span text:style-name="T62">rizikos vertinimo ir atitikties vertinimo rezultatus</text:span><text:span text:style-name="T63"><text:s/>Valstybės informacinių išteklių atitikties elektroninės informacijos saugos reikalavimams stebėsenos sistemos nuostatų numatyta tvarka<text:s/></text:span><text:span text:style-name="T64">rizikos vertinimo ir atitikties vertinimo rezultatus</text:span><text:span text:style-name="T65">;</text:span></text:p>
      <text:p text:style-name="P66">2.2.3.<text:tab/><text:s/>šio įsakymo vykdymą kontroliuoti žemės ūkio viceministrui pagal administravimo sritį.</text:p>
      <text:p text:style-name="P67"/>
      <text:p text:style-name="P68"/>
      <text:p text:style-name="P69"/>
      <text:p text:style-name="P70">Žemės ūkio ministras<text:tab/><text:tab/><text:tab/><text:tab/><text:tab/><text:tab/><text:s text:c="31"/>Bronius Markauskas</text:p>
      <text:p text:style-name="P71"/>
      <text:p text:style-name="P72"/>
      <text:p text:style-name="P73"/>
      <text:p text:style-name="P74"/>
      <text:p text:style-name="P75">SUDERINTA</text:p>
      <text:p text:style-name="P76">Lietuvos Respublikos vidaus reikalų ministerijos</text:p>
      <text:p text:style-name="P77">2017-12-06 raštu Nr. 1D-6404<text:s/></text:p>
      <text:p text:style-name="P78"/>
      <text:soft-page-break/>
      <text:p text:style-name="P79">PATVIRTINTA</text:p>
      <text:p text:style-name="P80">Lietuvos Respublikos žemės ūkio ministro</text:p>
      <text:p text:style-name="P81">2017 m. gruodžio 19 d. įsakymu Nr. 3D-815</text:p>
      <text:p text:style-name="P82"/>
      <text:p text:style-name="P83"/>
      <text:p text:style-name="P84"><text:span text:style-name="T85">ŽEMĖS ŪKIO IR MAISTO PRODUKTŲ RINKOS INFORMACINĖS SISTEMOS DUOMENŲ SAUG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Žemės ūkio ir maisto produktų rinkos informacinės sistemos (toliau – ŽŪMPRIS) duomenų saugos nuostatai (toliau – Saugos nuostatai) reglamentuoja ŽŪMPRIS elektroninės informacijos saugos politiką.</text:span></text:p>
      <text:p text:style-name="P98"><text:span text:style-name="T99">2</text:span><text:span text:style-name="T100">.</text:span><text:span text:style-name="T101"><text:tab/></text:span><text:span text:style-name="T102">Šiuose Saugos nuostatuose vartojamos sąvokos:<text:s/></text:span></text:p>
      <text:p text:style-name="P103"><text:span text:style-name="T104">2.1</text:span><text:span text:style-name="T105">.</text:span><text:span text:style-name="T106"><text:tab/></text:span><text:span text:style-name="T107">ŽŪMPRIS administratorius</text:span><text:span text:style-name="T108"><text:s/>– ŽŪMPRIS tvarkytojo (VĮ Žemės ūkio informacijos ir kaimo verslo centro (toliau – ŽŪIKVC) paskirtas darbuotojas, prižiūrintis ŽŪMPRIS ir (ar) jos infrastruktūrą, užtikrinantis jos veikimą ir elektroninės informacijos saugą.</text:span></text:p>
      <text:p text:style-name="P109"><text:span text:style-name="T110">2.2</text:span><text:span text:style-name="T111">.</text:span><text:span text:style-name="T112"><text:tab/></text:span><text:span text:style-name="T113">ŽŪMPRIS naudotojas</text:span><text:span text:style-name="T114"><text:s/>– valstybės tarnautojas ar darbuotojas, dirbantis pagal darbo sutartį, turintis teisę naudotis ŽŪMPRIS ištekliais numatytoms funkcijoms atlikti.</text:span></text:p>
      <text:p text:style-name="P115"><text:span text:style-name="T116">2.3</text:span><text:span text:style-name="T117">.</text:span><text:span text:style-name="T118"><text:tab/></text:span><text:span text:style-name="T119">ŽŪMPRIS naudotojų administratorius</text:span><text:span text:style-name="T120"><text:s/>– ŽŪMPRIS tvarkytojo (ŽŪIKVC) paskirtas darbuotojas, administruojantis ŽŪMPRIS naudotojų prieigos teisių valdymą ir atliekantis kitas teisės aktų nustatytas funkcijas.</text:span></text:p>
      <text:p text:style-name="P121"><text:span text:style-name="T122">2.4</text:span><text:span text:style-name="T123">.</text:span><text:span text:style-name="T124"><text:tab/></text:span><text:span text:style-name="T125">ŽŪMPRIS saugos įgaliotinis</text:span><text:span text:style-name="T126"><text:s/>– ŽŪMPRIS tvarkytojo (ŽŪIKVC) paskirtas darbuotojas, koordinuojantis ir prižiūrintis elektroninės informacijos saugos politikos įgyvendinimą ŽŪMPRIS.</text:span></text:p>
      <text:p text:style-name="P127"><text:span text:style-name="T128">2.5</text:span><text:span text:style-name="T129">.</text:span><text:span text:style-name="T130"><text:tab/></text:span><text:span text:style-name="T131">Kitos Saugos nuostatuose vartojamos sąvokos apibrėžtos B</text:span><text:span text:style-name="T132">endrųjų elektroninės informacijos saugos reikalavimų apraše (toliau<text:s/></text:span><text:span text:style-name="T133">–</text:span><text:span text:style-name="T134"><text:s/></text:span><text:span text:style-name="T135">B</text:span><text:span text:style-name="T136">endrųjų elektroninės informacijos saugos reikalavimų aprašas) ir Saugos dokumentų turinio gairių apraše (toliau<text:s/></text:span><text:span text:style-name="T137">–</text:span><text:span text:style-name="T138"><text:s/>Saugos dokumentų turinio gairių aprašas) ir Elektroninės informacijos, sudarančios valstybės informacinius išteklius, svarbos įvertinimo ir valstybės informacinių sistemų, registrų ir kitų informacinių sistemų klasifikavimo gairių apraše (toliau<text:s/></text:span><text:span text:style-name="T139">–<text:s/></text:span><text:span text:style-name="T140">Elektroninės informacijos svarbos įvertinimo ir klasifikavimo <text:s/>gairių aprašas), patvirtintuose<text:s/></text:span><text:span text:style-name="T141">Lietuvos Respublikos Vyriausybės 2013 m. liepos 24 d. nutarimu Nr. 716<text:s/></text:span><text:span text:style-name="T142">„</text:span><text:span text:style-name="T143">Dėl<text:s/></text:span><text:span text:style-name="T144">B</text:span><text:span text:style-name="T145">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6"><text:span text:style-name="T147">3</text:span><text:span text:style-name="T148">.</text:span><text:span text:style-name="T149"><text:tab/></text:span><text:span text:style-name="T150">ŽŪMPRIS tvarkomos elektroninės informacijos saugos užtikrinimo tikslas – sudaryti sąlygas saugiai automatizuotu būdu tvarkyti ir saugoti elektroninę informaciją ŽŪMPRIS, užtikrinti elektroninės informacijos konfidencialumą, vientisumą ir prieinamumą.</text:span></text:p>
      <text:p text:style-name="P151"><text:span text:style-name="T152">4</text:span><text:span text:style-name="T153">.</text:span><text:span text:style-name="T154"><text:tab/></text:span><text:span text:style-name="T155">ŽŪMPRIS informacijos saugumui užtikrinti naudojamos organizacinės, techninės, programinės ir fizinės informacijos apsaugos priemonės.</text:span></text:p>
      <text:p text:style-name="P156"><text:span text:style-name="T157">5</text:span><text:span text:style-name="T158">.</text:span><text:span text:style-name="T159"><text:tab/></text:span><text:span text:style-name="T160">ŽŪMPRIS elektroninės informacijos saugos užtikrinimo prioritetinės kryptys:</text:span></text:p>
      <text:p text:style-name="P161"><text:span text:style-name="T162">5.1</text:span><text:span text:style-name="T163">.</text:span><text:span text:style-name="T164"><text:tab/>ŽŪMPRIS elektroninės informacijos konfidencialumo užtikrinimas;</text:span></text:p>
      <text:p text:style-name="P165"><text:span text:style-name="T166">5.2</text:span><text:span text:style-name="T167">.</text:span><text:span text:style-name="T168"><text:tab/>ŽŪMPRIS elektroninės informacijos vientisumo užtikrinimas;</text:span></text:p>
      <text:p text:style-name="P169"><text:span text:style-name="T170">5.3</text:span><text:span text:style-name="T171">.</text:span><text:span text:style-name="T172"><text:tab/>ŽŪMPRIS elektroninės informacijos prieinamumo užtikrinimas;</text:span></text:p>
      <text:p text:style-name="P173"><text:span text:style-name="T174">5.4</text:span><text:span text:style-name="T175">.</text:span><text:span text:style-name="T176"><text:tab/>prieigos prie ŽŪMPRIS kontrolė;</text:span></text:p>
      <text:p text:style-name="P177"><text:span text:style-name="T178">5.5</text:span><text:span text:style-name="T179">.</text:span><text:span text:style-name="T180"><text:tab/>ŽŪMPRIS rizikos valdymas;</text:span></text:p>
      <text:p text:style-name="P181"><text:span text:style-name="T182">5.6</text:span><text:span text:style-name="T183">.</text:span><text:span text:style-name="T184"><text:tab/>ŽŪMPRIS veiklos tęstinumo užtikrinimas;</text:span></text:p>
      <text:p text:style-name="P185"><text:span text:style-name="T186">5.7</text:span><text:span text:style-name="T187">.</text:span><text:span text:style-name="T188"><text:tab/>ŽŪMPRIS naudotojų ir ŽŪMPRIS administratoriaus saugos mokymas.</text:span></text:p>
      <text:p text:style-name="P189"><text:span text:style-name="T190">6</text:span><text:span text:style-name="T191">.</text:span><text:span text:style-name="T192"><text:tab/></text:span><text:span text:style-name="T193">Saugos nuostatai taikomi:</text:span></text:p>
      <text:p text:style-name="P194"><text:span text:style-name="T195">6.1</text:span><text:span text:style-name="T196">.</text:span><text:span text:style-name="T197"><text:tab/>ŽŪMPRIS valdytojai – Lietuvos Respublikos žemės ūkio ministerijai (toliau – ŽŪMPRIS valdytoja), Gedimino pr. 19, 01103, Vilnius;</text:span></text:p>
      <text:p text:style-name="P198"><text:span text:style-name="T199">6.2</text:span><text:span text:style-name="T200">.</text:span><text:span text:style-name="T201"><text:tab/>ŽŪMPRIS tvarkytojams – ŽŪIKVC, V. Kudirkos g. 18-1, 03105, Vilnius; Žuvininkystės tarnybai prie Lietuvos Respublikos žemės ūkio ministerijos (toliau – Žuvininkystės tarnyba), J. Lelevelio g. 6, LT-01102, Vilnius.</text:span></text:p>
      <text:p text:style-name="P202"><text:span text:style-name="T203">6.3</text:span><text:span text:style-name="T204">.</text:span><text:span text:style-name="T205"><text:tab/>ŽŪMPRIS naudotojams;</text:span></text:p>
      <text:p text:style-name="P206"><text:span text:style-name="T207">6.4</text:span><text:span text:style-name="T208">.</text:span><text:span text:style-name="T209"><text:tab/>ŽŪMPRIS administratoriui;</text:span></text:p>
      <text:p text:style-name="P210"><text:span text:style-name="T211">6.5</text:span><text:span text:style-name="T212">.</text:span><text:span text:style-name="T213"><text:tab/>ŽŪMPRIS naudotojų administratoriui;</text:span></text:p>
      <text:p text:style-name="P214"><text:span text:style-name="T215">6.6</text:span><text:span text:style-name="T216">.</text:span><text:span text:style-name="T217"><text:tab/>ŽŪMPRIS saugos įgaliotiniui.</text:span></text:p>
      <text:p text:style-name="P218"><text:span text:style-name="T219">7</text:span><text:span text:style-name="T220">.</text:span><text:span text:style-name="T221"><text:tab/></text:span><text:span text:style-name="T222">ŽŪMPRIS valdytojos funkcijos:</text:span></text:p>
      <text:p text:style-name="P223"><text:span text:style-name="T224">7.1</text:span><text:span text:style-name="T225">.</text:span><text:span text:style-name="T226"><text:tab/>rengti ir priimti teisės aktus, užtikrinančius ŽŪMPRIS duomenų tvarkymo teisėtumą ir ŽŪMPRIS elektroninės informacijos saugą, atlikti jų nuostatų laikymosi priežiūrą;</text:span></text:p>
      <text:p text:style-name="P227"><text:span text:style-name="T228">7.2</text:span><text:span text:style-name="T229">.</text:span><text:span text:style-name="T230"><text:tab/>nagrinėti ŽŪIKVC pasiūlymus dėl ŽŪMPRIS veiklos, elektroninės informacijos saugos, juos apibendrinti ir priimti sprendimus dėl ŽŪMPRIS tobulinimo;</text:span></text:p>
      <text:p text:style-name="P231"><text:span text:style-name="T232">7.3</text:span><text:span text:style-name="T233">.</text:span><text:span text:style-name="T234"><text:tab/>metodiškai vadovauti ŽŪMPRIS tvarkytojų veiklai kuriant ir diegiant ŽŪMPRIS, taip pat užtikrinant ŽŪMPRIS veikimą, tobulinimą ir elektroninės informacijos saugą, už kurią atsako;</text:span></text:p>
      <text:p text:style-name="P235"><text:span text:style-name="T236">7.4</text:span><text:span text:style-name="T237">.</text:span><text:span text:style-name="T238"><text:tab/>rengti ŽŪMPRIS biudžeto projektus;</text:span></text:p>
      <text:p text:style-name="P239"><text:span text:style-name="T240">7.5</text:span><text:span text:style-name="T241">.</text:span><text:span text:style-name="T242"><text:tab/>pavesti ŽŪIKVC skirti ŽŪMPRIS saugos įgaliotinį ir ŽŪMPRIS administratorių;</text:span></text:p>
      <text:p text:style-name="P243"><text:span text:style-name="T244">7.6</text:span><text:span text:style-name="T245">.</text:span><text:span text:style-name="T246"><text:tab/>priimti sprendimus dėl ŽŪMPRIS rizikos vertinimo rezultatų;</text:span></text:p>
      <text:p text:style-name="P247"><text:span text:style-name="T248">7.7</text:span><text:span text:style-name="T249">.</text:span><text:span text:style-name="T250"><text:tab/>atlikti kitas Saugos nuostatuose, ŽŪMPRIS nuostatuose ir kituose teisės aktuose pavestas funkcijas.</text:span></text:p>
      <text:p text:style-name="P251"><text:span text:style-name="T252">8</text:span><text:span text:style-name="T253">.</text:span><text:span text:style-name="T254"><text:tab/></text:span><text:span text:style-name="T255">ŽŪIKVC funkcijos:</text:span></text:p>
      <text:p text:style-name="P256"><text:span text:style-name="T257">8.1</text:span><text:span text:style-name="T258">.</text:span><text:span text:style-name="T259"><text:tab/>užtikrinti ŽŪMPRIS prieinamumą;</text:span></text:p>
      <text:p text:style-name="P260"><text:span text:style-name="T261">8.2</text:span><text:span text:style-name="T262">.</text:span><text:span text:style-name="T263"><text:tab/>užtikrinti ŽŪMPRIS duomenų atsarginių kopijų darymą;</text:span></text:p>
      <text:p text:style-name="P264"><text:span text:style-name="T265">8.3</text:span><text:span text:style-name="T266">.</text:span><text:span text:style-name="T267"><text:tab/>pagal kompetenciją užtikrinti ŽŪMPRIS veiklos tęstinumą;</text:span></text:p>
      <text:p text:style-name="P268"><text:span text:style-name="T269">8.4</text:span><text:span text:style-name="T270">.</text:span><text:span text:style-name="T271"><text:tab/>užtikrinti ŽŪMPRIS taikomajai programinei įrangai, tarnybinėms stotims ir juose esantiems duomenims funkcionuoti būtinos informacinių technologijų infrastruktūros saugą;</text:span></text:p>
      <text:p text:style-name="P272"><text:span text:style-name="T273">8.5</text:span><text:span text:style-name="T274">.</text:span><text:span text:style-name="T275"><text:tab/>priimti sprendimus dėl ŽŪMPRIS rizikos vertinimo rezultatų;</text:span></text:p>
      <text:p text:style-name="P276"><text:span text:style-name="T277">8.6</text:span><text:span text:style-name="T278">.</text:span><text:span text:style-name="T279"><text:tab/>rengti ir saugoti tarnybinės stoties saugai užtikrinti būtiną dokumentaciją;</text:span></text:p>
      <text:p text:style-name="P280"><text:span text:style-name="T281">8.7</text:span><text:span text:style-name="T282">.</text:span><text:span text:style-name="T283"><text:tab/>sudaryti ŽŪMPRIS duomenų gavimo ir teikimo sutartis ir užtikrinti duomenų gavimo ir teikimo saugą;</text:span></text:p>
      <text:p text:style-name="P284"><text:span text:style-name="T285">8.8</text:span><text:span text:style-name="T286">.</text:span><text:span text:style-name="T287"><text:tab/>sudaryti galimybes duomenų teikėjams teikti duomenis elektroniniu būdu;</text:span></text:p>
      <text:p text:style-name="P288"><text:span text:style-name="T289">8.9</text:span><text:span text:style-name="T290">.</text:span><text:span text:style-name="T291"><text:tab/>užtikrinti ŽŪMPRIS elektroninės informacijos saugą;</text:span></text:p>
      <text:p text:style-name="P292"><text:span text:style-name="T293">8.10</text:span><text:span text:style-name="T294">.</text:span><text:span text:style-name="T295"><text:tab/>skirti ŽŪMPRIS saugos įgaliotinį;</text:span></text:p>
      <text:p text:style-name="P296"><text:span text:style-name="T297">8.11</text:span><text:span text:style-name="T298">.</text:span><text:span text:style-name="T299"><text:tab/>skirti ŽŪMPRIS administratorių;</text:span></text:p>
      <text:p text:style-name="P300"><text:span text:style-name="T301">8.12</text:span><text:span text:style-name="T302">.</text:span><text:span text:style-name="T303"><text:tab/>skirti ŽŪMPRIS naudotojų administratorių;</text:span></text:p>
      <text:p text:style-name="P304"><text:span text:style-name="T305">8.13</text:span><text:span text:style-name="T306">.</text:span><text:span text:style-name="T307"><text:tab/>teikti pastabas ir pasiūlymus ŽŪMPRIS valdytojai ŽŪMPRIS veiklos klausimais;</text:span></text:p>
      <text:p text:style-name="P308"><text:span text:style-name="T309">8.14</text:span><text:span text:style-name="T310">.</text:span><text:span text:style-name="T311"><text:tab/>atlikti kitas Saugos nuostatuose, ŽŪMPRIS nuostatuose ir kituose teisės aktuose pavestas funkcijas.</text:span></text:p>
      <text:p text:style-name="P312"><text:span text:style-name="T313">9</text:span><text:span text:style-name="T314">.</text:span><text:span text:style-name="T315"><text:tab/></text:span><text:span text:style-name="T316">Žuvininkystės tarnybos funkcijos:</text:span></text:p>
      <text:p text:style-name="P317"><text:span text:style-name="T318">9.1</text:span><text:span text:style-name="T319">.</text:span><text:span text:style-name="T320"><text:tab/>pagal kompetenciją užtikrinti Žuvininkystės duomenų informacinės sistemos (toliau – ŽDIS) informacijos saugą;</text:span></text:p>
      <text:p text:style-name="P321"><text:span text:style-name="T322">9.2</text:span><text:span text:style-name="T323">.</text:span><text:span text:style-name="T324"><text:tab/>užtikrinti duomenų teikėjų į ŽDIS teikiamų dokumentų ir suvedamų duomenų apsaugą;</text:span></text:p>
      <text:p text:style-name="P325"><text:span text:style-name="T326">9.3</text:span><text:span text:style-name="T327">.</text:span><text:span text:style-name="T328"><text:tab/>pagal kompetenciją užtikrinti ŽŪMPRIS veiklos tęstinumą;</text:span></text:p>
      <text:p text:style-name="P329"><text:span text:style-name="T330">9.4</text:span><text:span text:style-name="T331">.</text:span><text:span text:style-name="T332"><text:tab/>teikti pastabas ir pasiūlymus ŽŪMPRIS valdytojai ŽŪMPRIS veiklos klausimais;</text:span></text:p>
      <text:p text:style-name="P333"><text:span text:style-name="T334">9.5</text:span><text:span text:style-name="T335">.</text:span><text:span text:style-name="T336"><text:tab/>atlikti kitas Saugos nuostatuose, ŽŪMPRIS nuostatuose ir kituose teisės aktuose pavestas funkcijas.</text:span></text:p>
      <text:p text:style-name="P337"><text:span text:style-name="T338">10</text:span><text:span text:style-name="T339">.</text:span><text:span text:style-name="T340"><text:tab/></text:span><text:span text:style-name="T341">ŽŪMPRIS saugos įgaliotinio funkcijos:</text:span></text:p>
      <text:p text:style-name="P342"><text:span text:style-name="T343">10.1</text:span><text:span text:style-name="T344">.</text:span><text:span text:style-name="T345"><text:tab/>teikti ŽŪIKVC vadovui pasiūlymus dėl:</text:span></text:p>
      <text:p text:style-name="P346"><text:span text:style-name="T347">10.1.1</text:span><text:span text:style-name="T348">.</text:span><text:span text:style-name="T349"><text:tab/><text:s/>ŽŪMPRIS administratoriaus paskyrimo ir reikalavimų nustatymo;</text:span></text:p>
      <text:p text:style-name="P350"><text:span text:style-name="T351">10.1.2</text:span><text:span text:style-name="T352">.</text:span><text:span text:style-name="T353"><text:tab/>saugos dokumentų priėmimo, keitimo ir panaikinimo;</text:span></text:p>
      <text:p text:style-name="P354"><text:span text:style-name="T355">10.1.3</text:span><text:span text:style-name="T356">.</text:span><text:span text:style-name="T357"><text:tab/>ŽŪIKVC informacinių technologijų saugos atitikties vertinimo atlikimo;</text:span></text:p>
      <text:p text:style-name="P358"><text:span text:style-name="T359">10.2</text:span><text:span text:style-name="T360">.</text:span><text:span text:style-name="T361"><text:tab/>koordinuoti įvykusių incidentų dėl ŽŪMPRIS elektroninės informacijos saugos tyrimą;</text:span></text:p>
      <text:p text:style-name="P362"><text:span text:style-name="T363">10.3</text:span><text:span text:style-name="T364">.</text:span><text:span text:style-name="T365"><text:tab/>teikti ŽŪMPRIS administratoriui privalomus vykdyti nurodymus ir pavedimus, susijusius su Informacijos saugumo politikos įgyvendinimu;</text:span></text:p>
      <text:p text:style-name="P366"><text:span text:style-name="T367">10.4</text:span><text:span text:style-name="T368">.</text:span><text:span text:style-name="T369"><text:tab/>organizuoti ŽŪMPRIS naudotojų supažindinimą su ŽŪMPRIS saugos dokumentais, užtikrinti supažindinimo įrodomumą;</text:span></text:p>
      <text:p text:style-name="P370"><text:span text:style-name="T371">10.5</text:span><text:span text:style-name="T372">.</text:span><text:span text:style-name="T373"><text:tab/>koordinuoti ŽŪMPRIS saugos dokumentų reikalavimų vykdymą;</text:span></text:p>
      <text:p text:style-name="P374"><text:span text:style-name="T375">10.6</text:span><text:span text:style-name="T376">.</text:span><text:span text:style-name="T377"><text:tab/>organizuoti ir atlikti ŽŪMPRIS rizikos vertinimą;</text:span></text:p>
      <text:p text:style-name="P378"><text:span text:style-name="T379">10.7</text:span><text:span text:style-name="T380">.</text:span><text:span text:style-name="T381"><text:tab/>atlikti kitas Saugos nuostatuose ir kituose saugos dokumentuose pavestas funkcijas.</text:span></text:p>
      <text:p text:style-name="P382"><text:span text:style-name="T383">11</text:span><text:span text:style-name="T384">.</text:span><text:span text:style-name="T385"><text:tab/></text:span><text:span text:style-name="T386">ŽŪMPRIS administratoriaus funkcijos:</text:span></text:p>
      <text:p text:style-name="P387"><text:span text:style-name="T388">11.1</text:span><text:span text:style-name="T389">.</text:span><text:span text:style-name="T390"><text:tab/>atsakyti už ŽŪMPRIS tarnybinių stočių funkcionavimą ir prieigų prie ŽŪMPRIS infrastruktūros išteklių teisių suteikimą;</text:span></text:p>
      <text:p text:style-name="P391"><text:span text:style-name="T392">11.2</text:span><text:span text:style-name="T393">.</text:span><text:span text:style-name="T394"><text:tab/>atlikti ŽŪMPRIS sudarančių komponentų (kompiuterių, operacinių sistemų, duomenų bazių valdymo sistemų, taikomųjų programų, saugasienių, įsilaužimų aptikimo sistemų, duomenų perdavimo tinklų) sąranką, kuri atitiktų ŽŪMPRIS saugos dokumentų reikalavimus;</text:span></text:p>
      <text:p text:style-name="P395"><text:span text:style-name="T396">11.3</text:span><text:span text:style-name="T397">.</text:span><text:span text:style-name="T398"><text:tab/>nustatyti ŽŪMPRIS pažeidžiamas vietas;</text:span></text:p>
      <text:p text:style-name="P399"><text:span text:style-name="T400">11.4</text:span><text:span text:style-name="T401">.</text:span><text:span text:style-name="T402"><text:tab/>reaguoti į elektroninės informacijos saugos incidentus;</text:span></text:p>
      <text:p text:style-name="P403"><text:span text:style-name="T404">11.5</text:span><text:span text:style-name="T405">.</text:span><text:span text:style-name="T406"><text:tab/>patikrinti (peržiūrėti) ŽŪMPRIS sąranką ir ŽŪMPRIS būsenos rodiklius reguliariai, ne rečiau kaip kartą per metus ir (arba) po ŽŪMPRIS pokyčio;</text:span></text:p>
      <text:p text:style-name="P407"><text:span text:style-name="T408">11.6</text:span><text:span text:style-name="T409">.</text:span><text:span text:style-name="T410"><text:tab/>įgyvendinti ŽŪMPRIS pokyčius, kuriuos inicijuoja ŽŪMPRIS duomenų valdymo įgaliotinis, saugos įgaliotinis arba pats administratorius;</text:span></text:p>
      <text:p text:style-name="P411"><text:span text:style-name="T412">11.7</text:span><text:span text:style-name="T413">.</text:span><text:span text:style-name="T414"><text:tab/>pagal kompetenciją teikti pasiūlymus ŽŪMPRIS saugos įgaliotiniui dėl ŽŪMPRIS palaikymo, priežiūros, techninės ir programinės įrangos modernizavimo ir ŽŪMPRIS elektroninės informacijos saugos užtikrinimo;</text:span></text:p>
      <text:p text:style-name="P415"><text:span text:style-name="T416">11.8</text:span><text:span text:style-name="T417">.</text:span><text:span text:style-name="T418"><text:tab/>informuoti ŽŪMPRIS saugos įgaliotinį apie incidentus dėl elektroninės informacijos saugos ir teikti pasiūlymus dėl tokių incidentų pašalinimo;</text:span></text:p>
      <text:p text:style-name="P419"><text:span text:style-name="T420">11.9</text:span><text:span text:style-name="T421">.</text:span><text:span text:style-name="T422"><text:tab/>vykdyti visus ŽŪMPRIS saugos įgaliotinio nurodymus ir pavedimus, susijusius su ŽŪMPRIS elektroninės informacijos saugos užtikrinimu;</text:span></text:p>
      <text:p text:style-name="P423"><text:span text:style-name="T424">11.10</text:span><text:span text:style-name="T425">.</text:span><text:span text:style-name="T426"><text:tab/>teikti ŽŪMPRIS saugos įgaliotiniui informaciją apie ŽŪMPRIS elektroninės informacijos saugą užtikrinančių komponentų būklę;</text:span></text:p>
      <text:p text:style-name="P427"><text:span text:style-name="T428">11.11</text:span><text:span text:style-name="T429">.</text:span><text:span text:style-name="T430"><text:tab/>atlikti kitas Saugos nuostatuose ir kituose saugos dokumentuose pavestas funkcijas.</text:span></text:p>
      <text:p text:style-name="P431"><text:span text:style-name="T432">12</text:span><text:span text:style-name="T433">.</text:span><text:span text:style-name="T434"><text:tab/></text:span><text:span text:style-name="T435">ŽŪMPRIS naudotojų administratoriaus funkcijos:</text:span></text:p>
      <text:p text:style-name="P436"><text:span text:style-name="T437">12.1</text:span><text:span text:style-name="T438">.</text:span><text:span text:style-name="T439"><text:tab/>vykdyti prieigų prie ŽŪMPRIS suteikimą;</text:span></text:p>
      <text:p text:style-name="P440"><text:span text:style-name="T441">12.2</text:span><text:span text:style-name="T442">.</text:span><text:span text:style-name="T443"><text:tab/>vykdyti ŽŪMPRIS teisių valdymą;<text:s/></text:span></text:p>
      <text:p text:style-name="P444"><text:span text:style-name="T445">12.3</text:span><text:span text:style-name="T446">.</text:span><text:span text:style-name="T447"><text:tab/>redaguoti ŽŪMPRIS naudotojų teises;</text:span></text:p>
      <text:p text:style-name="P448"><text:span text:style-name="T449">12.4</text:span><text:span text:style-name="T450">.</text:span><text:span text:style-name="T451"><text:tab/>atlikti kitas Saugos nuostatuose ir kituose saugos dokumentuose pavestas funkcijas.</text:span></text:p>
      <text:p text:style-name="P452"><text:span text:style-name="T453">13</text:span><text:span text:style-name="T454">.</text:span><text:span text:style-name="T455"><text:tab/></text:span><text:span text:style-name="T456">ŽŪMPRIS naudotojo funkcijos:</text:span></text:p>
      <text:p text:style-name="P457"><text:span text:style-name="T458">13.1</text:span><text:span text:style-name="T459">.</text:span><text:span text:style-name="T460"><text:tab/>atsakyti už ŽŪMPRIS ir joje tvarkomų duomenų saugumą;</text:span></text:p>
      <text:p text:style-name="P461"><text:span text:style-name="T462">13.2</text:span><text:span text:style-name="T463">.</text:span><text:span text:style-name="T464"><text:tab/>tvarkyti ŽŪMPRIS elektroninę informaciją;</text:span></text:p>
      <text:p text:style-name="P465"><text:span text:style-name="T466">13.3</text:span><text:span text:style-name="T467">.</text:span><text:span text:style-name="T468"><text:tab/>neatskleisti, neperduoti tvarkomos ŽŪMPRIS elektroninės informacijos;</text:span></text:p>
      <text:p text:style-name="P469"><text:span text:style-name="T470">13.4</text:span><text:span text:style-name="T471">.</text:span><text:span text:style-name="T472"><text:tab/>atlikti kitas Saugos nuostatų, ŽŪMPRIS nuostatų ir kitų teisės aktų nustatytas funkcijas.</text:span></text:p>
      <text:p text:style-name="P473"><text:span text:style-name="T474">14</text:span><text:span text:style-name="T475">.</text:span><text:span text:style-name="T476"><text:tab/></text:span><text:span text:style-name="T477">Teisės aktai, kuriais vadovaujamasi tvarkant elektroninę informaciją ir užtikrinant jos saugą:</text:span></text:p>
      <text:p text:style-name="P478"><text:span text:style-name="T479">14.1</text:span><text:span text:style-name="T480">.</text:span><text:span text:style-name="T481"><text:tab/>Lietuvos Respublikos valstybės informacinių išteklių valdymo įstatymas;<text:s/></text:span></text:p>
      <text:p text:style-name="P482"><text:span text:style-name="T483">14.2</text:span><text:span text:style-name="T484">.</text:span><text:span text:style-name="T485"><text:tab/>Lietuvos Respublikos asmens duomenų teisinės apsaugos įstatymas;</text:span></text:p>
      <text:p text:style-name="P486"><text:span text:style-name="T487">14.3</text:span><text:span text:style-name="T488">.</text:span><text:span text:style-name="T489"><text:tab/>Lietuvos Respublikos kibernetinio saugumo įstatymas;</text:span></text:p>
      <text:p text:style-name="P490"><text:span text:style-name="T491">14.4</text:span><text:span text:style-name="T492">.</text:span><text:span text:style-name="T493"><text:tab/></text:span><text:span text:style-name="T494">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text:s/></text:span><text:span text:style-name="T495">Lietuvos Respublikos Vyriausybės 2013 m. liepos 24 d. nutarimu Nr. 716<text:s/></text:span><text:span text:style-name="T496">„</text:span><text:span text:style-name="T497">Dėl<text:s/></text:span><text:span text:style-name="T498">B</text:span><text:span text:style-name="T499">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00"><text:s/></text:span></text:p>
      <text:p text:style-name="P501"><text:span text:style-name="T502">14.5</text:span><text:span text:style-name="T503">.</text:span><text:span text:style-name="T504"><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505"><text:span text:style-name="T506">14.6</text:span><text:span text:style-name="T507">.</text:span><text:span text:style-name="T508"><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09"><text:span text:style-name="T510">14.7</text:span><text:span text:style-name="T511">.</text:span><text:span text:style-name="T512"><text:tab/></text:span><text:span text:style-name="T513">Organizacinių ir techninių kibernetinio saugumo reikalavimų, taikomų ypatingos svarbos informacinei infrastruktūrai ir valstybės informaciniams ištekliams, aprašas, patvirtintas Lietuvos Respublikos Vyriausybės 2016 m. balandžio 20 d. nutarimu Nr. 387 „Dėl Organizacinių ir<text:s/></text:span><text:soft-page-break/><text:span text:style-name="T514">techninių kibernetinio saugumo reikalavimų, taikomų ypatingos svarbos informacinei infrastruktūrai ir valstybės informaciniams ištekliams, aprašo patvirtinimo“;</text:span></text:p>
      <text:p text:style-name="P515"><text:span text:style-name="T516">14.8</text:span><text:span text:style-name="T517">.</text:span><text:span text:style-name="T518"><text:tab/>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519"><text:span text:style-name="T520">14.9</text:span><text:span text:style-name="T521">.</text:span><text:span text:style-name="T522"><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23"><text:span text:style-name="T524">14.10</text:span><text:span text:style-name="T525">.</text:span><text:span text:style-name="T526"><text:tab/>Lietuvos standartai LST ISO/IEC 27002 „Informacinės technologijos. Saugumo metodai. Informacijos saugumo kontrolės priemonių praktikos nuostatai“ ir LST ISO/IEC 27001 „Informacinės technologijos. Saugumo metodai. Informacijos saugumo valdymo sistemos. Reikalavimai“ ir kiti Lietuvos ir tarptautiniai standartai, reglamentuojantys informacijos saugumą;</text:span></text:p>
      <text:p text:style-name="P527"><text:span text:style-name="T528">14.11</text:span><text:span text:style-name="T529">.</text:span><text:span text:style-name="T530"><text:tab/>kiti teisės aktai, reglamentuojantys elektroninės informacijos saugą valstybės institucijose.</text:span></text:p>
      <text:p text:style-name="P531"><text:span text:style-name="T532">II</text:span><text:span text:style-name="T533"><text:s/>SKYRIUS</text:span></text:p>
      <text:p text:style-name="P534"><text:span text:style-name="T535">ELEKTRONINĖS INFORMACIJOS SAUGOS VALDYMAS</text:span></text:p>
      <text:p text:style-name="P536"/>
      <text:p text:style-name="P537"><text:span text:style-name="T538">15</text:span><text:span text:style-name="T539">.</text:span><text:span text:style-name="T540"><text:tab/></text:span><text:span text:style-name="T541">Vadovaujantis<text:s/></text:span><text:span text:style-name="T542">Elektroninės informacijos, sudarančios valstybės informacinius išteklius, svarbos įvertinimo ir valstybės informacinių sistemų, registrų ir kitų informacinių sistemų klasifikavimo gairių<text:s/></text:span><text:span text:style-name="T543">aprašu,<text:s/></text:span><text:span text:style-name="T544">patvirtintu<text:s/></text:span><text:span text:style-name="T545">Lietuvos Respublikos Vyriausybės 2013 m. liepos 24 d. nutarimu Nr. 716<text:s/></text:span><text:span text:style-name="T546">„</text:span><text:span text:style-name="T547">Dėl<text:s/></text:span><text:span text:style-name="T548">B</text:span><text:span text:style-name="T549">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įvertinimo ir klasifikavimo <text:s/>gairių aprašas),</text:span><text:span text:style-name="T550"><text:s/></text:span><text:span text:style-name="T551">ŽŪMPRIS tvarkoma elektroninė informacija priskiriama ypatingos svarbos elektroninės informacijos kategorijai, kadangi dėl šios elektroninės informacijos konfidencialumo, vientisumo ir (ar) prieinamumo praradimo gali kilti grėsmė, kad prasidės<text:s/></text:span><text:span text:style-name="T552">Elektroninės informacijos, sudarančios valstybės informacinius išteklius, svarbos įvertinimo ir valstybės informacinių sistemų, registrų ir kitų informacinių sistemų klasifikavimo gairių<text:s/></text:span><text:span text:style-name="T553">aprašo 7.1–7.6 papunkčiuose nurodyti procesai.</text:span></text:p>
      <text:p text:style-name="P554"><text:span text:style-name="T555">16</text:span><text:span text:style-name="T556">.</text:span><text:span text:style-name="T557"><text:tab/></text:span><text:span text:style-name="T558">Pagal ŽŪMPRIS tvarkomą ypatingos svarbos elektroninę informaciją ŽŪMPRIS priskiriama prie pirmosios kategorijos informacinių sistemų.</text:span></text:p>
      <text:p text:style-name="P559"><text:span text:style-name="T560">17</text:span><text:span text:style-name="T561">.</text:span><text:span text:style-name="T562"><text:tab/></text:span><text:span text:style-name="T563">Vadovaujantis Bendrųjų elektroninės informacijos saugos reikalavimų aprašu dėl galimybės per išorinius duomenų perdavimo tinklus tvarkyti ŽŪMPRIS saugomus asmens duomenis ŽŪMPRIS priskiriamas prie antrojo saugumo lygio.</text:span></text:p>
      <text:p text:style-name="P564"><text:span text:style-name="T565">18</text:span><text:span text:style-name="T566">.</text:span><text:span text:style-name="T567"><text:tab/></text:span><text:span text:style-name="T568"><text:s/>ŽŪMPRIS saugos įgaliotinis, atsižvelgdamas į Vidaus reikalų ministerijos išleistą metodinę priemonę „Rizikos analizės vadovas“, kuri skelbiama Vidaus reikalų ministerijos interneto svetainėje (adresu http://www.vrm.lt/Rizikos_analize.pdf) (toliau – Vidaus reikalų ministerijos išleista metodinė priemonė „Rizikos analizės vadovas“), Lietuvos ir tarptautinius standartus „Informacijos technologija. Saugumo technika“, kasmet organizuoja ŽŪMPRIS rizikos vertinimą. Prireikus ŽŪMPRIS saugos įgaliotinis gali organizuoti neeilinį ŽŪMPRIS rizikos vertinimą. ŽŪMPRIS tvarkytojo rašytiniu pavedimu ŽŪMPRIS rizikos vertinimą gali atlikti pats ŽŪMPRIS saugos įgaliotinis. ŽŪMPRIS rizikos vertinimo rezultatai išdėstomi Rizikos įvertinimo ataskaitoje, kuri pateikiama ŽŪMPRIS tvarkytojo vadovui. Rizikos įvertinimo ataskaita rengiama vertinant rizikos veiksnius, galinčius turėti įtakos ŽŪMPRIS elektroninės informacijos saugai, jų galimą žalą, pasireiškimo tikimybę ir pobūdį, galimus rizikos valdymo būdus, rizikos priimtinumo kriterijus. Svarbiausi rizikos veiksniai:</text:span></text:p>
      <text:p text:style-name="P569"><text:span text:style-name="T570">18.1</text:span><text:span text:style-name="T571">.</text:span><text:span text:style-name="T572"><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573"><text:span text:style-name="T574">18.2</text:span><text:span text:style-name="T575">.</text:span><text:span text:style-name="T576"><text:tab/>subjektyvūs tyčiniai (nesankcionuotas naudojimasis ŽŪMPRIS elektroninei informacijai gauti, elektroninės informacijos pakeitimas ar sunaikinimas, informacinių technologijų duomenų perdavimo tinklais sutrikdymas, saugos pažeidimai, vagystės ir kita);</text:span></text:p>
      <text:p text:style-name="P577"><text:span text:style-name="T578">18.3</text:span><text:span text:style-name="T579">.</text:span><text:span text:style-name="T580"><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581"><text:span text:style-name="T582">19</text:span><text:span text:style-name="T583">.</text:span><text:span text:style-name="T584"><text:tab/></text:span><text:span text:style-name="T585">Pagrindinės nuostatos dėl rizikos veiksnių vertinimo:</text:span></text:p>
      <text:p text:style-name="P586"><text:span text:style-name="T587">19.1</text:span><text:span text:style-name="T588">.</text:span><text:span text:style-name="T589"><text:tab/>ŽŪMPRIS rizikos vertinimą inicijuoja ŽŪMPRIS valdytoja ar ŽŪIKVC;</text:span></text:p>
      <text:p text:style-name="P590"><text:span text:style-name="T591">19.2</text:span><text:span text:style-name="T592">.</text:span><text:span text:style-name="T593"><text:tab/>ŽŪMPRIS rizika nustatoma periodinio rizikos vertinimo metu;</text:span></text:p>
      <text:p text:style-name="P594"><text:span text:style-name="T595">19.3</text:span><text:span text:style-name="T596">.</text:span><text:span text:style-name="T597"><text:tab/>ŽŪMPRIS rizikos vertinimas atliekamas ne rečiau kaip kartą per metus;</text:span></text:p>
      <text:p text:style-name="P598"><text:span text:style-name="T599">19.4</text:span><text:span text:style-name="T600">.</text:span><text:span text:style-name="T601"><text:tab/>ŽŪMPRIS saugos įgaliotinis yra atsakingas už ŽŪMPRIS rizikos vertinimo atlikimo organizavimą;</text:span></text:p>
      <text:p text:style-name="P602"><text:span text:style-name="T603">19.5</text:span><text:span text:style-name="T604">.</text:span><text:span text:style-name="T605"><text:tab/>ŽŪMPRIS rizikos veiksniai vertinami taikant ŽŪIKVC patvirtintą Rizikos vertinimo metodiką.</text:span></text:p>
      <text:p text:style-name="P606"><text:span text:style-name="T607">20</text:span><text:span text:style-name="T608">.</text:span><text:span text:style-name="T609"><text:tab/></text:span><text:span text:style-name="T610">ŽŪMPRIS rizikos vertinimas atliekamas vadovaujantis:</text:span></text:p>
      <text:p text:style-name="P611"><text:span text:style-name="T612">20.1</text:span><text:span text:style-name="T613">.</text:span><text:span text:style-name="T614"><text:tab/>Lietuvos Respublikos valstybės institucijų ir įstaigų informacinių sistemų duomenų saugą reglamentuojančių teisės aktų reikalavimais;</text:span></text:p>
      <text:p text:style-name="P615"><text:span text:style-name="T616">20.2</text:span><text:span text:style-name="T617">.</text:span><text:span text:style-name="T618"><text:tab/>Lietuvos standartu LST ISO/IEC 27001 ir kitais Lietuvos ir tarptautiniais standartais, reglamentuojančiais rizikos vertinimą;</text:span></text:p>
      <text:p text:style-name="P619"><text:span text:style-name="T620">20.3</text:span><text:span text:style-name="T621">.</text:span><text:span text:style-name="T622"><text:tab/>ŽŪIKVC patvirtinta Informacijos saugumo politika;</text:span></text:p>
      <text:p text:style-name="P623"><text:span text:style-name="T624">20.4</text:span><text:span text:style-name="T625">.</text:span><text:span text:style-name="T626"><text:tab/>ŽŪIKVC patvirtintu Rizikos valdymo tvarkos aprašu.</text:span></text:p>
      <text:p text:style-name="P627"><text:span text:style-name="T628">21</text:span><text:span text:style-name="T629">.</text:span><text:span text:style-name="T630"><text:tab/></text:span><text:span text:style-name="T631">Rizikos valdymo procesą sudaro:<text:s/></text:span><text:span text:style-name="T632">rizikos vertinimo konteksto nustatymas, rizikos vertinimas (informacinių išteklių inventorizacija ir jų įtakos ŽŪMPRIS tvarkytojo veiklai vertinimas, <text:s/>rizikos analizė, rizikos įvertinimas), rizikos tvarkymas ir rizikos stebėsena ir peržiūra.</text:span></text:p>
      <text:p text:style-name="P633"><text:span text:style-name="T634">22</text:span><text:span text:style-name="T635">.</text:span><text:span text:style-name="T636"><text:tab/></text:span><text:span text:style-name="T637">ŽŪMPRIS valdytoja, atsižvelgdama į ŽŪMPRIS rizikos vertinimo rezultatus, prireikus tvirtina ŽŪMPRIS saugos įgaliotinio parengtą Rizikos įvertinimo ir rizikos valdymo priemonių planą, kuriame numatomas techninių, administracinių ir kitų išteklių poreikis rizikos valdymo priemonėms įgyvendinti;</text:span></text:p>
      <text:p text:style-name="P638"><text:span text:style-name="T639">23</text:span><text:span text:style-name="T640">.</text:span><text:span text:style-name="T641"><text:tab/></text:span><text:span text:style-name="T642">Rizikos įvertinimo rezultatus ŽŪMPRIS saugos įgaliotinis turi pateikti į Valstybės informacinių išteklių atitikties elektroninės informacijos saugos <text:s/>reikalavimams stebėsenos sistemą (ARSIS), kaip numatyta Valstybės informacinių išteklių atitikties elektroninės informacijos saugos reikalavimams stebėsenos sistemos nuostatuose, patvirtintuose Lietuvos Respublikos vidaus reikalų ministro 2012 m. spalio 16 d. įsakymu Nr. 1V-740 „Dėl Valstybės informacinių išteklių atitikties elektroninės informacijos saugos reikalavimams stebėsenos sistemos nuostatų patvirtinimo“.</text:span></text:p>
      <text:p text:style-name="P643"><text:span text:style-name="T644">24</text:span><text:span text:style-name="T645">.</text:span><text:span text:style-name="T646"><text:tab/></text:span><text:span text:style-name="T647">ŽŪMPRIS saugos užtikrinimo priemonės parenkamos vadovaujantis:</text:span></text:p>
      <text:p text:style-name="P648"><text:span text:style-name="T649">24.1</text:span><text:span text:style-name="T650">.</text:span><text:span text:style-name="T651"><text:tab/>Lietuvos Respublikos kibernetinio saugumo įstatymu;</text:span></text:p>
      <text:p text:style-name="P652"><text:span text:style-name="T653">24.2</text:span><text:span text:style-name="T654">.</text:span><text:span text:style-name="T655"><text:tab/>Techniniais valstybės registrų (kadastrų), žinybinių registrų, valstybės informacinių sistemų ir kitų informacinių sistemų elektroninės informacijos saugos reikalavimais, patvirtintais Lietuvos Respublikos vidaus reikalų ministro 2013 m. spalio 4 d. Nr. įsakymu 1V-832 „Dėl Techninių valstybės registrų (kadastrų), žinybinių registrų, valstybės informacinių sistemų ir kitų informacinių sistemų elektroninės informacijos saugos reikalavimų patvirtinimo“;</text:span></text:p>
      <text:p text:style-name="P656"><text:span text:style-name="T657">24.3</text:span><text:span text:style-name="T658">.</text:span><text:span text:style-name="T659"><text:tab/></text:span><text:span text:style-name="T660">Organizacinių ir techninių kibernetinio saugumo reikalavimų, taikomų ypatingos svarbos informacinei infrastruktūrai ir valstybės informaciniams ištekliams aprašu, patvirtintu Lietuvos Respublikos Vyriausybės 2016 m. balandžio 20 d. nutarimu Nr. 387</text:span><text:s/>„<text:span text:style-name="T661">Dėl Organizacinių ir techninių kibernetinio saugumo reikalavimų, taikomų ypatingos svarbos informacinei infrastruktūrai ir valstybės informaciniams ištekliams, aprašo patvirtinimo“;</text:span></text:p>
      <text:p text:style-name="P662"><text:span text:style-name="T663">24.4</text:span><text:span text:style-name="T664">.</text:span><text:span text:style-name="T665"><text:tab/></text:span><text:span text:style-name="T666">Elektroninės informacijos svarbos įvertinimo ir klasifikavimo <text:s/>gairių aprašu</text:span><text:span text:style-name="T667">, kuris nustato būtinas priemones pagal informacinei sistemai paskirtą saugos kategoriją;</text:span></text:p>
      <text:p text:style-name="P668"><text:span text:style-name="T669">24.5</text:span><text:span text:style-name="T670">.</text:span><text:span text:style-name="T671"><text:tab/>Bendraisiais reikalavimais organizacinėms ir techninėms asmens duomenų saugumo priemonėms;</text:span></text:p>
      <text:p text:style-name="P672"><text:span text:style-name="T673">24.6</text:span><text:span text:style-name="T674">.</text:span><text:span text:style-name="T675"><text:tab/>Vidaus reikalų ministerijos išleista metodine priemone „Rizikos analizės vadovas“;</text:span></text:p>
      <text:p text:style-name="P676"><text:span text:style-name="T677">24.7</text:span><text:span text:style-name="T678">.</text:span><text:span text:style-name="T679"><text:tab/>kitų elektroninės informacijos apsaugą reglamentuojančių Lietuvos Respublikos teisės aktų reikalavimais, kurie nustato būtinas priemones pagal informacinei sistemai paskirtą kategoriją;</text:span></text:p>
      <text:p text:style-name="P680"><text:span text:style-name="T681">24.8</text:span><text:span text:style-name="T682">.</text:span><text:span text:style-name="T683"><text:tab/>Lietuvos standarte LST ISO/IEC 27001 „Informacinės technologijos. Saugumo metodai. Informacijos saugumo valdymo sistemos. Reikalavimai“ pateikiamomis rekomendacijomis ir siūlymais.</text:span></text:p>
      <text:p text:style-name="P684"><text:span text:style-name="T685">25</text:span><text:span text:style-name="T686">.</text:span><text:span text:style-name="T687"><text:tab/></text:span><text:span text:style-name="T688">Pagrindiniai elektroninės informacijos saugos priemonių parinkimo principai yra šie:</text:span></text:p>
      <text:p text:style-name="P689"><text:span text:style-name="T690">25.1</text:span><text:span text:style-name="T691">.</text:span><text:span text:style-name="T692"><text:tab/>likutinė rizika turi būti sumažinta iki priimtino lygio;</text:span></text:p>
      <text:p text:style-name="P693"><text:span text:style-name="T694">25.2</text:span><text:span text:style-name="T695">.</text:span><text:span text:style-name="T696"><text:tab/>elektroninės informacijos saugos priemonės diegimo kaina turi būti proporcinga saugomos elektroninės informacijos vertei;</text:span></text:p>
      <text:p text:style-name="P697"><text:span text:style-name="T698">25.3</text:span><text:span text:style-name="T699">.</text:span><text:span text:style-name="T700"><text:tab/>turi būti įdiegtos prevencinės, detekcinės ir korekcinės informacijos saugos priemonės.</text:span></text:p>
      <text:p text:style-name="P701"/>
      <text:p text:style-name="P702"><text:span text:style-name="T703">III</text:span><text:span text:style-name="T704"><text:s/>SKYRIUS<text:s/></text:span></text:p>
      <text:p text:style-name="P705"><text:span text:style-name="T706">ORGANIZACINIAI IR TECHNINIAI REIKALAVIMAI</text:span></text:p>
      <text:p text:style-name="P707"/>
      <text:p text:style-name="P708"><text:span text:style-name="T709">26</text:span><text:span text:style-name="T710">.</text:span><text:span text:style-name="T711"><text:tab/></text:span><text:span text:style-name="T712">Programinės įrangos, skirtos apsaugoti ŽŪMPRIS nuo kenkėjiškos programinės įrangos, naudojimo nuostatos:</text:span></text:p>
      <text:p text:style-name="P713"><text:span text:style-name="T714">26.1</text:span><text:span text:style-name="T715">.</text:span><text:span text:style-name="T716"><text:tab/>ŽŪMPRIS funkcionuoti būtina programinė tarnybinių stočių ir ŽŪMPR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figūravimą atsakingas ŽŪMPRIS administratorius, o už kontrolę – ŽŪMPRIS saugos įgaliotinis;</text:span></text:p>
      <text:p text:style-name="P717"><text:span text:style-name="T718">26.2</text:span><text:span text:style-name="T719">.</text:span><text:span text:style-name="T720"><text:tab/>ŽŪMPRIS funkcionuoti būtina tarnybinėse stotyse ir ŽŪMPRIS naudotojų kompiuteriuose esanti programinė įranga turi būti atnaujinama ne vėliau kaip per 5 darbo dienas po programinės įrangos gamintojų pranešimo apie programinės įrangos atnaujinimą. Už tarnybinių stočių atnaujinimų atlikimą atsakingas ŽŪMPRIS administratorius, o už kontrolę – ŽŪMPRIS saugos įgaliotinis;</text:span></text:p>
      <text:p text:style-name="P721"><text:span text:style-name="T722">26.3</text:span><text:span text:style-name="T723">.</text:span><text:span text:style-name="T724"><text:tab/>ŽŪMPRIS naudotojų kompiuteriuose prieigos teisės turi būti apribojamos iki minimalių, būtinų darbo užduotims atlikti, teisių;</text:span></text:p>
      <text:p text:style-name="P725"><text:span text:style-name="T726">26.4</text:span><text:span text:style-name="T727">.</text:span><text:span text:style-name="T728"><text:tab/>ŽŪMPRIS naudotojų kompiuteriai turi būti apsaugoti lokaliomis saugasienėmis;</text:span></text:p>
      <text:p text:style-name="P729"><text:span text:style-name="T730">26.5</text:span><text:span text:style-name="T731">.</text:span><text:span text:style-name="T732"><text:tab/>ŽŪMPR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733"><text:span text:style-name="T734">27</text:span><text:span text:style-name="T735">.</text:span><text:span text:style-name="T736"><text:tab/></text:span><text:span text:style-name="T737">Programinės įrangos naudojimo ribojimo nuostatos:</text:span></text:p>
      <text:p text:style-name="P738"><text:span text:style-name="T739">27.1</text:span><text:span text:style-name="T740">.</text:span><text:span text:style-name="T741"><text:tab/>ŽŪMPRIS tarnybinėse stotyse turi veikti tik legali programinė įranga;</text:span></text:p>
      <text:p text:style-name="P742"><text:span text:style-name="T743">27.2</text:span><text:span text:style-name="T744">.</text:span><text:span text:style-name="T745"><text:tab/>periodiškai, bet ne rečiau kaip kartą per metus, turi būti atliekamas ŽŪMPRIS rizikos vertinimas ir informacinių technologijų saugos atitikties vertinimas, kuriuos inicijuoja ŽŪMPRIS saugos įgaliotinis.</text:span></text:p>
      <text:p text:style-name="P746"><text:span text:style-name="T747">28</text:span><text:span text:style-name="T748">.</text:span><text:span text:style-name="T749"><text:tab/></text:span><text:span text:style-name="T750">Kompiuterių tinklo filtravimo įrangos (užkardų, turinio kontrolės sistemų, tarnybinių stočių ir kitos) naudojimo nuostatos:</text:span></text:p>
      <text:p text:style-name="P751"><text:span text:style-name="T752">28.1</text:span><text:span text:style-name="T753">.</text:span><text:span text:style-name="T754"><text:tab/>ŽŪMPRIS naudotojų elektroninės informacijos perdavimo tinklo ir užkardų priežiūra vykdoma pagal ŽŪIKVC patvirtintą Kompiuterinio tinklo konfigūravimo ir stebėsenos tvarkos aprašą;</text:span></text:p>
      <text:p text:style-name="P755"><text:span text:style-name="T756">28.2</text:span><text:span text:style-name="T757">.</text:span><text:span text:style-name="T758"><text:tab/>tinklo ir užkardų konfigūracija peržiūrima ne rečiau kaip kartą per metus. Peržiūrą inicijuoja ŽŪMPRIS saugos įgaliotinis, o ją vykdo ŽŪMPRIS administratorius;</text:span></text:p>
      <text:p text:style-name="P759"><text:span text:style-name="T760">28.3</text:span><text:span text:style-name="T761">.</text:span><text:span text:style-name="T762"><text:tab/>visas duomenų srautas į internetą ir iš jo filtruojamas naudojant apsaugą nuo virusų ir kitos kenksmingos programinės įrangos;</text:span></text:p>
      <text:p text:style-name="P763"><text:span text:style-name="T764">28.4</text:span><text:span text:style-name="T765">.</text:span><text:span text:style-name="T766"><text:tab/>naudojamos turinio filtravimo sistemos;</text:span></text:p>
      <text:p text:style-name="P767"><text:span text:style-name="T768">28.5</text:span><text:span text:style-name="T769">.</text:span><text:span text:style-name="T770"><text:tab/>naudojamos taikomųjų programų kontrolės sistemos;</text:span></text:p>
      <text:p text:style-name="P771"><text:span text:style-name="T772">28.6</text:span><text:span text:style-name="T773">.</text:span><text:span text:style-name="T774"><text:tab/>apsaugai nuo elektroninės informacijos nutekinimo turi būti naudojama duomenų srautų analizės ir kontrolės įranga, galinti iššifruoti įeinančių ir išeinančių duomenų srautų duomenis.</text:span></text:p>
      <text:p text:style-name="P775"><text:span text:style-name="T776">29</text:span><text:span text:style-name="T777">.</text:span><text:span text:style-name="T778"><text:tab/></text:span><text:span text:style-name="T779">Leistinos ŽŪMPRIS naudotojų kompiuterių naudojimo ribos:</text:span></text:p>
      <text:p text:style-name="P780"><text:span text:style-name="T781">29.1</text:span><text:span text:style-name="T782">.</text:span><text:span text:style-name="T783"><text:tab/>stacionarūs ir nešiojamieji ŽŪMPRIS naudotojų kompiuteriai privalo būti naudojami tik su tiesioginių pareigų atlikimu susijusiai veiklai atlikti. Iš kompiuterių, kurie perduodami remontui ar techniniam aptarnavimui, turi būti pašalinta visa ŽŪMPRIS apriboto naudojimo elektroninė informacija;</text:span></text:p>
      <text:p text:style-name="P784"><text:span text:style-name="T785">29.2</text:span><text:span text:style-name="T786">.</text:span><text:span text:style-name="T787"><text:tab/>visiems ŽŪMPRIS naudotojų naudojamiems kompiuteriams privaloma naudoti papildomas saugos priemones, kuriomis patvirtinama kompiuterio ŽŪMPRIS naudotojo tapatybė bei šifruojami duomenys.</text:span></text:p>
      <text:p text:style-name="P788"><text:span text:style-name="T789">30</text:span><text:span text:style-name="T790">.</text:span><text:span text:style-name="T791"><text:tab/></text:span><text:span text:style-name="T792">Metodai, kuriais galima užtikrinti saugų ŽŪMPRIS elektroninės informacijos teikimą ir (ar) gavimą:</text:span></text:p>
      <text:p text:style-name="P793"><text:span text:style-name="T794">30.1</text:span><text:span text:style-name="T795">.</text:span><text:span text:style-name="T796"><text:tab/>ŽŪMPRIS duomenys perduodami automatiškai TCP/IP protokolu realiuoju laiku arba asinchroniniu režimu pagal ŽŪMPRIS duomenų teikimo ir gavimo sutartis, kuriose nustatytos perduodamų duomenų specifikacijos, perdavimo sąlygos ir tvarka;</text:span></text:p>
      <text:p text:style-name="P797"><text:span text:style-name="T798">30.2</text:span><text:span text:style-name="T799">.</text:span><text:span text:style-name="T800"><text:tab/>už duomenų teikimo ir gavimo sutartyse nurodomų saugos reikalavimų nustatymą, suformulavimą ir įgyvendinimo organizavimą atsakingas ŽŪMPRIS saugos įgaliotinis.</text:span></text:p>
      <text:p text:style-name="P801"><text:span text:style-name="T802">30.3</text:span><text:span text:style-name="T803">.</text:span><text:span text:style-name="T804"><text:tab/>ŽŪMPRIS perdavimas šifruotais ryšio kanalais;</text:span></text:p>
      <text:p text:style-name="P805"><text:span text:style-name="T806">30.4</text:span><text:span text:style-name="T807">.</text:span><text:span text:style-name="T808"><text:tab/>duomenų registravimui naudojamas saugus HTTPS protokolas;</text:span></text:p>
      <text:p text:style-name="P809"><text:span text:style-name="T810">30.5</text:span><text:span text:style-name="T811">.</text:span><text:span text:style-name="T812"><text:tab/>saugaus valstybinio duomenų perdavimo tinklo (SVDPT) naudojimas.</text:span></text:p>
      <text:p text:style-name="P813"><text:span text:style-name="T814">31</text:span><text:span text:style-name="T815">.</text:span><text:span text:style-name="T816"><text:tab/></text:span><text:span text:style-name="T817">Pagrindiniai atsarginių ŽŪMPRIS duomenų kopijų darymo ir atkūrimo reikalavimai:</text:span></text:p>
      <text:p text:style-name="P818"><text:span text:style-name="T819">31.1</text:span><text:span text:style-name="T820">.</text:span><text:span text:style-name="T821"><text:tab/>atsarginių ŽŪMPRIS duomenų kopijų darymas ir atkūrimas turi būti atliekamas laikantis Lietuvos Respublikos teisės aktų nustatytų reikalavimų;</text:span></text:p>
      <text:p text:style-name="P822"><text:span text:style-name="T823">31.2</text:span><text:span text:style-name="T824">.</text:span><text:span text:style-name="T825"><text:tab/>atsarginės ŽŪMPRIS duomenų kopijos turi būti daromos periodiškai (visų duomenų kopija – vieną kartą per savaitę) pagal ŽŪIKVC patvirtintą Svarbiausių veiklos duomenų ir kitos informacijos atsarginių kopijų administravimo tvarkos aprašą;</text:span></text:p>
      <text:p text:style-name="P826"><text:span text:style-name="T827">31.3</text:span><text:span text:style-name="T828">.</text:span><text:span text:style-name="T829"><text:tab/>atsarginių kopijų laikmenos yra pažymimos taip, kad jas būtų galima atpažinti;</text:span></text:p>
      <text:p text:style-name="P830"><text:span text:style-name="T831">31.4</text:span><text:span text:style-name="T832">.</text:span><text:span text:style-name="T833"><text:tab/>ŽŪMPRIS duomenų atkūrimas iš atsarginių duomenų kopijų turi būti periodiškai išbandomas pagal ŽŪIKVC patvirtintą Svarbiausių veiklos duomenų ir kitos informacijos atsarginių kopijų administravimo tvarkos aprašą. Bandymų eiga ir rezultatai pateikiami ŽŪMPRIS saugos įgaliotiniui;</text:span></text:p>
      <text:p text:style-name="P834"><text:span text:style-name="T835">31.5</text:span><text:span text:style-name="T836">.</text:span><text:span text:style-name="T837"><text:tab/>už atsarginių ŽŪMPRIS duomenų kopijų darymą ir atkūrimą ir už ŽŪMPRIS taikomosios programinės įrangos (aplikacijų) kopijų inicijavimą atsakingas ŽŪMPRIS saugos įgaliotinis, o už vykdymą – ŽŪMPRIS administratorius;</text:span></text:p>
      <text:p text:style-name="P838"><text:span text:style-name="T839">31.6</text:span><text:span text:style-name="T840">.</text:span><text:span text:style-name="T841"><text:tab/>atsarginės ŽŪMPRIS duomenų kopijos turi būti saugomos užrakintoje nedegioje spintoje, kitose patalpose arba kitame pastate, nei yra įrašymo įrenginys.</text:span></text:p>
      <text:p text:style-name="P842"/>
      <text:p text:style-name="P843"><text:span text:style-name="T844">IV</text:span><text:span text:style-name="T845"><text:s/>SKYRIUS</text:span></text:p>
      <text:p text:style-name="P846"><text:span text:style-name="T847">REIKALAVIMAI PERSONALUI</text:span></text:p>
      <text:p text:style-name="P848"/>
      <text:p text:style-name="P849"><text:span text:style-name="T850">32</text:span><text:span text:style-name="T851">.</text:span><text:span text:style-name="T852"><text:tab/></text:span><text:span text:style-name="T853">ŽŪMPRIS saugos įgaliotinis privalo išmanyti elektroninės informacijos saugos užtikrinimo principus, savo darbe vadovautis saugos dokumentais bei kitais Lietuvos Respublikos ir Europos Sąjungos teisės aktais, reglamentuojančiais saugų duomenų tvarkymą, standartais ir kitais dokumentais, sugebėti prižiūrėti, kaip įgyvendinama ŽŪMPRIS elektroninės informacijos saugumo politika, tobulinti kvalifikaciją elektroninės informacijos saugos srityje.</text:span></text:p>
      <text:p text:style-name="P854"><text:span text:style-name="T855">33</text:span><text:span text:style-name="T856">.</text:span><text:span text:style-name="T857"><text:tab/></text:span><text:span text:style-name="T858">ŽŪMPRIS saugos įgaliotiniu negali būti skiriamas asmuo, turintis neišnykusį ar nepanaikintą teistumą už nusikaltimą elektroninių duomenų ir informacinių sistemų saugumui, taip<text:s/></text:span><text:soft-page-break/><text:span text:style-name="T859">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860"><text:span text:style-name="T861">34</text:span><text:span text:style-name="T862">.</text:span><text:span text:style-name="T863"><text:tab/></text:span><text:span text:style-name="T864">ŽŪMPRIS administratorius privalo išmanyti ŽŪMPRIS elektroninės informacijos saugumo politikos principus, mokėti užtikrinti jų saugą, mokėti dirbti su duomenų perdavimo tinklais, užtikrinti jų saugą, taip pat administruoti ir prižiūrėti informacines sistemas, turi būti susipažinęs su šiais Saugos nuostatais ir kitais su elektroninės informacijos sauga susijusiais dokumentais, darbo saugos taisyklėmis.</text:span></text:p>
      <text:p text:style-name="P865"><text:span text:style-name="T866">35</text:span><text:span text:style-name="T867">.</text:span><text:span text:style-name="T868"><text:tab/></text:span><text:span text:style-name="T869">ŽŪMPRIS administratorius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870"><text:span text:style-name="T871">36</text:span><text:span text:style-name="T872">.</text:span><text:span text:style-name="T873"><text:tab/></text:span><text:span text:style-name="T874">ŽŪMPRIS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span></text:p>
      <text:p text:style-name="P875"><text:span text:style-name="T876">37</text:span><text:span text:style-name="T877">.</text:span><text:span text:style-name="T878"><text:tab/></text:span><text:span text:style-name="T879">ŽŪMPRIS naudotojai, pastebėję informacijos saugumo politikos pažeidimų, nusikalstamos veikos požymių ar netinkamai veikiančių ŽŪMPRIS elektroninės informacijos saugos užtikrinimo priemonių, nedelsdami privalo apie tai pranešti ŽŪIKVC.</text:span></text:p>
      <text:p text:style-name="P880"><text:span text:style-name="T881">38</text:span><text:span text:style-name="T882">.</text:span><text:span text:style-name="T883"><text:tab/></text:span><text:span text:style-name="T884">ŽŪMPRIS administratorius apie šių Saugos nuostatų 18 punkte <text:s/>nurodytus pažeidimus informuoja ŽŪMPRIS saugos įgaliotinį. Įtaręs neteisėtą veiką, pažeidžiančią ar neišvengiamai pažeidžiančią ŽŪMPRIS elektroninę informaciją (jos konfidencialumą, vientisumą ar prieinamumą), ŽŪMPRIS saugos įgaliotinis apie tai turi pranešti ŽŪIKVC vadovui ir kompetentingoms institucijoms.</text:span></text:p>
      <text:p text:style-name="P885"><text:span text:style-name="T886">39</text:span><text:span text:style-name="T887">.</text:span><text:span text:style-name="T888"><text:tab/></text:span><text:span text:style-name="T889">ŽŪMPRIS naudotojų administratorius turi būti gerai susipažinęs su Lietuvos Respublikos asmens duomenų teisinės apsaugos įstatymu ir kitais teisės aktais, reglamentuojančiais asmens duomenų saugą, žinoti visus sutartinius įsipareigojimus ir teisės aktus, susijusius su ŽŪMPRIS naudotojų administravimu.</text:span></text:p>
      <text:p text:style-name="P890"><text:span text:style-name="T891">40</text:span><text:span text:style-name="T892">.</text:span><text:span text:style-name="T893"><text:tab/></text:span><text:span text:style-name="T894">ŽŪMPRIS naudotojų administratorius turi žinoti ŽŪMPRIS vaidmenis ir jų suteikimo principus.</text:span></text:p>
      <text:p text:style-name="P895"><text:span text:style-name="T896">41</text:span><text:span text:style-name="T897">.</text:span><text:span text:style-name="T898"><text:tab/></text:span><text:span text:style-name="T899">ŽŪMPRIS naudotojų informacijos saugos mokymai ir žinių atnaujinimas atliekamas kasmet, laisvai pasirenkama forma. Už tai atsakingas ŽŪMPRIS saugos įgaliotinis.</text:span></text:p>
      <text:p text:style-name="P900"/>
      <text:p text:style-name="P901"><text:span text:style-name="T902">V</text:span><text:span text:style-name="T903"><text:s/>SKYRIUS</text:span></text:p>
      <text:p text:style-name="P904"><text:span text:style-name="T905">ŽŪMPRIS NAUDOTOJŲ SUPAŽINDINIMO SU SAUGOS DOKUMENTAIS PRINCIPAI</text:span></text:p>
      <text:p text:style-name="P906"/>
      <text:p text:style-name="P907"><text:span text:style-name="T908">42</text:span><text:span text:style-name="T909">.</text:span><text:span text:style-name="T910"><text:tab/></text:span><text:span text:style-name="T911">ŽŪMPRIS naudotojų supažindinimą su saugos dokumentais bei teisės aktais, kuriais vadovaujamasi tvarkant elektroninę informaciją, užtikrinat jos saugumą, jo įrodomumą ir atsakomybę už jų reikalavimų nesilaikymą yra atsakingas ŽŪMPRIS saugos įgaliotinis.</text:span></text:p>
      <text:p text:style-name="P912"/>
      <text:p text:style-name="P913"><text:span text:style-name="T914">43</text:span><text:span text:style-name="T915">.</text:span><text:span text:style-name="T916"><text:tab/></text:span><text:span text:style-name="T917">Saugos dokumentai yra viešai skelbiami ŽŪIKVC interneto svetainėje.</text:span></text:p>
      <text:p text:style-name="P918"><text:span text:style-name="T919">44</text:span><text:span text:style-name="T920">.</text:span><text:span text:style-name="T921"><text:tab/></text:span><text:span text:style-name="T922">ŽŪIKVC patvirtinta Informacijos saugumo politikos santrauka ir Išorinių naudotojų administravimo taisyklės yra viešai skelbiamos ŽŪIKVC interneto svetainėje ir yra privalomos visiems ŽŪMPRIS naudotojams, dirbantiems su ŽŪMPRIS.</text:span></text:p>
      <text:p text:style-name="P923"><text:span text:style-name="T924">45</text:span><text:span text:style-name="T925">.</text:span><text:span text:style-name="T926"><text:tab/></text:span><text:span text:style-name="T927">Pirmą kartą prisijungęs prie ŽŪMPRIS naudotojas privalo susipažinti su Informacijos saugumo politikos santrauka, Išorinių naudotojų administravimo taisyklėmis, ŽŪMPRIS nuostatais, Saugos nuostatais ir kitais saugos dokumentais.<text:s/></text:span></text:p>
      <text:p text:style-name="P928"><text:span text:style-name="T929">46</text:span><text:span text:style-name="T930">.</text:span><text:span text:style-name="T931"><text:tab/></text:span><text:span text:style-name="T932">Pasikeitus šių Saugos nuostatų 14 punkte nurodytiems dokumentams, ŽŪMPRIS naudotojas privalo su jais pakartotinai susipažinti.</text:span></text:p>
      <text:p text:style-name="P933"><text:span text:style-name="T934">VI</text:span><text:span text:style-name="T935"><text:s/>SKYRIUS</text:span></text:p>
      <text:p text:style-name="P936"><text:span text:style-name="T937">BAIGIAMOSIOS NUOSTATOS</text:span></text:p>
      <text:p text:style-name="P938"/>
      <text:p text:style-name="P939"><text:span text:style-name="T940">47</text:span><text:span text:style-name="T941">.</text:span><text:span text:style-name="T942"><text:tab/></text:span><text:span text:style-name="T943">Saugos nuostatai privalomi ŽŪMPRIS valdytojos ir ŽŪMPRIS tvarkytojų darbuotojams, ŽŪMPRIS naudotojams, kurie tvarko ŽŪMPRIS elektroninę informaciją.</text:span></text:p>
      <text:p text:style-name="P944"><text:span text:style-name="T945">48</text:span><text:span text:style-name="T946">.</text:span><text:span text:style-name="T947"><text:tab/></text:span><text:span text:style-name="T948">Asmenys, pažeidę šiuos Saugos nuostatus, atsako teisės aktų nustatyta tvarka.</text:span></text:p>
      <text:p text:style-name="P949"><text:span text:style-name="T950">49</text:span><text:span text:style-name="T951">.</text:span><text:span text:style-name="T952"><text:tab/></text:span><text:span text:style-name="T953">Saugos nuostatų ir kitos su ŽŪMPRIS elektroninės informacijos sauga susijusios dokumentacijos priežiūrą ar keitimą inicijuoja ŽŪIKVC.</text:span></text:p>
      <text:p text:style-name="P954"><text:span text:style-name="T9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9T13:22:00Z</meta:creation-date>
    <dc:date>2017-12-19T13:22:00Z</dc:date>
    <meta:template xlink:href="Normal.dotm" xlink:type="simple"/>
    <meta:editing-cycles>1</meta:editing-cycles>
    <meta:editing-duration>PT0S</meta:editing-duration>
    <meta:document-statistic meta:page-count="15" meta:paragraph-count="784" meta:word-count="3970" meta:character-count="32963" meta:row-count="875" meta:non-whitespace-character-count="29777"/>
  </office:meta>
</office:document-meta>
</file>