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text-properties style:font-size-complex="12pt"/>
    </style:style>
    <style:style style:name="P3" style:parent-style-name="Normal" style:family="paragraph">
      <style:paragraph-properties fo:text-align="center" style:line-height-at-least="0.1666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keep-with-next="always" fo:widows="0" fo:orphans="0">
        <style:tab-stops>
          <style:tab-stop style:type="left" style:position="5.4145in"/>
        </style:tab-stops>
      </style:paragraph-properties>
      <style:text-properties style:font-size-complex="12pt"/>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margin-left="4.3312in" style:page-number="1">
        <style:tab-stops/>
      </style:paragraph-properties>
      <style:text-properties fo:color="#000000" style:font-size-complex="12pt"/>
    </style:style>
    <style:style style:name="P30" style:parent-style-name="Normal" style:family="paragraph">
      <style:paragraph-properties fo:margin-left="4.3312in">
        <style:tab-stops/>
      </style:paragraph-properties>
      <style:text-properties fo:color="#000000" style:font-size-complex="12pt"/>
    </style:style>
    <style:style style:name="P31" style:parent-style-name="Normal" style:family="paragraph">
      <style:paragraph-properties fo:margin-left="4.3312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indent="0.5in"/>
      <style:text-properties style:font-size-complex="12pt"/>
    </style:style>
    <style:style style:name="P36" style:parent-style-name="Normal" style:family="paragraph">
      <style:paragraph-properties style:punctuation-wrap="simple" fo:text-indent="0.5in"/>
      <style:text-properties style:font-size-complex="12pt"/>
    </style:style>
    <style:style style:name="P37" style:parent-style-name="Normal" style:family="paragraph">
      <style:paragraph-properties style:punctuation-wrap="simple" fo:text-align="center">
        <style:tab-stops>
          <style:tab-stop style:type="left" style:position="3.5437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punctuation-wrap="simple" fo:text-align="center" fo:text-indent="0.5in"/>
      <style:text-properties style:font-size-complex="12pt"/>
    </style:style>
    <style:style style:name="P40" style:parent-style-name="Normal" style:family="paragraph">
      <style:paragraph-properties style:punctuation-wrap="simple" fo:text-align="center" fo:text-indent="0.5in"/>
      <style:text-properties style:font-size-complex="12pt"/>
    </style:style>
    <style:style style:name="P41" style:parent-style-name="Normal" style:family="paragraph">
      <style:paragraph-properties fo:text-align="center"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in"/>
      <style:text-properties fo:font-weight="bold" style:font-weight-asian="bold"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text-indent="0.5in"/>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06%"/>
      <style:text-properties fo:font-weight="bold" style:font-weight-asian="bold" style:font-weight-complex="bold" style:font-size-complex="12p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text-indent="0.5in">
        <style:tab-stops>
          <style:tab-stop style:type="center" style:position="2.884in"/>
          <style:tab-stop style:type="left" style:position="4.75in"/>
          <style:tab-stop style:type="right" style:position="5.768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text:span text:style-name="T6">LIETUVOS BANKO VALDYBA</text:span></text:p>
      <text:p text:style-name="P7"/>
      <text:p text:style-name="P8">NUTARIMAS</text:p>
      <text:p text:style-name="P9">DĖL PALŪKANŲ NORMŲ UŽ LIETUVOS BANKE LAIKOMUS SU PINIGŲ POLITIKA NESUSIJUSIUS INDĖLIUS APRAŠO PATVIRTINIMO</text:p>
      <text:p text:style-name="P10"/>
      <text:p text:style-name="P11">2024 m. spalio 31 d. Nr. 03-126</text:p>
      <text:p text:style-name="P12">Vilnius</text:p>
      <text:p text:style-name="P13"/>
      <text:p text:style-name="P14"><text:span text:style-name="T15">Lietuvos banko valdyba, vadovaudamasi 2024 m. balandžio 16 d. Europos Centrinio Banko sprendimu (ES) 2024/1209 dėl atlyginimo už nacionaliniuose centriniuose bankuose ir Europos Centriniame Banke laikomus su pinigų politika nesusijusius indėlius (ECB/2024/11), n u t a r i a:</text:span></text:p>
      <text:p text:style-name="P16"><text:span text:style-name="T17">1</text:span><text:span text:style-name="T18">.</text:span><text:span text:style-name="T19"><text:tab/>Patvirtinti Palūkanų normų už Lietuvos banke laikomus su pinigų politika nesusijusius indėlius aprašą (pridedama).</text:span></text:p>
      <text:p text:style-name="P20"><text:span text:style-name="T21">2</text:span><text:span text:style-name="T22">. Nustatyti, kad šis nutarimas įsigalioja 2024 m. gruodžio 1 d.</text:span></text:p>
      <text:p text:style-name="P23"/>
      <text:p text:style-name="P24"/>
      <text:p text:style-name="P25"/>
      <text:h text:style-name="P26" text:outline-level="3">Valdybos pirmininkas<text:tab/>Gediminas Šimkus</text:h>
      <text:p text:style-name="P27"/>
      <text:soft-page-break/>
      <text:p text:style-name="P28">PATVIRTINTA</text:p>
      <text:p text:style-name="P30">Lietuvos banko valdybos</text:p>
      <text:p text:style-name="P31"><text:span text:style-name="T32">2024 m. spalio 31 d.</text:span><text:span text:style-name="T33"><text:s/>nutarimu</text:span><text:span text:style-name="T34"><text:s/>Nr. 03-126<text:s/></text:span></text:p>
      <text:p text:style-name="P35"/>
      <text:p text:style-name="P36"/>
      <text:p text:style-name="P37"><text:span text:style-name="T38">PALŪKANŲ NORMŲ UŽ LIETUVOS BANKE LAIKOMUS SU PINIGŲ POLITIKA NESUSIJUSIUS INDĖLIUS APRAŠA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Palūkanų normų už Lietuvos banke laikomus su pinigų politika nesusijusius indėlius aprašo (toliau – Aprašas) tikslas – nustatyti palūkanų normas, taikomas už Lietuvos banke laikomus su pinigų politika nesusijusius indėlius. Aprašas parengtas vadovaujantis 2024 m. balandžio 16 d. Europos Centrinio Banko sprendimu (ES) 2024/1209 dėl atlyginimo už nacionaliniuose centriniuose bankuose ir Europos Centriniame Banke laikomus su pinigų politika nesusijusius indėlius (ECB/2024/11). Aprašas atspindi suderintą Europos Centrinio Banko (ECB) su pinigų politika nesusijusių indėlių palūkanų normų nustatymo logiką ir yra teisinis pagrindas nustatyti palūkanų normas, taikomas įvairiems tokių indėlių tipams.</text:span></text:p>
      <text:p text:style-name="P51"><text:span text:style-name="T52">2</text:span><text:span text:style-name="T53">.</text:span><text:span text:style-name="T54"><text:tab/>Apraše nustatytos palūkanų normos už Lietuvos banke (LB) laikomus su pinigų politika nesusijusius indėlius taikomos visų LB laikomų indėlių tipams, kuriems taikoma viena iš toliau nurodytų priemonių:</text:span></text:p>
      <text:p text:style-name="P55"><text:span text:style-name="T56">2.1</text:span><text:span text:style-name="T57">.</text:span><text:span text:style-name="T58"><text:tab/>2019 m. balandžio 9 d. Europos Centrinio Banko gairės (ES) 2019/671 dėl nacionalinių centrinių bankų vidaus turto ir įsipareigojimų valdymo operacijų (ECB/2019/7) (toliau – DALM gairės);</text:span></text:p>
      <text:p text:style-name="P59"><text:span text:style-name="T60">2.2</text:span><text:span text:style-name="T61">.</text:span><text:span text:style-name="T62"><text:tab/>2024 m. balandžio 16 d. Europos Centrinio Banko gairės (ES) 2024/1211 dėl Eurosistemos atsargų valdymo paslaugų teikimo eurais euro zonoje nesantiems centriniams bankams ir šalims bei tarptautinėms organizacijoms (ECB/2024/13) (toliau – ERMS gairės);</text:span></text:p>
      <text:p text:style-name="P63"><text:span text:style-name="T64">2.3</text:span><text:span text:style-name="T65">.</text:span><text:span text:style-name="T66"><text:tab/>2022 m. vasario 24 d. Europos Centrinio Banko gairės (ES) 2022/912 dėl naujos kartos Transeuropinės automatizuotos realaus laiko atskirųjų atsiskaitymų skubių pervedimų sistemos (TARGET), kuriomis panaikinamos Gairės ECB/2012/27 (ECB/2022/8) (toliau – TARGET gairės);</text:span></text:p>
      <text:p text:style-name="P67"><text:span text:style-name="T68">2.4</text:span><text:span text:style-name="T69">.</text:span><text:span text:style-name="T70"><text:tab/>2022 m. balandžio 19 d. Europos Centrinio Banko sprendimas (ES) 2022/911 dėl TARGET-ECB sąlygų, kuriuo panaikinamas Sprendimas ECB/2007/7 (ECB/2022/22) (toliau – Sprendimas dėl TARGET).</text:span></text:p>
      <text:p text:style-name="P71"/>
      <text:p text:style-name="P72"><text:span text:style-name="T73">II</text:span><text:span text:style-name="T74"><text:s/>SKYRIUS</text:span></text:p>
      <text:p text:style-name="P75"><text:span text:style-name="T76">VARTOJAMOS SĄVOKOS</text:span></text:p>
      <text:p text:style-name="P77"/>
      <text:p text:style-name="P78"><text:span text:style-name="T79">3</text:span><text:span text:style-name="T80">.</text:span><text:span text:style-name="T81"><text:tab/>Apraše vartojamos sąvokos:</text:span></text:p>
      <text:p text:style-name="P82"><text:span text:style-name="T83">3.1</text:span><text:span text:style-name="T84">.</text:span><text:span text:style-name="T85"><text:tab/></text:span><text:span text:style-name="T86">€STR<text:s/></text:span><text:span text:style-name="T87">– euro trumpalaikio skolinimosi norma, kaip apibrėžta 2019 m. liepos 10 d. Europos Centrinio Banko gairių (ES) 2019/1265 dėl euro trumpalaikio skolinimosi normos (€STR) (ECB/2019/19) 2 straipsnio 2 dalyje ir paskelbta Europos Centrinio Banko;</text:span></text:p>
      <text:p text:style-name="P88"><text:span text:style-name="T89">3.2</text:span><text:span text:style-name="T90">.</text:span><text:span text:style-name="T91"><text:tab/></text:span><text:span text:style-name="T92">Indėlis</text:span><text:span text:style-name="T93"><text:s/>– kredito likutis eurais ar kita valiuta, kuris atsiranda dėl Lietuvos banko sąskaitoje laikomų lėšų arba dėl laikinų situacijų, susidariusių dėl kitų Lietuvos banko teikiamų paslaugų, dėl kurių į Lietuvos banko balansą įrašomas įsipareigojimas, ir kurį Lietuvos bankas privalo grąžinti pagal taikytinas sutartines ar reguliavimo sąlygas;</text:span></text:p>
      <text:p text:style-name="P94"><text:span text:style-name="T95">3.3</text:span><text:span text:style-name="T96">.</text:span><text:span text:style-name="T97"><text:tab/></text:span><text:span text:style-name="T98"><text:s/>Su pinigų politika nesusiję indėliai</text:span><text:span text:style-name="T99"><text:s/>– indėliai, kurie nėra laikomi įgyvendinant bendrą pinigų politiką, kaip nustatyta Europos Centrinio Banko valdančiosios tarybos, ir kuriems taikoma viena iš Aprašo 2.1–2.4 papunkčiuose nurodytų priemonių;</text:span><text:span text:style-name="T100"><text:s/></text:span></text:p>
      <text:p text:style-name="P101"><text:span text:style-name="T102">3.4</text:span><text:span text:style-name="T103">.</text:span><text:span text:style-name="T104"><text:s/>Vyriausybės indėliai<text:s/></text:span><text:span text:style-name="T105">– visų viešųjų subjektų ar bet kokių Europos Sąjungos viešųjų subjektų, nurodytų Sutarties dėl Europos Sąjungos veikimo 123 straipsnyje, kaip aiškinama pagal 1993 m. gruodžio 13 d. Tarybos reglamentą (EB) Nr. 3603/93, nustatantį apibrėžimus, susijusius su Sutarties 104 ir 104b (1) straipsniuose numatytų draudimų taikymu, (išskyrus valstybei nuosavybės teise priklausančias kredito įstaigas, kurioms atsargų pasiūlos atžvilgiu taikomas toks pat statusas, kaip privačioms kredito įstaigoms) su pinigų politika nesusiję indėliai, įskaitant Lietuvos Respublikos finansų ministerijos lėšas, laikomas mokėjimo sistemos CENTROlink dalyvio finansinio užstato sąskaitose, ir Finansų ministerijos lėšas, laikomas mokėjimo sistemos TARGET-LIETUVOS BANKAS realaus laiko atskirųjų atsiskaitymų specialiosiose lėšų sąskaitose (RLAA SLS), bei lėšos kitų Lietuvos banko klientų, kurie yra viešieji subjektai, vardu atidarytose piniginių lėšų sąskaitose Lietuvos banke.</text:span></text:p>
      <text:p text:style-name="P106"/>
      <text:p text:style-name="Normal"/>
      <text:p text:style-name="P107"><text:span text:style-name="T108">III</text:span><text:span text:style-name="T109"><text:s/>SKYRIUS</text:span></text:p>
      <text:p text:style-name="P110"><text:span text:style-name="T111">PALŪKANŲ NORMOS UŽ SU PINIGŲ POLITIKA NESUSIJUSIUS INDĖLIUS<text:s/></text:span></text:p>
      <text:p text:style-name="P112"/>
      <text:p text:style-name="P113"><text:span text:style-name="T114">4</text:span><text:span text:style-name="T115">.</text:span><text:span text:style-name="T116"><text:tab/>LB laikomiems su pinigų politika nesusijusiems indėliams, kuriems taikomos DALM gairės, taikomos šios palūkanų normos:</text:span></text:p>
      <text:p text:style-name="P117"><text:span text:style-name="T118">4.1</text:span><text:span text:style-name="T119">.</text:span><text:span text:style-name="T120"><text:tab/>Vyriausybės indėliams eurais – €STR, atėmus 20 bazinių punktų;<text:s/></text:span></text:p>
      <text:p text:style-name="P121"><text:span text:style-name="T122">4.2</text:span><text:span text:style-name="T123">.</text:span><text:span text:style-name="T124"><text:tab/>Vyriausybės indėliams eurais, susijusiems su koregavimo programa, – 0 proc. palūkanų norma, arba €STR, atėmus 20 bazinių punktų, taikant tą dydį, kuris yra didesnis;</text:span></text:p>
      <text:p text:style-name="P125"><text:span text:style-name="T126">4.3</text:span><text:span text:style-name="T127">.</text:span><text:span text:style-name="T128"><text:tab/>Vyriausybės indėliams, išreikštiems kita nei euro valiuta, – 0 proc., arba neužtikrintų sandorių atitinkama valiuta vienos nakties rinkos palūkanų norma, atėmus 20 bazinių punktų, taikant tą dydį, kuris yra mažesnis;</text:span></text:p>
      <text:p text:style-name="P129"><text:span text:style-name="T130">4.4</text:span><text:span text:style-name="T131">.</text:span><text:span text:style-name="T132"><text:tab/>indėliams, išskyrus Vyriausybės indėlius eurais, t. y. išskyrus Finansų ministerijos lėšas, laikomas mokėjimo sistemos CENTROlink dalyvio finansinio užstato sąskaitose, – 0 proc. palūkanų norma, arba €STR, atėmus 20 bazinių punktų, taikant tą dydį, kuris yra mažesnis.</text:span></text:p>
      <text:p text:style-name="P133"><text:span text:style-name="T134">5</text:span><text:span text:style-name="T135">.</text:span><text:span text:style-name="T136"><text:tab/>LB laikomiems su pinigų politika nesusijusiems indėliams, kuriems taikomos ERMS gairės, taikomos šios palūkanų normos:</text:span></text:p>
      <text:p text:style-name="P137"><text:span text:style-name="T138">5.1</text:span><text:span text:style-name="T139">.</text:span><text:span text:style-name="T140"><text:tab/>indėliams, neviršijantiems LB nustatyto pirmojo lygio limito, – €STR, atėmus 20 bazinių punktų;</text:span></text:p>
      <text:p text:style-name="P141"><text:span text:style-name="T142">5.2</text:span><text:span text:style-name="T143">.</text:span><text:span text:style-name="T144"><text:tab/>indėliams, viršijantiems LB nustatytą pirmojo lygio limitą, – €STR, atėmus 20 bazinių punktų.</text:span></text:p>
      <text:p text:style-name="P145"><text:span text:style-name="T146">6</text:span><text:span text:style-name="T147">.</text:span><text:span text:style-name="T148"><text:tab/>Su pinigų politika nesusijusiems indėliams, kuriems taikomos TARGET gairės ir Sprendimas dėl TARGET, taikomos šios palūkanų normos:<text:s/></text:span></text:p>
      <text:p text:style-name="P149"><text:span text:style-name="T150">6.1</text:span><text:span text:style-name="T151">.</text:span><text:span text:style-name="T152"><text:tab/></text:span><text:span text:style-name="T153">TARGET sistemoje laikomų Vyriausybės indėlių eurais atveju taikomas Aprašo 4.1 papunktyje nurodytas atlyginimas;</text:span></text:p>
      <text:p text:style-name="P154"><text:span text:style-name="T155">6.2</text:span><text:span text:style-name="T156">.</text:span><text:span text:style-name="T157"><text:tab/>TARGET sistemoje laikomų su pinigų politika nesusijusių indėlių atveju, išskyrus Aprašo 6.1 papunktyje nurodytus Vyriausybės indėlius ir atvejus, kai taikomas Aprašo 6.3 papunktis, – 0 proc. palūkanų norma, arba €STR, atėmus 20 bazinių punktų, taikant tą dydį, kuris yra mažesnis;</text:span></text:p>
      <text:p text:style-name="P158"><text:span text:style-name="T159">6.3</text:span><text:span text:style-name="T160">.</text:span><text:span text:style-name="T161"><text:tab/>už vienos nakties likučius, laikomus TIPS IS techninėje sąskaitoje arba RLAA IS techninėje sąskaitoje, skirtoje IS atsiskaitymo procedūrai D, ir Europos ekonominės erdvės finansų rinkų infrastruktūrų laikomiems garantiniams fondams, įskaitant tuos, kurie laikomi IS garantinio fondo sąskaitoje, – €STR, atėmus 0 bazinių punktų.</text:span></text:p>
      <text:p text:style-name="P162"><text:span text:style-name="T163">7</text:span><text:span text:style-name="T164">.</text:span><text:span text:style-name="T165"><text:tab/>Kai bet kuriam iš šiame skyriuje nurodytų indėlių taikoma neigiama palūkanų norma, indėlio turėtojas turi pareigą mokėti palūkanas LB, o LB gali atitinkamai debetuoti susijusią indėlių sąskaitą.</text:span></text:p>
      <text:p text:style-name="P166"><text:span text:style-name="T167">__________________</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11-04T15:40:00Z</meta:creation-date>
    <dc:date>2024-11-04T15:40:00Z</dc:date>
    <meta:print-date>2014-03-27T06:44:00Z</meta:print-date>
    <meta:template xlink:href="Normal.dotm" xlink:type="simple"/>
    <meta:editing-cycles>2</meta:editing-cycles>
    <meta:editing-duration>PT0S</meta:editing-duration>
    <meta:user-defined meta:name="Title">Medžiaga Valdybos posėdžiui dėl palūkanų normų už su pinigų politika nesusijusius indėlius nustatymo</meta:user-defined>
    <meta:user-defined meta:name="reg_nr">V 2024/(1.142.E-3800)-335-124</meta:user-defined>
    <meta:user-defined meta:name="dok_data">2024-10-25</meta:user-defined>
    <meta:user-defined meta:name="pas_pareigos">Skyriaus vadovas, pavaduojantis direktorių</meta:user-defined>
    <meta:user-defined meta:name="pas_pareigos_1"/>
    <meta:user-defined meta:name="dok_pasirase">Dainius Grikinis</meta:user-defined>
    <meta:user-defined meta:name="dok_pasirase_1"/>
    <meta:user-defined meta:name="dok_rubrika">LB Valdybos posėdžių dokumentai</meta:user-defined>
    <meta:user-defined meta:name="AprvLog_1a">Vizuotas (1.0) -  Einorienė Živilė - Data:  2024-10-25,  , Vizuotas (1.0) -  Rosinas Aleksandras - Data:  2024-10-25,  , Vizuotas (1.0) -  Dvilinskienė Edita - Data:  2024-10-25,  , Vizuotas (1.0) -  Ruzgys Evaldas - Data:  2024-10-25,  , Vizuotas (1.0) -</meta:user-defined>
    <meta:user-defined meta:name="AprvLog_2a">Pasirašytas (1.0) - Ignotas Marius (l.e.p. Grikinis Dainius) - Data: 2024-10-25</meta:user-defined>
    <meta:user-defined meta:name="DocID">F7D1A3D2165F2C93C2258BC10045886D</meta:user-defined>
    <meta:user-defined meta:name="Projektas"> </meta:user-defined>
    <meta:user-defined meta:name="MSIP_Label_e5564178-1ca1-4992-b45e-fdaf9919e704_Enabled">true</meta:user-defined>
    <meta:user-defined meta:name="MSIP_Label_e5564178-1ca1-4992-b45e-fdaf9919e704_SetDate">2024-07-08T07:25:36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b29a857a-7ad0-4e3b-bdcb-7a7f50771d1b</meta:user-defined>
    <meta:user-defined meta:name="MSIP_Label_e5564178-1ca1-4992-b45e-fdaf9919e704_ContentBits">0</meta:user-defined>
    <meta:document-statistic meta:page-count="3" meta:paragraph-count="61" meta:word-count="1011" meta:character-count="7030" meta:row-count="164" meta:non-whitespace-character-count="6080"/>
  </office:meta>
</office:document-meta>
</file>