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name-complex="Tahoma"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text-position="super 66.6%"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Lucida Sans Unicode" style:font-name-complex="Tahoma" fo:letter-spacing="0.0416in" style:font-size-complex="12pt"/>
    </style:style>
    <style:style style:name="T26" style:parent-style-name="DefaultParagraphFont" style:family="text">
      <style:text-properties style:font-name-asian="Lucida Sans Unicode" style:font-name-complex="Tahoma" fo:letter-spacing="0.0416in"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margin-left="0.1118in" fo:text-indent="0.4791in">
        <style:tab-stops/>
      </style:paragraph-properties>
      <style:text-properties fo:hyphenate="false"/>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P3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1" style:parent-style-name="Normal" style:family="paragraph">
      <style:paragraph-properties fo:widows="0" fo:orphans="0"/>
      <style:text-properties fo:hyphenate="false"/>
    </style:style>
    <style:style style:name="P222" style:parent-style-name="Normal" style:family="paragraph">
      <style:paragraph-properties fo:widows="0" fo:orphans="0"/>
      <style:text-properties fo:hyphenate="false"/>
    </style:style>
    <style:style style:name="P223" style:parent-style-name="Normal" style:family="paragraph">
      <style:paragraph-properties fo:widows="0" fo:orphans="0"/>
      <style:text-properties fo:hyphenate="false"/>
    </style:style>
    <style:style style:name="P224"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10">ŠIAULIŲ MIESTO SAVIVALDYBĖS MERAS</text:p>
      <text:p text:style-name="P11"/>
      <text:p text:style-name="P12">POTVARKIS</text:p>
      <text:p text:style-name="P13">DĖL ŠIAULIŲ MIESTO SAVIVALDYBĖS TARYBOS POSĖDŽIO<text:s/></text:p>
      <text:p text:style-name="P14">SUŠAUKIMO</text:p>
      <text:p text:style-name="P15"/>
      <text:p text:style-name="P16">2022 m. sausio 27 d. Nr. M-5</text:p>
      <text:p text:style-name="P17">Šiauliai</text:p>
      <text:p text:style-name="P18"/>
      <text:p text:style-name="P19"/>
      <text:p text:style-name="P20"><text:span text:style-name="T21">Vadovaudamasis Lietuvos Respublikos vietos savivaldos įstatymo 13 straipsnio 11<text:s/></text:span><text:span text:style-name="T22">1</text:span><text:span text:style-name="T23"><text:s/>dalimi, 20 straipsnio 2 dalies 1 punktu, atsižvelgdamas į Lietuvos Respublikos Vyriausybės 2020 m. vasario 26 d. nutarimą Nr. 152 „Dėl valstybės lygio ekstremaliosios situacijos paskelbimo“:</text:span></text:p>
      <text:p text:style-name="P24"><text:span text:style-name="T25">1</text:span><text:span text:style-name="T26">.Sušaukiu</text:span><text:span text:style-name="T27">2022 m. vasario 3 d. 13 val. Šiaulių miesto savivaldybės tarybos posėdį, kuris vyks nuotoliniu būdu elektroninėmis ryšių priemonėmis, naudojantis konferencinio ryšio platforma „Zoom.us“.<text:s/></text:span></text:p>
      <text:p text:style-name="P28"><text:span text:style-name="T29">2</text:span><text:span text:style-name="T30">. N u r o d a u Tarybos ir mero sekretoriatui, likus ne mažiau kaip 30 minučių iki Tarybos posėdžio, išsiųsti Šiaulių miesto savivaldybės tarybos narių deklaruotais elektroniniais pašto adresais nuorodą prisijungimui prie Tarybos posėdžio.</text:span></text:p>
      <text:p text:style-name="P31"><text:span text:style-name="T32">3</text:span><text:span text:style-name="T33">. S u d a r a u Tarybos posėdžio darbotvarkę ir teikiu svarstyti šiuos klausimus:</text:span></text:p>
      <text:p text:style-name="P34"><text:span text:style-name="T35">3.1</text:span><text:span text:style-name="T36">.</text:span><text:span text:style-name="T37"><text:tab/></text:span><text:span text:style-name="T38">Dėl Šiaulių miesto savivaldybės 2022–2024 metų strateginio veiklos plano patvirtinimo.</text:span><text:span text:style-name="T39"><text:s/></text:span><text:soft-page-break/><text:span text:style-name="T40">Tarybos sprendimo projektas TSP-48;</text:span></text:p>
      <text:p text:style-name="P41"><text:span text:style-name="T42">3.2</text:span><text:span text:style-name="T43">.</text:span><text:span text:style-name="T44"><text:tab/>Dėl Šiaulių miesto savivaldybės 2022 metų biudžeto patvirtinimo. Tarybos sprendimo projektas TSP-46;</text:span></text:p>
      <text:p text:style-name="P45"><text:span text:style-name="T46">3.3</text:span><text:span text:style-name="T47">.</text:span><text:span text:style-name="T48"><text:tab/>Dėl ilgalaikės paskolos ėmimo. Tarybos sprendimo projektas TSP-20;</text:span></text:p>
      <text:p text:style-name="P49"><text:span text:style-name="T50">3.4</text:span><text:span text:style-name="T51">.</text:span><text:span text:style-name="T52"><text:tab/>Dėl UAB „Šiaulių vandenys“ investicijų plano 2021 metais faktiškai įvykdytų papildomų investicijų sąrašo ir 2022 metų investicijų plano suderinimo. Tarybos sprendimo projektas TSP-45;</text:span></text:p>
      <text:p text:style-name="P53"><text:span text:style-name="T54">3.5</text:span><text:span text:style-name="T55">.</text:span><text:span text:style-name="T56"><text:tab/>Dėl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 ir atsiskaitymo tvarkos aprašo patvirtinimo“ pakeitimo. Tarybos sprendimo projektas TSP-52;</text:span></text:p>
      <text:p text:style-name="P57"><text:span text:style-name="T58">3.6</text:span><text:span text:style-name="T59">.</text:span><text:span text:style-name="T60"><text:tab/>Dėl UAB „Lutora“ atleidimo/neatleidimo nuo nekilnojamojo turto ir valstybinės žemės nuomos mokesčių. Tarybos sprendimo projektas TSP-36;</text:span></text:p>
      <text:p text:style-name="P61"><text:span text:style-name="T62">3.7</text:span><text:span text:style-name="T63">.</text:span><text:span text:style-name="T64"><text:tab/>Dėl UAB „Talša“ neatleidimo nuo <text:s/>2021 metų nekilnojamojo turto ir valstybinės žemės nuomos mokesčių. Tarybos sprendimo projektas TSP-21;</text:span></text:p>
      <text:p text:style-name="P65"><text:span text:style-name="T66">3.8</text:span><text:span text:style-name="T67">.</text:span><text:span text:style-name="T68"><text:tab/>Dėl pritarimo pasirašyti Šiaulių miesto savivaldybės ir UAB „Alsveta“ investicijų sutartį. Tarybos sprendimo projektas TSP-13;</text:span></text:p>
      <text:p text:style-name="P69"><text:span text:style-name="T70">3.9</text:span><text:span text:style-name="T71">.</text:span><text:span text:style-name="T72"><text:tab/>Dėl pritarimo pakeisti Šiaulių miesto savivaldybės ir UAB „Ltintus“ 2020 m. rugsėjo 21 d. investicijų sutartį SŽ-1132. Tarybos sprendimo projektas TSP-6;</text:span></text:p>
      <text:p text:style-name="P73"><text:span text:style-name="T74">3.10</text:span><text:span text:style-name="T75">.</text:span><text:span text:style-name="T76"><text:tab/>Dėl Šiaulių miesto savivaldybės aplinkos apsaugos rėmimo specialiosios programos 2021 metų priemonių vykdymo ataskaitos patvirtinimo. Tarybos sprendimo projektas TSP-37;</text:span></text:p>
      <text:p text:style-name="P77"><text:span text:style-name="T78">3.11</text:span><text:span text:style-name="T79">.</text:span><text:span text:style-name="T80"><text:tab/>Dėl butų pirkimo pagal projektą „Socialinio būsto fondo plėtra Šiaulių miesto savivaldybėje“ komisijos sprendimo patvirtinimo. Tarybos sprendimo projektas TSP-38;</text:span></text:p>
      <text:p text:style-name="P81"><text:span text:style-name="T82">3.12</text:span><text:span text:style-name="T83">.</text:span><text:span text:style-name="T84"><text:tab/>Dėl Šiaulių miesto savivaldybės tarybos 2017 m. vasario 10 d. sprendimo Nr. T-33 „Dėl atstovų delegavimo į Šiaulių miesto integruotos teritorijų vystymo programos įgyvendinimo<text:s/></text:span><text:soft-page-break/><text:span text:style-name="T85">koordinavimo grupę“ pakeitimo. Tarybos sprendimo projektas TSP-27;</text:span></text:p>
      <text:p text:style-name="P86"><text:span text:style-name="T87">3.13</text:span><text:span text:style-name="T88">.</text:span><text:span text:style-name="T89"><text:tab/>Dėl Šiaulių miesto savivaldybės neformaliojo vaikų švietimo teikėjų veiklos kokybės išorinio vertinimo ir apmokėjimo tvarkos aprašo patvirtinimo. Tarybos sprendimo projektas TSP-50;</text:span></text:p>
      <text:p text:style-name="P90"><text:span text:style-name="T91">3.14</text:span><text:span text:style-name="T92">.</text:span><text:span text:style-name="T93"><text:tab/>Dėl Šiaulių miesto savivaldybės tarybos 2020 m. birželio 4 d. sprendimo Nr. T-231 „Dėl Šiaulių miesto savivaldybės ikimokyklinio ugdymo įstaigų 2020–2024 metų tinklo pertvarkos plano patvirtinimo“ pakeitimo. Tarybos sprendimo projektas TSP-1;</text:span></text:p>
      <text:p text:style-name="P94"><text:span text:style-name="T95">3.15</text:span><text:span text:style-name="T96">.</text:span><text:span text:style-name="T97"><text:tab/>Dėl Šiaulių miesto savivaldybės 2021 m. gruodžio 2 d. sprendimo Nr. T-460 „Dėl Šiaulių miesto savivaldybės bendrojo ugdymo mokyklų aptarnaujamų teritorijų aprašo patvirtinimo“ pakeitimo. Tarybos sprendimo projektas TSP-11;</text:span></text:p>
      <text:p text:style-name="P98"><text:span text:style-name="T99">3.16</text:span><text:span text:style-name="T100">.</text:span><text:span text:style-name="T101"><text:tab/>Dėl Šiaulių miesto savivaldybės tarybos 2019 m. gruodžio 12 d. sprendimo Nr. T-457 „Dėl Priėmimo į Šiaulių miesto savivaldybės bendrojo ugdymo mokyklas tvarkos aprašo patvirtinimo“ pakeitimo. Tarybos sprendimo projektas TSP-23;</text:span></text:p>
      <text:p text:style-name="P102"><text:span text:style-name="T103">3.17</text:span><text:span text:style-name="T104">.</text:span><text:span text:style-name="T105"><text:tab/>Dėl Šiaulių miesto savivaldybės tarybos 2017 m. rugsėjo 7 d. sprendimo Nr. T-327 „Dėl STEAM, STEAM Junior ir Inostart programų finansavimo tvarkos aprašo patvirtinimo“ pakeitimo. Tarybos sprendimo projektas TSP-26;</text:span></text:p>
      <text:p text:style-name="P106"><text:span text:style-name="T107">3.18</text:span><text:span text:style-name="T108">.</text:span><text:span text:style-name="T109"><text:tab/>Dėl Šiaulių lopšelio-darželio „Bangelė“ ir Šiaulių Rėkyvos progimnazijos reorganizavimo. Tarybos sprendimo projektas TSP-8;</text:span></text:p>
      <text:p text:style-name="P110"><text:span text:style-name="T111">3.19</text:span><text:span text:style-name="T112">.</text:span><text:span text:style-name="T113"><text:tab/>Dėl Šiaulių lopšelio-darželio „Berželis“ ir Šiaulių lopšelio-darželio „Klevelis“ reorganizavimo. Tarybos sprendimo projektas TSP-10;</text:span></text:p>
      <text:p text:style-name="P114"><text:span text:style-name="T115">3.20</text:span><text:span text:style-name="T116">.</text:span><text:span text:style-name="T117"><text:tab/>Dėl Šiaulių „Rasos“ progimnazijos ir Šiaulių lopšelio-darželio „Varpelis“ reorganizavimo. Tarybos sprendimo projektas TSP-24;</text:span></text:p>
      <text:p text:style-name="P118"><text:span text:style-name="T119">3.21</text:span><text:span text:style-name="T120">.</text:span><text:span text:style-name="T121"><text:tab/>Dėl Šiaulių suaugusiųjų mokyklos ir Šiaulių „Saulėtekio“ gimnazijos reorganizavimo. Tarybos sprendimo projektas TSP-9;</text:span></text:p>
      <text:p text:style-name="P122"><text:span text:style-name="T123">3.22</text:span><text:span text:style-name="T124">.</text:span><text:span text:style-name="T125"><text:tab/>Dėl Šiaulių Normundo Valterio jaunimo mokyklos likvidavimo. Tarybos sprendimo<text:s/></text:span><text:soft-page-break/><text:span text:style-name="T126">projektas TSP-18;</text:span></text:p>
      <text:p text:style-name="P127"><text:span text:style-name="T128">3.23</text:span><text:span text:style-name="T129">.</text:span><text:span text:style-name="T130"><text:tab/>Dėl Šiaulių miesto savivaldybės švietimo centro nuostatų patvirtinimo. Tarybos sprendimo projektas TSP-25;</text:span></text:p>
      <text:p text:style-name="P131"><text:span text:style-name="T132">3.24</text:span><text:span text:style-name="T133">.</text:span><text:span text:style-name="T134"><text:tab/>Dėl 2022 metų Šiaulių miestą reprezentuojančių švietimo, kultūros ir sporto renginių, sporto komandų ir sportininkų, meno kolektyvų ir atlikėjų, menininkų, turinčių meno kūrėjo statusą, ir švietimo inovacijų projektų, kuriems gali būti skirta juridinių asmenų parama, sąrašų patvirtinimo. Tarybos sprendimo projektas TSP-30;</text:span></text:p>
      <text:p text:style-name="P135"><text:span text:style-name="T136">3.25</text:span><text:span text:style-name="T137">.</text:span><text:span text:style-name="T138"><text:tab/>Dėl <text:s/>Šiaulių miesto savivaldybės tarybos 2015 m. gruodžio 28 d. sprendimo Nr. T-363 „Dėl Didžiausio leistino Šiaulių miesto savivaldybės biudžetinių įstaigų pareigybių skaičiaus nustatymo“ pakeitimo. Tarybos sprendimo projektas TSP-31;</text:span></text:p>
      <text:p text:style-name="P139"><text:span text:style-name="T140">3.26</text:span><text:span text:style-name="T141">.</text:span><text:span text:style-name="T142"><text:tab/>Dėl Šiaulių miesto savivaldybės tarybos 2021 m. kovo 4 d. sprendimo Nr. T-64 „Dėl Piniginės socialinės paramos nepasiturintiems Šiaulių miesto savivaldybės gyventojams teikimo tvarkos aprašo patvirtinimo“ pakeitimo. Tarybos sprendimo projektas TSP-14;</text:span></text:p>
      <text:p text:style-name="P143"><text:span text:style-name="T144">3.27</text:span><text:span text:style-name="T145">.</text:span><text:span text:style-name="T146"><text:tab/>Dėl Šiaulių miesto savivaldybės tarybos 2019 m. liepos 4 d. sprendimo Nr. T-300 „Dėl Šiaulių miesto savivaldybės šeimos komisijos sudėties ir nuostatų patvirtinimo“ pakeitimo. Tarybos sprendimo projektas TSP-603;</text:span></text:p>
      <text:p text:style-name="P147"><text:span text:style-name="T148">3.28</text:span><text:span text:style-name="T149">.</text:span><text:span text:style-name="T150"><text:tab/>Dėl maksimalių socialinės priežiūros paslaugų išlaidų finansavimo Šiaulių miesto gyventojams dydžių nustatymo. Tarybos sprendimo projektas TSP-29;</text:span></text:p>
      <text:p text:style-name="P151"><text:span text:style-name="T152">3.29</text:span><text:span text:style-name="T153">.</text:span><text:span text:style-name="T154"><text:tab/>Dėl Šiaulių miesto savivaldybės tarybos 2021 m. spalio 14 d. sprendimo Nr. T-409 „Dėl maksimalių socialinės globos išlaidų finansavimo Šiaulių miesto gyventojams dydžių nustatymo“ pakeitimo. Tarybos sprendimo projektas TSP-28;</text:span></text:p>
      <text:p text:style-name="P155"><text:span text:style-name="T156">3.30</text:span><text:span text:style-name="T157">.</text:span><text:span text:style-name="T158"><text:tab/>Dėl Biudžetinių įstaigų socialinių paslaugų sąrašo ir kainų nustatymo. Tarybos sprendimo projektas TSP-43;</text:span></text:p>
      <text:p text:style-name="P159"><text:span text:style-name="T160">3.31</text:span><text:span text:style-name="T161">.</text:span><text:span text:style-name="T162"><text:tab/>Dėl Šiaulių miesto savivaldybės tarybos 2019 m. kovo 7 d. sprendimo Nr. T-72 „Dėl Stasio Šalkauskio premijos skyrimo nuostatų patvirtinimo“ pakeitimo. Tarybos sprendimo<text:s/></text:span><text:soft-page-break/><text:span text:style-name="T163">projektas TSP-3;</text:span></text:p>
      <text:p text:style-name="P164"><text:span text:style-name="T165">3.32</text:span><text:span text:style-name="T166">.</text:span><text:span text:style-name="T167"><text:tab/>Dėl Šiaulių miesto savivaldybės tarybos 2019 m. liepos 4 d. sprendimo Nr. T-299 „Dėl Šiaulių miesto savivaldybės jaunimo reikalų tarybos sudėties patvirtinimo“ pakeitimo. Tarybos sprendimo projektas TSP-4;</text:span></text:p>
      <text:p text:style-name="P168"><text:span text:style-name="T169">3.33</text:span><text:span text:style-name="T170">.</text:span><text:span text:style-name="T171"><text:tab/>Dėl leidimo pirkti pastatus – kioskus Dainų pėsčiųjų take, Šiauliuose. Tarybos sprendimo projektas TSP-35;</text:span></text:p>
      <text:p text:style-name="P172"><text:span text:style-name="T173">3.34</text:span><text:span text:style-name="T174">.</text:span><text:span text:style-name="T175"><text:tab/>Dėl ryšių kabelių kanalų viešo nuomos konkurso. Tarybos sprendimo projektas TSP-47;</text:span></text:p>
      <text:p text:style-name="P176"><text:span text:style-name="T177">3.35</text:span><text:span text:style-name="T178">.</text:span><text:span text:style-name="T179"><text:tab/>Dėl negyvenamųjų patalpų suteikimo Šiaulių miesto koncertinei įstaigai „Saulė“. Tarybos sprendimo projektas TSP-44;</text:span></text:p>
      <text:p text:style-name="P180"><text:span text:style-name="T181">3.36</text:span><text:span text:style-name="T182">.</text:span><text:span text:style-name="T183"><text:tab/>Dėl sutikimo perimti valstybės turtą. Tarybos sprendimo projektas TSP-15;</text:span></text:p>
      <text:p text:style-name="P184"><text:span text:style-name="T185">3.37</text:span><text:span text:style-name="T186">.</text:span><text:span text:style-name="T187"><text:tab/>Dėl valstybės turto nurašymo. Tarybos sprendimo projektas TSP-16;</text:span></text:p>
      <text:p text:style-name="P188"><text:span text:style-name="T189">3.38</text:span><text:span text:style-name="T190">.</text:span><text:span text:style-name="T191"><text:tab/>Dėl materialiojo ilgalaikio turto perėmimo savivaldybės nuosavybėn ir jo perdavimo švietimo įstaigoms. Tarybos sprendimo projektas TSP-17;</text:span></text:p>
      <text:p text:style-name="P192"><text:span text:style-name="T193">3.39</text:span><text:span text:style-name="T194">.</text:span><text:span text:style-name="T195"><text:tab/>Dėl turto perdavimo biudžetinėms įstaigoms Šiaulių apskaitos centrui ir Šiaulių miesto savivaldybės švietimo centrui. Tarybos sprendimo projektas TSP-32;</text:span></text:p>
      <text:p text:style-name="P196"><text:span text:style-name="T197">3.40</text:span><text:span text:style-name="T198">.</text:span><text:span text:style-name="T199"><text:tab/>Dėl turto perdavimo Šiaulių apskrities vyriausiajam policijos komisariatui. Tarybos sprendimo projektas TSP-33;</text:span></text:p>
      <text:p text:style-name="P200"><text:span text:style-name="T201">3.41</text:span><text:span text:style-name="T202">.</text:span><text:span text:style-name="T203"><text:tab/>Dėl nekilnojamojo turto perdavimo Šiaulių miesto savivaldybei. Tarybos sprendimo projektas TSP-34;</text:span></text:p>
      <text:p text:style-name="P204"><text:span text:style-name="T205">3.42</text:span><text:span text:style-name="T206">.</text:span><text:span text:style-name="T207"><text:tab/>Dėl Šiaulių miesto savivaldybės tarybos Kontrolės komiteto 2022–2023 metų veiklos programos patvirtinimo. Tarybos sprendimo projektas TSP-19;</text:span></text:p>
      <text:p text:style-name="P208"><text:span text:style-name="T209">3.43</text:span><text:span text:style-name="T210">.</text:span><text:span text:style-name="T211"><text:tab/>Dėl Šiaulių miesto savivaldybės biudžetinių įstaigų vadovų darbo apmokėjimo sistemos aprašo patvirtinimo. Tarybos sprendimo projektas TSP-39;</text:span></text:p>
      <text:p text:style-name="P212"><text:span text:style-name="T213">3.44</text:span><text:span text:style-name="T214">.</text:span><text:span text:style-name="T215"><text:tab/>Dėl Šiaulių miesto savivaldybės tarybos 2015 m. gruodžio 28 d. sprendimo Nr. T-362<text:s/></text:span><text:soft-page-break/><text:span text:style-name="T216">„Dėl Vietinės rinkliavos už leidimo įrengti išorinę reklamą Šiaulių miesto savivaldybės teritorijoje išdavimą nuostatų patvirtinimo“ pakeitimo. Tarybos sprendimo projektas TSP-49;</text:span></text:p>
      <text:p text:style-name="P217"><text:span text:style-name="T218">3.45</text:span><text:span text:style-name="T219">.</text:span><text:span text:style-name="T220"><text:tab/>Dėl Šiaulių miesto bendrojo plano koregavimo patvirtinimo. Tarybos sprendimo projektas TSP-51.</text:span></text:p>
      <text:p text:style-name="P221"/>
      <text:p text:style-name="P222"/>
      <text:p text:style-name="P223"/>
      <text:p text:style-name="P224">Savivaldybės meras<text:tab/><text:tab/><text:tab/><text:tab/><text:tab/>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2-03-11T07:56:00Z</meta:creation-date>
    <dc:date>2022-03-11T07:56:00Z</dc:date>
    <meta:template xlink:href="Normal.dotm" xlink:type="simple"/>
    <meta:editing-cycles>2</meta:editing-cycles>
    <meta:editing-duration>PT0S</meta:editing-duration>
    <meta:document-statistic meta:page-count="6" meta:paragraph-count="39" meta:word-count="1065" meta:character-count="8669" meta:row-count="186" meta:non-whitespace-character-count="7643"/>
  </office:meta>
</office:document-meta>
</file>