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바탕" svg:font-family="Batang;바탕"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5909in"/>
      <style:text-properties fo:font-weight="bold" style:font-weight-asian="bold" style:font-weight-complex="bold" fo:color="#000000" style:font-size-complex="12pt"/>
    </style:style>
    <style:style style:name="P11" style:parent-style-name="Normal" style:family="paragraph">
      <style:paragraph-properties fo:text-align="center" fo:text-indent="0.5909in"/>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style:punctuation-wrap="simple"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555in"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text-indent="0.5909in">
        <style:tab-stops>
          <style:tab-stop style:type="left" style:position="0in"/>
          <style:tab-stop style:type="center" style:position="0.7875in"/>
          <style:tab-stop style:type="right" style:position="5.768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in"/>
          <style:tab-stop style:type="center" style:position="0.7875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P45" style:parent-style-name="Normal" style:family="paragraph">
      <style:text-properties fo:color="#000000"/>
    </style:style>
    <style:style style:name="P46" style:parent-style-name="Normal" style:family="paragraph">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9375in" style:page-number="1"/>
      <style:text-properties fo:color="#000000" style:font-size-complex="12pt" style:language-asian="zh" style:country-asian="CN" fo:hyphenate="false"/>
    </style:style>
    <style:style style:name="P64" style:parent-style-name="Normal" style:family="paragraph">
      <style:paragraph-properties fo:text-indent="3.9375in"/>
      <style:text-properties fo:color="#000000" style:font-size-complex="12pt" style:language-asian="zh" style:country-asian="CN" fo:hyphenate="false"/>
    </style:style>
    <style:style style:name="P65" style:parent-style-name="Normal" style:family="paragraph">
      <style:paragraph-properties fo:text-indent="3.9375in"/>
      <style:text-properties fo:color="#000000" style:font-size-complex="12pt" style:language-asian="zh" style:country-asian="CN" fo:hyphenate="false"/>
    </style:style>
    <style:style style:name="P66" style:parent-style-name="Normal" style:family="paragraph">
      <style:paragraph-properties fo:text-indent="3.9375in"/>
      <style:text-properties fo:color="#000000" style:font-size-complex="12pt" style:language-asian="zh" style:country-asian="CN" fo:hyphenate="false"/>
    </style:style>
    <style:style style:name="P67" style:parent-style-name="Normal" style:family="paragraph">
      <style:paragraph-properties fo:text-align="center" fo:margin-right="0.0395in" fo:text-indent="0.709in"/>
      <style:text-properties fo:font-weight="bold" style:font-weight-asian="bold" fo:color="#000000" style:font-size-complex="12pt" style:language-asian="zh" style:country-asian="CN" fo:hyphenate="false"/>
    </style:style>
    <style:style style:name="P68" style:parent-style-name="Normal" style:family="paragraph">
      <style:paragraph-properties fo:text-align="center" fo:margin-right="0.0395in"/>
      <style:text-properties fo:hyphenate="false"/>
    </style:style>
    <style:style style:name="T69" style:parent-style-name="DefaultParagraphFont" style:family="text">
      <style:text-properties fo:font-weight="bold" style:font-weight-asian="bold" fo:color="#000000" style:font-size-complex="12pt" style:language-asian="zh" style:country-asian="CN"/>
    </style:style>
    <style:style style:name="P70" style:parent-style-name="Normal" style:family="paragraph">
      <style:paragraph-properties fo:text-align="center" fo:margin-right="0.0395in"/>
      <style:text-properties fo:font-weight="bold" style:font-weight-asian="bold" fo:color="#000000" style:font-size-complex="12pt" style:language-asian="zh" style:country-asian="CN" fo:hyphenate="false"/>
    </style:style>
    <style:style style:name="P71" style:parent-style-name="Normal" style:family="paragraph">
      <style:paragraph-properties fo:text-align="center" fo:margin-right="0.0395in"/>
      <style:text-properties fo:hyphenate="false"/>
    </style:style>
    <style:style style:name="T72" style:parent-style-name="DefaultParagraphFont" style:family="text">
      <style:text-properties fo:font-weight="bold" style:font-weight-asian="bold" fo:color="#000000" style:font-size-complex="12pt" style:language-asian="zh" style:country-asian="CN"/>
    </style:style>
    <style:style style:name="T73" style:parent-style-name="DefaultParagraphFont" style:family="text">
      <style:text-properties fo:font-weight="bold" style:font-weight-asian="bold" fo:color="#000000" style:font-size-complex="12pt" style:language-asian="zh" style:country-asian="CN"/>
    </style:style>
    <style:style style:name="P74" style:parent-style-name="Normal" style:family="paragraph">
      <style:paragraph-properties fo:text-align="center" fo:margin-right="0.0395in"/>
      <style:text-properties fo:hyphenate="false"/>
    </style:style>
    <style:style style:name="T75" style:parent-style-name="DefaultParagraphFont" style:family="text">
      <style:text-properties fo:font-weight="bold" style:font-weight-asian="bold" fo:color="#000000" style:font-size-complex="12pt" style:language-asian="zh" style:country-asian="CN"/>
    </style:style>
    <style:style style:name="P76" style:parent-style-name="Normal" style:family="paragraph">
      <style:paragraph-properties fo:text-align="center" fo:margin-right="0.0395in" fo:text-indent="0.709in"/>
      <style:text-properties fo:font-weight="bold" style:font-weight-asian="bold" fo:color="#000000" style:font-size-complex="12pt" style:language-asian="zh" style:country-asian="CN"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Batang;바탕"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style:font-name-asian="Batang;바탕"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Batang;바탕" fo:color="#000000" style:font-size-complex="12pt" style:language-asian="zh" style:country-asian="CN"/>
    </style:style>
    <style:style style:name="T93" style:parent-style-name="DefaultParagraphFont" style:family="text">
      <style:text-properties style:font-name-asian="Batang;바탕"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Batang;바탕" fo:color="#000000" style:font-size-complex="12pt" style:language-asian="zh" style:country-asian="CN"/>
    </style:style>
    <style:style style:name="T100" style:parent-style-name="DefaultParagraphFont" style:family="text">
      <style:text-properties style:font-name-asian="Batang;바탕" fo:color="#000000" style:font-size-complex="12pt" style:language-asian="zh" style:country-asian="CN"/>
    </style:style>
    <style:style style:name="T101" style:parent-style-name="DefaultParagraphFont" style:family="text">
      <style:text-properties style:font-name-asian="Batang;바탕" fo:color="#000000" style:font-size-complex="12pt" style:language-asian="lt" style:country-asian="L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fo:text-indent="0.8861in"/>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color="#000000" style:font-size-complex="12pt" style:language-asian="zh" style:country-asian="CN"/>
    </style:style>
    <style:style style:name="T129" style:parent-style-name="DefaultParagraphFont" style:family="text">
      <style:text-properties fo:font-weight="bold" style:font-weight-asian="bold" style:font-weight-complex="bold" fo:color="#000000" style:font-size-complex="12pt" style:language-asian="zh" style:country-asian="CN"/>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zh" style:country-asian="CN"/>
    </style:style>
    <style:style style:name="P132" style:parent-style-name="Normal" style:family="paragraph">
      <style:paragraph-properties fo:text-align="center" fo:text-indent="0.8861in"/>
      <style:text-properties fo:font-weight="bold" style:font-weight-asian="bold" style:font-weight-complex="bold" fo:color="#000000" style:font-size-complex="12pt" style:language-asian="zh" style:country-asian="CN" fo:hyphenate="false"/>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Batang;바탕" fo:color="#000000" style:font-size-complex="12pt" style:language-asian="zh" style:country-asian="CN"/>
    </style:style>
    <style:style style:name="T135" style:parent-style-name="DefaultParagraphFont" style:family="text">
      <style:text-properties style:font-name-asian="Batang;바탕"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font-name-asian="Batang;바탕"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name-asian="Batang;바탕"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P141" style:parent-style-name="Normal" style:family="paragraph">
      <style:paragraph-properties fo:text-align="center" fo:text-indent="0.8861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name-asian="Batang;바탕"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text-align="justify" fo:text-indent="0.5909in"/>
      <style:text-properties fo:color="#000000" style:font-size-complex="12pt" style:language-asian="zh" style:country-asian="CN" fo:hyphenate="false"/>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006in"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Batang;바탕" fo:color="#000000"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text-indent="0.7875in"/>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fo:color="#000000" style:font-size-complex="12pt" style:language-asian="zh" style:country-asian="CN"/>
    </style:style>
    <style:style style:name="T231" style:parent-style-name="DefaultParagraphFont" style:family="text">
      <style:text-properties fo:font-weight="bold" style:font-weight-asian="bold" fo:color="#000000" style:font-size-complex="12pt" style:language-asian="zh" style:country-asian="CN"/>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fo:color="#000000" style:font-size-complex="12pt" style:language-asian="zh" style:country-asian="CN"/>
    </style:style>
    <style:style style:name="P234"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language-asian="zh" style:country-asian="CN"/>
    </style:style>
    <style:style style:name="T281" style:parent-style-name="DefaultParagraphFont" style:family="text">
      <style:text-properties fo:font-weight="bold" style:font-weight-asian="bold" fo:color="#000000" style:font-size-complex="12pt" style:language-asian="zh" style:country-asian="C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language-asian="zh" style:country-asian="CN"/>
    </style:style>
    <style:style style:name="P284"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color="#000000" style:font-size-complex="12pt" style:language-asian="zh" style:country-asian="CN"/>
    </style:style>
    <style:style style:name="T317" style:parent-style-name="DefaultParagraphFont" style:family="text">
      <style:text-properties fo:font-weight="bold" style:font-weight-asian="bold" fo:color="#000000" style:font-size-complex="12pt" style:language-asian="zh" style:country-asian="C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fo:color="#000000" style:font-size-complex="12pt" style:language-asian="zh" style:country-asian="CN"/>
    </style:style>
    <style:style style:name="P320" style:parent-style-name="Normal" style:family="paragraph">
      <style:paragraph-properties fo:text-align="justify" fo:text-indent="0.5909in"/>
      <style:text-properties fo:color="#000000" style:font-size-complex="12pt" style:language-asian="zh" style:country-asian="CN" fo:hyphenate="false"/>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color="#000000" style:font-size-complex="12pt" style:language-asian="zh" style:country-asian="CN"/>
    </style:style>
    <style:style style:name="T368" style:parent-style-name="DefaultParagraphFont" style:family="text">
      <style:text-properties fo:font-weight="bold" style:font-weight-asian="bold" fo:color="#000000" style:font-size-complex="12pt" style:language-asian="zh" style:country-asian="C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color="#000000" style:font-size-complex="12pt" style:language-asian="zh" style:country-asian="CN"/>
    </style:style>
    <style:style style:name="P37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zh" style:country-asian="CN"/>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style:vertical-align="baseline" fo:text-indent="0.5909in"/>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color="#000000" style:font-size-complex="12pt" style:language-asian="zh" style:country-asian="CN"/>
    </style:style>
    <style:style style:name="T405" style:parent-style-name="DefaultParagraphFont" style:family="text">
      <style:text-properties fo:font-weight="bold" style:font-weight-asian="bold" fo:color="#000000" style:font-size-complex="12pt" style:language-asian="zh" style:country-asian="CN"/>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fo:color="#000000" style:font-size-complex="12pt" style:language-asian="zh" style:country-asian="CN"/>
    </style:style>
    <style:style style:name="P40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text-indent="0.5909in"/>
      <style:text-properties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fo:color="#000000" style:font-size-complex="12pt" style:language-asian="zh" style:country-asian="CN"/>
    </style:style>
    <style:style style:name="T463" style:parent-style-name="DefaultParagraphFont" style:family="text">
      <style:text-properties fo:font-weight="bold" style:font-weight-asian="bold" fo:color="#000000" style:font-size-complex="12pt" style:language-asian="zh" style:country-asian="C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fo:color="#000000" style:font-size-complex="12pt" style:language-asian="zh" style:country-asian="CN"/>
    </style:style>
    <style:style style:name="P46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zh" style:country-asian="C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text-indent="0.6027in"/>
      <style:text-properties fo:hyphenate="false"/>
    </style:style>
    <style:style style:name="T480" style:parent-style-name="DefaultParagraphFont" style:family="text">
      <style:text-properties style:font-name-asian="Calibri" fo:color="#000000" style:font-size-complex="12pt" style:language-asian="zh" style:country-asian="CN"/>
    </style:style>
    <style:style style:name="T481" style:parent-style-name="DefaultParagraphFont" style:family="text">
      <style:text-properties style:font-name-asian="Calibri" fo:color="#000000" style:font-size-complex="12pt" style:language-asian="zh" style:country-asian="CN"/>
    </style:style>
    <style:style style:name="P482" style:parent-style-name="Normal" style:family="paragraph">
      <style:paragraph-properties fo:text-align="justify" fo:text-indent="0.6027in"/>
      <style:text-properties fo:hyphenate="false"/>
    </style:style>
    <style:style style:name="T483" style:parent-style-name="DefaultParagraphFont" style:family="text">
      <style:text-properties style:font-name-asian="Calibri" fo:color="#000000" style:font-size-complex="12pt" style:language-asian="zh" style:country-asian="CN"/>
    </style:style>
    <style:style style:name="T484" style:parent-style-name="DefaultParagraphFont" style:family="text">
      <style:text-properties style:font-name-asian="Calibri" fo:color="#000000" style:font-size-complex="12pt" style:language-asian="zh" style:country-asian="CN"/>
    </style:style>
    <style:style style:name="P485" style:parent-style-name="Normal" style:family="paragraph">
      <style:paragraph-properties fo:text-align="justify" fo:text-indent="0.6458in"/>
      <style:text-properties fo:hyphenate="false"/>
    </style:style>
    <style:style style:name="T486" style:parent-style-name="DefaultParagraphFont" style:family="text">
      <style:text-properties style:font-name-asian="Calibri" fo:color="#000000" style:font-size-complex="12pt" style:language-asian="zh" style:country-asian="CN"/>
    </style:style>
    <style:style style:name="T487" style:parent-style-name="DefaultParagraphFont" style:family="text">
      <style:text-properties style:font-name-asian="Calibri" fo:color="#000000" style:font-size-complex="12pt" style:language-asian="zh" style:country-asian="CN"/>
    </style:style>
    <style:style style:name="P488" style:parent-style-name="Normal" style:family="paragraph">
      <style:paragraph-properties fo:text-align="justify" fo:text-indent="0.6888in"/>
      <style:text-properties fo:hyphenate="false"/>
    </style:style>
    <style:style style:name="T489" style:parent-style-name="DefaultParagraphFont" style:family="text">
      <style:text-properties style:font-name-asian="Calibri" fo:color="#000000" style:font-size-complex="12pt" style:language-asian="zh" style:country-asian="CN"/>
    </style:style>
    <style:style style:name="T490" style:parent-style-name="DefaultParagraphFont" style:family="text">
      <style:text-properties style:font-name-asian="Calibri" fo:color="#000000" style:font-size-complex="12pt" style:language-asian="zh" style:country-asian="CN"/>
    </style:style>
    <style:style style:name="P491" style:parent-style-name="Normal" style:family="paragraph">
      <style:paragraph-properties fo:text-indent="0.5909in"/>
      <style:text-properties fo:hyphenate="false"/>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style:font-name-asian="Calibri" fo:color="#000000" style:font-size-complex="12pt" style:language-asian="zh" style:country-asian="CN"/>
    </style:style>
    <style:style style:name="P495" style:parent-style-name="Normal" style:family="paragraph">
      <style:paragraph-properties fo:text-align="center"/>
      <style:text-properties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fo:color="#000000" style:font-size-complex="12pt" style:language-asian="zh" style:country-asian="CN"/>
    </style:style>
    <style:style style:name="T498" style:parent-style-name="DefaultParagraphFont" style:family="text">
      <style:text-properties fo:font-weight="bold" style:font-weight-asian="bold" fo:color="#000000" style:font-size-complex="12pt" style:language-asian="zh" style:country-asian="C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language-asian="zh" style:country-asian="CN"/>
    </style:style>
    <style:style style:name="P50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502" style:parent-style-name="Normal" style:family="paragraph">
      <style:paragraph-properties fo:text-align="justify" fo:text-indent="0.6458in"/>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fo:font-size="13.5pt" style:font-size-asian="13.5pt" style:font-size-complex="13.5pt"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style:line-height-at-least="0.1666in" fo:text-indent="0.5909in"/>
      <style:text-properties fo:hyphenate="false"/>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style:line-height-at-least="0.1666in" fo:text-indent="0.5909in"/>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style:line-height-at-least="0.1666in" fo:text-indent="0.5909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P540" style:parent-style-name="Normal" style:family="paragraph">
      <style:paragraph-properties fo:text-align="justify" fo:margin-right="-0.0562in" fo:text-indent="0.5909in"/>
      <style:text-properties fo:hyphenate="false"/>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ext-properties fo:hyphenate="false"/>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fo:color="#000000" style:font-size-complex="12pt" style:language-asian="zh" style:country-asian="CN"/>
    </style:style>
    <style:style style:name="T601" style:parent-style-name="DefaultParagraphFont" style:family="text">
      <style:text-properties fo:font-weight="bold" style:font-weight-asian="bold" fo:color="#000000" style:font-size-complex="12pt" style:language-asian="zh" style:country-asian="CN"/>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fo:color="#000000" style:font-size-complex="12pt" style:language-asian="zh" style:country-asian="CN"/>
    </style:style>
    <style:style style:name="P60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605" style:parent-style-name="Normal" style:family="paragraph">
      <style:paragraph-properties fo:text-align="justify" fo:text-indent="0.6215in"/>
      <style:text-properties fo:hyphenate="false"/>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609" style:parent-style-name="DefaultParagraphFont" style:family="text">
      <style:text-properties fo:color="#000000" style:font-size-complex="12pt" style:language-asian="zh" style:country-asian="CN"/>
    </style:style>
    <style:style style:name="T610"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style:font-size-complex="12pt" style:language-asian="zh" style:country-asian="C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MOKĖJIMO UŽ SOCIALINES PASLAUGAS ŠALČININKŲ RAJONO SAVIVALDYBĖJE TVARKOS APRAŠO PATVIRTINIMO</text:p>
      <text:p text:style-name="P14"/>
      <text:p text:style-name="P15">2024 m. rugsėjo 25 d. Nr. T-(1.3 E)-374</text:p>
      <text:p text:style-name="P16">Šalčininkai</text:p>
      <text:p text:style-name="P17"/>
      <text:p text:style-name="P18"/>
      <text:p text:style-name="P19"><text:span text:style-name="T20">Vadovaudamasi Lietuvos Respublikos vietos savivaldos įstatymo 6 straipsnio 12 punktu, 15 straipsnio 4 dalimi, 16 straipsnio 1 dalimi, Lietuvos Respublikos socialinių paslaugų įstatymo 35 straipsnio 9 dalimi, remdamasi Mokėjimo už socialines paslaugas tvarkos aprašu, patvirtintu Lietuvos Respublikos Vyriausybės socialinės apsaugos ir darbo ministro 2024 m. birželio 11 d. įsakymu Nr. A1- 397 „Dėl Mokėjimo už socialines paslaugas tvarkos aprašo patvirtinimo“, Šalčininkų rajono savivaldybės taryba<text:s/></text:span><text:span text:style-name="T21">nusprendžia:</text:span></text:p>
      <text:p text:style-name="P22"><text:span text:style-name="T23">1</text:span><text:span text:style-name="T24">. Patvirtinti Mokėjimo už socialines paslaugas</text:span><text:span text:style-name="T25"><text:s/>Šalčininkų rajono savivaldybėje tvarkos aprašą</text:span><text:span text:style-name="T26"><text:s/>(pridedama).</text:span></text:p>
      <text:p text:style-name="P27"><text:span text:style-name="T28">2</text:span><text:span text:style-name="T29">. Pripažinti netekusiu galios Šalčininkų rajono savivaldybės tarybos 2021 m. balandžio 8 d. sprendimą Nr. T-595 „Dėl Mokėjimo už socialines paslaugas Šalčininkų rajono savivaldybėje tvarkos aprašo patvirtinimo“<text:s/></text:span><text:span text:style-name="T30">su visais papildymais ir pakeitimais.</text:span></text:p>
      <text:p text:style-name="P31"><text:span text:style-name="T32">3</text:span><text:span text:style-name="T33">. Nustatyti, kad:</text:span></text:p>
      <text:p text:style-name="P34"><text:span text:style-name="T35">3.1</text:span><text:span text:style-name="T36">. šis sprendimas įsigalioja kitą dieną po oficialaus paskelbimo Teisės aktų registre;</text:span></text:p>
      <text:p text:style-name="P37"><text:span text:style-name="T38">3.2</text:span><text:span text:style-name="T39">. šiuo sprendimu nustatyti mokėjimo už socialines paslaugas dydžiai taikomi perskaičiuojant mokėjimą už socialines paslaugas nuo 2024 m. liepos 1 d.;</text:span></text:p>
      <text:p text:style-name="P40"><text:span text:style-name="T41">3.3</text:span><text:span text:style-name="T42">. sprendimas skelbiamas Teisės aktų registre ir Šalčininkų rajono savivaldybės interneto svetainėje www.salcininkai.lt.</text:span></text:p>
      <text:p text:style-name="P43"><text:span text:style-name="T44">Sprendimas gali būti skundžiamas Lietuvos Respublikos administracinių bylų teisenos įstatymo nustatyta tvarka.</text:span></text:p>
      <text:p text:style-name="Normal"/>
      <text:p text:style-name="P45"/>
      <text:p text:style-name="P46"/>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Zdzislav Palevič</text:span></text:p>
      <text:soft-page-break/>
      <text:p text:style-name="P57">PATVIRTINTA</text:p>
      <text:p text:style-name="P64">Šalčininkų rajono savivaldybės tarybos</text:p>
      <text:p text:style-name="P65">2024 m. rugsėjo 25 d.</text:p>
      <text:p text:style-name="P66">sprendimu Nr. T-(1.3 E)-374</text:p>
      <text:p text:style-name="P67"/>
      <text:p text:style-name="P68"><text:span text:style-name="T69">MOKĖJIMO UŽ SOCIALINES PASLAUGAS ŠALČININKŲ RAJON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ėjimo už socialines paslaugas Šalčininkų rajono savivaldybėje tvarkos aprašas (toliau – Aprašas) reglamentuoja asmens (šeimos) mokėjimo už socialines paslaugas sąlygas Šalčininkų rajono savivaldybės gyventojams (toliau – Savivaldybė), atleidimo nuo mokėjimo už socialines paslaugas sąlygas ir atvejus, pagalbos pinigų dydžio nustatymą ir jų mokėjimą, finansinių galimybių vertinimą, pajamų ir turto apskaičiavimą, socialinę priežiūrą, laikino atokvėpio paslaugą teikiančio socialinių paslaugų teikėjo ar socialinės globos įstaigos pasirinkimo tvarką.</text:span></text:p>
      <text:p text:style-name="P80"><text:span text:style-name="T81">2</text:span><text:span text:style-name="T82">. Šis Aprašas taikomas mokėjimui už tas socialines paslaugas, kurias planuoja ir 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text:s/></text:span><text:span text:style-name="T83">maksimalų socialinių paslaugų išlaidų finansavimo savivaldybės teritorijos gyventojams dydį, šio dydžio ir socialinių paslaugų kainos skirtumas<text:s/></text:span><text:span text:style-name="T84">asmens (šeimos) pageidavimu mokamas paslaugas gaunančio asmens (jam atstovaujančio asmens) ir socialinių paslaugų įstaigos tarpusavio susitarimu.</text:span><text:span text:style-name="T85"><text:s/></text:span></text:p>
      <text:p text:style-name="P86"><text:span text:style-name="T87">3</text:span><text:span text:style-name="T88">. Mokėjimo už socialines paslaugas dydis nustatomas atsižvelgiant į asmens (šeimos)<text:s/></text:span><text:span text:style-name="T89">pajamas, turtą, įvertinus asmens (šeimos) finansines galimybes,<text:s/></text:span><text:span text:style-name="T90">asmeniui (šeimai) teikiamų socialinių paslaugų rūšį. Socialines paslaugas, jų turinį pagal socialinių paslaugų rūšis apibrėžia socialinės apsaugos ir darbo ministro įsakymu patvirtintas Socialinių paslaugų katalogas.</text:span></text:p>
      <text:p text:style-name="P91"><text:span text:style-name="T92">4</text:span><text:span text:style-name="T93">.<text:s/></text:span><text:span text:style-name="T94">Konkretus asmens (šeimos) mokėjimo už socialines paslaugas dydis nustatomas vadovaujantis Lietuvos Respublikos socialinių paslaugų įstatymu (toliau – Socialinių paslaugų įstatymas), socialinės apsaugos ir darbo ministro įsakymu patvirtintu Mokėjimo už socialines paslaugas tvarkos aprašu ir šiuo Aprašu.</text:span></text:p>
      <text:p text:style-name="P95"><text:span text:style-name="T96">5</text:span><text:span text:style-name="T97">. Asmens (šeimos) mokėjimo už socialines paslaugas dydis negali būti didesnis už asmeniui (šeimai) teikiamų socialinių paslaugų kainą.</text:span></text:p>
      <text:p text:style-name="P98"><text:span text:style-name="T99">6</text:span><text:span text:style-name="T100">. Savivaldybės socialinių paslaugų įstaigų teikiamų socialinių paslaugų kainos nustatomos Savivaldybės tarybos sprendimu. Kitos socialinės įstaigos nustato savo teikiamų socialinių paslaugų kainas ir informuoja Savivaldybę, jei ji finansuoja jų teikimą.</text:span><text:span text:style-name="T101"><text:s/></text:span></text:p>
      <text:p text:style-name="P102"><text:span text:style-name="T103">7</text:span><text:span text:style-name="T104">. Asmens (šeimos) mokėjimo už socialines paslaugas dydis gali būti nustatytas tik pinigine išraiška.</text:span></text:p>
      <text:p text:style-name="P105"><text:span text:style-name="T106">8</text:span><text:span text:style-name="T107">. Asmens (šeimos) ir Savivaldybės<text:s/></text:span><text:span text:style-name="T108">administracijos</text:span><text:span text:style-name="T109"><text:s/>teisės ir pareigos</text:span><text:span text:style-name="T110"><text:s/>dėl mokėjimo už socialines paslaugas</text:span><text:span text:style-name="T111"><text:s/></text:span><text:span text:style-name="T112">reglamentuojamos</text:span><text:span text:style-name="T113"><text:s/>rašytine socialines paslaugas gaunančio asmens ar jo globėjo, rūpintojo, aprūpintojo, kito teisėto asmens atstovo (toliau – Paslaugų gavėjas) <text:s/>ir Savivaldybės administracij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Paslaugų gavėjui tvarka.</text:span></text:p>
      <text:p text:style-name="P114"><text:span text:style-name="T115">9</text:span><text:span text:style-name="T116">. Informacija apie apskaičiuotą asmens (šeimos) mokėjimo už socialines paslaugas dydį (pinigine išraiška) pateikiama formoje – Asmens (šeimos) mokėjimo už paslaugas paskaičiavimo pažymoje (toliau – pažyma), kurią rengia ir pasirašo atsakingas specialistas. Pažyma per tris darbo dienas pateikiama socialines paslaugas teikiančiai įstaigai. Įstaiga su pažyma pasirašytinai supažindina paslaugas gaunantį asmenį ar jo globėją, rūpintoją ar kitą teisėtą asmens atstovą. Pažyma yra neatsiejama sutarties dalis.<text:s/></text:span></text:p>
      <text:p text:style-name="P117"><text:span text:style-name="T118">10</text:span><text:span text:style-name="T119">. Lėšos, gautos už socialines paslaugas, apskaitomos ir naudojamos vadovaujantis Lietuvos Respublikos įstatymais ir kitais teisės aktais.</text:span></text:p>
      <text:p text:style-name="P120"><text:span text:style-name="T121">11</text:span><text:span text:style-name="T122">. Šiame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 kituose teisės aktuose vartojamos sąvokos.</text:span></text:p>
      <text:p text:style-name="P123"><text:span text:style-name="T124">12</text:span><text:span text:style-name="T125">. Socialinės paslaugos skiriamos vadovaujantis Šalčininkų rajono savivaldybės socialinių paslaugų organizavimo tvarkos aprašu, patvirtintu savivaldybės mero potvarkiu.</text:span></text:p>
      <text:p text:style-name="P126"/>
      <text:p text:style-name="P127"><text:span text:style-name="T128">II</text:span><text:span text:style-name="T129"><text:s/>SKYRIUS</text:span></text:p>
      <text:p text:style-name="P130"><text:span text:style-name="T131">MOKĖJIMAS UŽ PREVENCINES IR BENDRĄSIAS SOCIALINES PASLAUGAS</text:span></text:p>
      <text:p text:style-name="P132"/>
      <text:p text:style-name="P133"><text:span text:style-name="T134">13</text:span><text:span text:style-name="T135">.</text:span><text:span text:style-name="T136"><text:s/></text:span><text:span text:style-name="T137">Prevencinės socialinės paslaugos ir bendrosios socialinės paslaugos,</text:span><text:span text:style-name="T138"><text:s/></text:span><text:span text:style-name="T139">išskyrus transporto organizavimo ir maitinimo organizavimo paslaugas, finansuojamos iš Savivaldybės biudžeto lėšų ar iš valstybės biudžeto dotacijų savivaldybių biudžetams arba iš Europos Sąjungos struktūrinių fondų lėšų, asmeniui (šeimai)<text:s/></text:span><text:span text:style-name="T140">teikiamos nemokamai. Mokėjimo už transporto organizavimo ir maitinimo organizavimo paslaugas dydis nustatomas ir apskaičiuojamas Savivaldybės tarybos nustatyta tvarka šių paslaugų teikimo ir apmokėjimo už jas tvarkų aprašuose. <text:s/></text:span></text:p>
      <text:p text:style-name="P141"/>
      <text:p text:style-name="P142"><text:span text:style-name="T143">III</text:span><text:span text:style-name="T144"><text:s/>SKYRIUS<text:s/></text:span></text:p>
      <text:p text:style-name="P145"><text:span text:style-name="T146">MOKĖJIMAS UŽ SOCIALINĘ PRIEŽIŪRĄ</text:span></text:p>
      <text:p text:style-name="P147"/>
      <text:p text:style-name="P148"><text:span text:style-name="T149">14</text:span><text:span text:style-name="T150">. Socialinės reabilitacijos asmenims su negalia bendruomenėje paslaugos, vaikų dienos socialinė priežiūra, socialinė priežiūra šeimoms, psichosocialinė pagalba be apgyvendinimo, pagalba globėjams (rūpintojams), budintiems ir nuolatiniams globotojams, įtėviams ir šeimynų dalyviams ar besirengiantiesiems jais tapti, socialinių dirbtuvių paslaugos, intensyvi krizių įveikimo pagalba be laikino apgyvendinimo, palydėjimo paslauga jaunuoliams be apgyvendinimo,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51"><text:span text:style-name="T152">15</text:span><text:span text:style-name="T153">. Mokėjimo už socialinės priežiūros paslaugas dydis asmeniui (šeimai) nustatomas atsižvelgiant į asmens (šeimos) pajamas. Jeigu asmuo pagal Tikslinių kompensacijų įstatymą gauna individualios pagalbos teikimo išlaidų kompensaciją ar iki 2023 m. gruodžio 31 d. nustatyta tvarka paskirtą slaugos ar priežiūros (pagalbos) išlaidų tikslinę kompensaciją, nustatant asmens finansines galimybes mokėti už dienos socialinę globą į jo pajamas įskaitoma tik pagal Tikslinių kompensacijų įstatymą paskirta individualios pagalbos teikimo išlaidų kompensacija ar iki 2023 m. gruodžio 31 d. nustatyta tvarka paskirta slaugos ar priežiūros (pagalbos) išlaidų tikslinė kompensacija.<text:s/></text:span></text:p>
      <text:p text:style-name="P154"><text:span text:style-name="T155">16</text:span><text:span text:style-name="T156">. Mokėjimo už socialinės priežiūros paslaugas,</text:span><text:span text:style-name="T157"><text:s/>išskyrus Aprašo 14 punkte nurodytas paslaugas,</text:span><text:span text:style-name="T158"><text:s text:c="2"/>neturi viršyti 20 procentų šeimos pajamų, kai paslaugos paskirtos ir teikiamos šeimai.</text:span></text:p>
      <text:p text:style-name="P159"><text:span text:style-name="T160">17</text:span><text:span text:style-name="T161">. Maksimalios apimties mokėjimo už kalendorinį mėnesį teikiamas socialinės priežiūros paslaugas asmeniui dydis yra:</text:span></text:p>
      <text:p text:style-name="P162"><text:span text:style-name="T163">17.1</text:span><text:span text:style-name="T164">. Asmens, kuriam nenustatytas individualios pagalbos teikimo išlaidų ar iki 2023 m. gruodžio 31 d. slaugos ar priežiūros (pagalbos) išlaidų kompensacijos poreikis, kurio mėnesio pajamos yra:</text:span></text:p>
      <text:p text:style-name="P165"><text:span text:style-name="T166">17.1.1</text:span><text:span text:style-name="T167">. didesnės kaip 2 VRP dydžiai, bet mažesnės kaip 3 VRP dydžiai, – 5 procentai asmens pajamų;</text:span></text:p>
      <text:p text:style-name="P168"><text:span text:style-name="T169">17.1.2</text:span><text:span text:style-name="T170">. 3 VRP dydžiai arba didesnės už juos, bet mažesnės kaip 4 VRP dydžiai, – 10 procentų asmens pajamų;</text:span></text:p>
      <text:p text:style-name="P171"><text:span text:style-name="T172">17.1.3</text:span><text:span text:style-name="T173">. 4 VRP dydžiai arba didesnės už juos, bet mažesnės kaip 5 VRP dydžiai, – 15 procentų asmens pajamų.</text:span></text:p>
      <text:p text:style-name="P174"><text:span text:style-name="T175">17.1.4</text:span><text:span text:style-name="T176">. virš 5 VRP dydžio – 20 proc. asmens pajamų.</text:span></text:p>
      <text:p text:style-name="P177"><text:span text:style-name="T178">17.2</text:span><text:span text:style-name="T179">. Asmens, kuriam nustatytas individualios pagalbos teikimo išlaidų kompensacijos</text:span><text:span text:style-name="T180"><text:s/>ar iki 2023 m. gruodžio 31 d. slaugos ar priežiūros (pagalbos) išlaidų kompensacijos poreikis,<text:s/></text:span><text:span text:style-name="T181">yra:<text:s/></text:span></text:p>
      <text:p text:style-name="P182"><text:span text:style-name="T183">17.2.1</text:span><text:span text:style-name="T184">. 40 procentų šios kompensacijos dydžio, jeigu šios paslaugos teikiamos asmeniui, kuriam nustatytas pirmo arba antro lygio individualios pagalbos teikimo išlaidų<text:s/></text:span><text:span text:style-name="T185">ar iki 2023 m. gruodžio 31 d. nustatytas slaugos išlaidų kompensacijos</text:span><text:span text:style-name="T186"><text:s/>poreikis;</text:span></text:p>
      <text:p text:style-name="P187"><text:span text:style-name="T188">17.2.2</text:span><text:span text:style-name="T189">. 60 procentų šios kompensacijos dydžio, jeigu šios paslaugos teikiamos asmeniui, kuriam nustatytas trečio arba ketvirto lygio individualios pagalbos teikimo išlaidų</text:span><text:span text:style-name="T190"><text:s/>ar iki 2023 m. gruodžio 31 d. nustatytas priežiūros (pagalbos) išlaidų</text:span><text:span text:style-name="T191"><text:s/>kompensacijos poreikis.</text:span></text:p>
      <text:p text:style-name="P192"><text:span text:style-name="T193">18</text:span><text:span text:style-name="T194">. Maksimalios apimties mokėjimo už kalendorinį mėnesį teikiamas socialinės priežiūros paslaugas šeimai dydis yra:<text:s/></text:span></text:p>
      <text:p text:style-name="P195">šeimos, kurios mėnesio pajamos (vidutinės šeimos pajamos, tenkančios vienam šeimos nariui per mėnesį) yra:</text:p>
      <text:p text:style-name="P196"><text:span text:style-name="T197">18.1</text:span><text:span text:style-name="T198">. <text:s/>didesnės kaip 2 VRP dydžiai, bet mažesnės kaip 3 VRP dydžiai, – 5 procentai šeimos pajamų;<text:s/></text:span></text:p>
      <text:p text:style-name="P199"><text:span text:style-name="T200">18.2</text:span><text:span text:style-name="T201">. 3 VRP dydžiai arba didesnės už juos, bet mažesnės kaip 4 VRP dydžiai, – 10 procentų šeimos pajamų;<text:s/></text:span></text:p>
      <text:p text:style-name="P202"><text:span text:style-name="T203">18.3</text:span><text:span text:style-name="T204">. 4 VRP dydžiai arba didesnės už juos, bet mažesnės kaip 5 VRP dydžiai, – 15 procentų šeimos pajamų.<text:s/></text:span></text:p>
      <text:p text:style-name="P205"><text:span text:style-name="T206">18.4</text:span><text:span text:style-name="T207">. virš 5 VRP dydžio – 20 procentų šeimos pajamų.</text:span></text:p>
      <text:p text:style-name="P208"><text:span text:style-name="T209">19</text:span><text:span text:style-name="T210">. Mokestis už socialinės priežiūros paslaugas skaičiuojamas vadovaujantis įstaigos steigėjo patvirtintomis socialinės priežiūros paslaugų kainomis.<text:s/></text:span><text:span text:style-name="T211">Mokėjimo už socialinės priežiūros paslaugas, teikiamas trumpiau nei vieną kalendorinį mėnesį, ne visą dieną ar trumpiau nei Socialinių paslaugų kataloge nustatyta maksimali galima socialinės priežiūros paslaugų teikimo trukmė, dydis nustatomas proporcingai teikiamų socialinės priežiūros paslaugų trukmei.</text:span><text:span text:style-name="T212"><text:s/></text:span></text:p>
      <text:p text:style-name="P213"><text:span text:style-name="T214">20</text:span><text:span text:style-name="T215">.<text:s/></text:span><text:span text:style-name="T216">Asmeniui (šeimai), teisės aktų nustatyta tvarka gaunančiam (-iai) socialinę pašalpą, arba asmeniui (šeimai), kurio (kurios) pajamos (vidutinės šeimos pajamos, tenkančios vienam asmeniui) yra mažesnės kaip 2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217"><text:span text:style-name="T218">21</text:span><text:span text:style-name="T219">. Atskaičius nustatytą asmens (šeimos) mokėjimo už<text:s/></text:span><text:span text:style-name="T220">transporto organizavimo, maitinimo organizavimo paslaugas ir (ar) s</text:span><text:span text:style-name="T221">ocialinę priežiūrą dalį, asmens <text:s/>mėnesio pajamos (vidutinės šeimos pajamos, tenkančios vienam šeimos nariui per mėnesį )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222"><text:span text:style-name="T223">22</text:span><text:span text:style-name="T224">. Krizių atvejais, kai asmuo (šeima) patiria fizinį ar psichologinį smurtą arba kyla grėsmė jo (jos) fiziniam ar emociniam saugumui, sveikatai ar gyvybei, jam (jai) socialinės priežiūros paslaugos 7 pirmąsias kalendorines dienas teikiamos nemokamai.<text:s/></text:span></text:p>
      <text:p text:style-name="P225"><text:span text:style-name="T226">23</text:span><text:span text:style-name="T227">. Kai socialinės priežiūros paslaugų gavėjas yra gydomas arba jam teikiamos reabilitacijos paslaugos stacionarioje sveikatos priežiūros, reabilitacijos įstaigoje, socialinių paslaugų teikimas jam yra sustabdomas, jis yra atleidžiamas nuo mokėjimo už socialinės priežiūros paslaugas proporcingai gydymo trukmei.</text:span></text:p>
      <text:p text:style-name="P228"/>
      <text:p text:style-name="P229"><text:span text:style-name="T230">IV</text:span><text:span text:style-name="T231"><text:s/>SKYRIUS</text:span></text:p>
      <text:p text:style-name="P232"><text:span text:style-name="T233">MOKĖJIMAS UŽ DIENOS SOCIALINĘ GLOBĄ</text:span></text:p>
      <text:p text:style-name="P234"/>
      <text:p text:style-name="P235"><text:span text:style-name="T236">24</text:span><text:span text:style-name="T237">. Mokėjimo už dienos socialinę globą dydis nustatomas atsižvelgiant į asmens pajamas. Jeigu asmuo pagal Tikslinių kompensacijų įstatymą gauna individualios pagalbos teikimo išlaidų kompensaciją</text:span><text:span text:style-name="T238"><text:s/>ar iki 2023 m. gruodžio 31 d. nustatyta tvarka paskirtą slaugos ar priežiūros (pagalbos) išlaidų tikslinę kompensaciją</text:span><text:span text:style-name="T239">, mokėjimo už dienos socialinę globą dydis asmeniui nustatomas atsižvelgiant į šias kompensacijas.</text:span></text:p>
      <text:p text:style-name="P240"><text:span text:style-name="T241">25</text:span><text:span text:style-name="T242">. Mokėjimo už dienos socialinės globos paslaugas dydis asmeniui neturi viršyti 20 procentų asmens pajamų. Jeigu asmuo pagal Tikslinių kompensacijų įstatymą gauna individualios pagalbos teikimo išlaidų kompensaciją ar iki 2023 m. gruodžio 31 d. nustatyta tvarka paskirtą slaugos ar priežiūros (pagalbos) išlaidų tikslinę kompensaciją, nustatant asmens finansines galimybes mokėti už dienos socialinę globą į jo pajamas įskaitoma tik pagal Tikslinių kompensacijų įstatymą paskirta individualios pagalbos teikimo išlaidų kompensacija ar iki 2023 m. gruodžio 31 d. nustatyta tvarka paskirta slaugos ar priežiūros (pagalbos) išlaidų tikslinė kompensacija.<text:s/></text:span></text:p>
      <text:p text:style-name="P243"><text:span text:style-name="T244">26</text:span><text:span text:style-name="T245">. Maksimalios apimties mokėjimo už kalendorinį mėnesį teikiamas dienos socialinės globos paslaugas asmens, kuriam nenustatytas individualios pagalbos teikimo išlaidų ar iki 2023 m. gruodžio 31 d. slaugos ar priežiūros (pagalbos) išlaidų kompensacijos poreikis, kurio mėnesio pajamos yra:<text:s/></text:span></text:p>
      <text:p text:style-name="P246"><text:span text:style-name="T247">26.1</text:span><text:span text:style-name="T248">. mažesnės kaip 2 VRP dydžiai, mokėjimo už dienos socialinę globą, asmens namuose ar institucijoje dydis – 10 procentų asmens pajamų;</text:span></text:p>
      <text:p text:style-name="P249"><text:span text:style-name="T250">26.2</text:span><text:span text:style-name="T251">.<text:s/></text:span><text:span text:style-name="T252">2 VRP dydžiai arba didesnės už juos, bet mažesnės kaip 3 VRP dydžiai,<text:s/></text:span><text:span text:style-name="T253">mokėjimo už dienos socialinę globą asmens namuose ar institucijoje, dydis – <text:s/>15 procentų asmens pajamų;</text:span></text:p>
      <text:p text:style-name="P254"><text:span text:style-name="T255">26.3</text:span><text:span text:style-name="T256">.<text:s/></text:span><text:span text:style-name="T257">3 VRP dydžiai arba didesnės už juos,<text:s/></text:span><text:span text:style-name="T258">mokėjimo už dienos socialinę globą asmens namuose ar institucijoje, dydis – <text:s/>20 procentų asmens pajamų.</text:span></text:p>
      <text:p text:style-name="P259"><text:span text:style-name="T260">27</text:span><text:span text:style-name="T261">. Maksimalios apimties mokėjimo už kalendorinį mėnesį teikiamas dienos socialinės globos paslaugas asmens, kuriam nustatytas individualios pagalbos teikimo išlaidų ar iki 2023 m. gruodžio 31 d. slaugos ar priežiūros (pagalbos) išlaidų kompensacijos poreikis, mokėjimo dydis už dienos socialinės globos asmens namuose ar institucijoje yra:<text:s/></text:span></text:p>
      <text:p text:style-name="P262"><text:span text:style-name="T263">27.1</text:span><text:span text:style-name="T264">. 40 procentų šios kompensacijos dydžio, jeigu šios paslaugos teikiamos asmeniui, kuriam nustatytas pirmo arba antro lygio individualios pagalbos teikimo išlaidų<text:s/></text:span><text:span text:style-name="T265">ar iki 2023 m. gruodžio 31 d. nustatytos slaugos išlaidų kompensacijos</text:span><text:span text:style-name="T266"><text:s/>poreikis;</text:span></text:p>
      <text:p text:style-name="P267"><text:span text:style-name="T268">27.2</text:span><text:span text:style-name="T269">. 60 procentų šios kompensacijos dydžio, jeigu šios paslaugos teikiamos asmeniui, kuriam nustatytas trečio arba ketvirto lygio individualios pagalbos teikimo išlaidų<text:s/></text:span><text:span text:style-name="T270">ar iki 2023 m. gruodžio 31 d. nustatytos priežiūros (pagalbos) išlaidų<text:s/></text:span><text:span text:style-name="T271">kompensacijos poreikis.</text:span></text:p>
      <text:p text:style-name="P272"><text:span text:style-name="T273">28</text:span><text:span text:style-name="T274">. Mokėjimo už<text:s/></text:span><text:span text:style-name="T275">vieną kalendorinį mėnesį teikiamą<text:s/></text:span><text:span text:style-name="T276">dienos socialinę globą asmens namuose dydis asmeniui nustatomas proporcingai teikiamos dienos socialinės globos asmens namuose trukmei, atsižvelgiant į Socialinių paslaugų kataloge nustatytą maksimalią asmeniui taikomą dienos socialinės globos asmens namuose trukmę.<text:s/></text:span><text:span text:style-name="T277">Mokėjimo už trumpiau nei vieną kalendorinį mėnesį teikiamą dienos socialinę globą institucijoje dydis asmeniui nustatomas proporcingai jam teikiamos dienos socialinės globos trukmei.<text:s/></text:span></text:p>
      <text:p text:style-name="P278"/>
      <text:p text:style-name="P279"><text:span text:style-name="T280">V</text:span><text:span text:style-name="T281"><text:s/>SKYRIUS</text:span></text:p>
      <text:p text:style-name="P282"><text:span text:style-name="T283">MOKĖJIMAS UŽ TRUMPALAIKĘ SOCIALINĘ GLOBĄ</text:span></text:p>
      <text:p text:style-name="P284"/>
      <text:p text:style-name="P285"><text:span text:style-name="T286">29</text:span><text:span text:style-name="T287">. Mokėjimo už trumpalaikę socialinę globą dydis nustatomas atsižvelgiant į asmens pajamas. Mokėjimo už asmeniui teikiamą trumpalaikę socialinę globą dydis neturi viršyti 80 procentų jo pajamų.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88"><text:span text:style-name="T289">30</text:span><text:span text:style-name="T290">. Mokėjimo už trumpalaikės socialinės globos (iki 6 mėn. per kalendorinius metus) paslaugas institucijose dydis – 80 procentų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291"><text:span text:style-name="T292">31</text:span><text:span text:style-name="T293">. Mokėjimo už trumpalaikės socialinės globos (iki 5 parų per savaitę) paslaugas institucijoje dydis <text:s/>asmens, kuriam nustatytas individualios pagalbos teikimo išlaidų ar iki 2023 m. gruodžio 31 d. slaugos ar priežiūros (pagalbos) išlaidų kompensacijos poreikis, – 30 proc. asmens pajamų ir 100 procentų individualios pagalbos teikimo išlaidų kompensacijos ar iki 2023 m. gruodžio 31 d. nustatyta tvarka paskirtos slaugos ar priežiūros (pagalbos) išlaidų tikslinės kompensacijos.</text:span></text:p>
      <text:p text:style-name="P294"><text:span text:style-name="T295">32</text:span><text:span text:style-name="T296">. Mokėjimo už trumpalaikės socialinės globos (iki 5 parų per savaitę) paslaugas institucijoje dydis asmens, kuriam nenustatytas individualios pagalbos teikimo išlaidų ar iki 2023 m. gruodžio 31 d. slaugos ar priežiūros (pagalbos) išlaidų kompensacijos poreikis, – 50 proc. asmens pajamų.</text:span></text:p>
      <text:p text:style-name="P297"><text:span text:style-name="T298">33</text:span><text:span text:style-name="T299">. Mokestis už trumpalaikę socialinę globą skaičiuojamas atsižvelgiant į įstaigos steigėjo patvirtintą socialinės globos kainą. <text:s/>Mokėjimo už trumpiau nei vieną kalendorinį mėnesį teikiamą trumpalaikę socialinę globą dydis nustatomas proporcingai teikiamos trumpalaikės socialinės globos trukmei.</text:span></text:p>
      <text:p text:style-name="P300"><text:span text:style-name="T301">34</text:span><text:span text:style-name="T302">. Trumpalaikė socialinė globa likusiam be tėvų globos vaikui ir socialinę riziką patiriančiam vaikui teikiama nemokamai.</text:span></text:p>
      <text:p text:style-name="P303"><text:span text:style-name="T304">35</text:span><text:span text:style-name="T305">. Krizių atvejais, kai socialinę riziką patiriantis suaugęs asmuo patiria fizinį ar psichologinį smurtą arba kyla grėsmė jo fiziniam ar emociniam saugumui, sveikatai ar gyvybei, jam trumpalaikė socialinė globa 30 kalendorinių dienų teikiama nemokamai.</text:span></text:p>
      <text:p text:style-name="P306"><text:span text:style-name="T307">36</text:span><text:span text:style-name="T308">. Asmeniui, laikinai Socialinės apsaugos ir darbo ministro nustatyta tvarka išvykusiam iš trumpalaikę socialinę globą (iki 6 mėnesių per kalendorinius metus)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pan text:style-name="T309"><text:s/></text:span><text:span text:style-name="T310">Laikas, kai asmuo laikomas išvykusiu, pradedamas skaičiuoti nuo kitos paros, einančios po išvykimo paros.</text:span></text:p>
      <text:p text:style-name="P311"><text:span text:style-name="T312">37</text:span><text:span text:style-name="T313">. Kai trumpalaikės socialinės globos (5 parų per savaitę) paslaugų gavėjas yra gydomas arba jam teikiamos reabilitacijos paslaugos stacionarioje sveikatos priežiūros, reabilitacijos įstaigoje, jis yra atleidžiamas nuo mokėjimo už trumpalaikės socialinės globos paslaugas proporcingai gydymo trukmei.</text:span></text:p>
      <text:p text:style-name="P314"/>
      <text:p text:style-name="P315"><text:span text:style-name="T316">VI</text:span><text:span text:style-name="T317"><text:s/>SKYRIUS</text:span></text:p>
      <text:p text:style-name="P318"><text:span text:style-name="T319">MOKĖJIMAS UŽ ILGALAIKĘ SOCIALINĘ GLOBĄ</text:span></text:p>
      <text:p text:style-name="P320"/>
      <text:p text:style-name="P321"><text:span text:style-name="T322">38</text:span><text:span text:style-name="T323">. Mokėjimo už ilgalaikę socialinę globą dydis nustatomas atsižvelgiant į asmens pajamas,<text:s/></text:span><text:span text:style-name="T324">o tais atvejais, kai asmuo pradėjo gauti ilgalaikę socialinę globą po 2007 m. sausio 1 d., – ir į asmens turtą.</text:span></text:p>
      <text:p text:style-name="P325"><text:span text:style-name="T326">39</text:span><text:span text:style-name="T327">. Mokėjimo už ilgalaikę socialinę globą suaugusiam asmeniui dydis per mėnesį – 80 procentų asmens pajamų, įskaitant atvejus, kai asmens, pradėjusio gauti ilgalaikę socialinę globą po 2007 m. sausio 1 d., turto vertė yra mažesnė už jo gyvenamosios vietos savivaldybėje nustatytą turto vertės normatyvą.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text:s/></text:span><text:span text:style-name="T328">ilgalaikę socialinę globą<text:s/></text:span><text:span text:style-name="T329">padengti.</text:span><text:span text:style-name="T330"><text:s/></text:span></text:p>
      <text:p text:style-name="P331"><text:span text:style-name="T332">40</text:span><text:span text:style-name="T333">.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34"><text:span text:style-name="T335">41</text:span><text:span text:style-name="T336">. Mokėjimo už ilgalaikę socialinę globą vaikui su negalia dydis nustatomas, neatsižvelgiant į jo turtą, yra 80 procentų vaiko pajamų.<text:s/></text:span><text:span text:style-name="T337">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338">ilgalaikės socialinės globos išlaidoms<text:s/></text:span><text:span text:style-name="T339">padengti.</text:span><text:span text:style-name="T340"><text:s/></text:span></text:p>
      <text:p text:style-name="P341"><text:span text:style-name="T342">42</text:span><text:span text:style-name="T343">. Ilgalaikė socialinė globa likusiam be tėvų globos vaikui ir socialinę riziką patiriančiam vaikui teikiama nemokamai.</text:span></text:p>
      <text:p text:style-name="P344"><text:span text:style-name="T345">43</text:span><text:span text:style-name="T346">.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 Laikas, kai asmuo laikomas išvykusiu, pradedamas skaičiuoti nuo kitos paros, einančios po išvykimo paros. Socialinės globos paslaugų gavėjui išvykus, socialinės globos įstaiga perskaičiuoja gautas išmokas ir susidariusį skirtumą grąžina įstaigoms, išmokėjusioms šias išmokas.</text:span></text:p>
      <text:p text:style-name="P347"><text:span text:style-name="T348">44</text:span><text:span text:style-name="T349">. Mokestis už ilgalaikę socialinę globą skaičiuojamas atsižvelgiant į įstaigos steigėjo patvirtintą socialinės globos kainą. Mokėjimo už trumpiau nei vieną kalendorinį mėnesį teikiamą ilgalaikę socialinę globą dydis nustatomas proporcingai teikiamos ilgalaikės socialinės globos trukmei. Socialinės globos paslaugų gavėjui mirus, socialinės globos įstaiga perskaičiuoja gautas išmokas ir susidariusį skirtumą grąžina įstaigoms, išmokėjusioms šias išmokas.</text:span></text:p>
      <text:p text:style-name="P350"><text:span text:style-name="T351">45</text:span><text:span text:style-name="T352">. Mokėjimo už ilgalaikės socialinės globos paslaugas šaltiniai – asmens pajamos ir turtas, išreikštas pinigais. Kai asmens turimų pajamų ir piniginių lėšų nepakanka, mokėjimo šaltiniu nustatomas  asmens suaugusių vaikų,  kitų suinteresuotų asmenų – turto perėmėjų ar būsimų paveldėtojų piniginės lėšos, kurios naudojamos sutartyje nustatyto asmens mokėjimo dydžio teikiamoms socialinės globos išlaidoms apmokėti.</text:span></text:p>
      <text:p text:style-name="P353"><text:span text:style-name="T354">46</text:span><text:span text:style-name="T355">. Skiriant asmeniui ilgalaikės socialinės globos institucijoje paslaugą, asmens suinteresuotų asmenų piniginės lėšos gali būti naudojamos asmens ilgalaikės socialinės globos išlaidoms iš dalies apmokėti (padengiant privalomo mokėti turto mokesčio dalį. Tais atvejais, jei asmens turtas nerealizuotas (neparduotas), o asmeniui jau teikiama ilgalaikė socialinė globa, tai:</text:span></text:p>
      <text:p text:style-name="P356"><text:span text:style-name="T357">46.1</text:span><text:span text:style-name="T358">. socialinių paslaugų įstaiga tarpininkauja dėl asmens turto realizavimo (pardavimo) asmens prašymu;</text:span></text:p>
      <text:p text:style-name="P359"><text:span text:style-name="T360">46.2</text:span><text:span text:style-name="T361">. mokėjimo už ilgalaikę socialinę globa dydis skaičiuojamas ir už praėjusio laikotarpio suteiktas paslaugas. Realizavus (pardavus) asmens turtą, skola už suteiktą ilgalaikę socialinę globą yra atstatoma;</text:span></text:p>
      <text:p text:style-name="P362"><text:span text:style-name="T363">46.3</text:span><text:span text:style-name="T364">. tais atvejais, jei asmuo įstatymų ir kitų teisės aktų nustatyta tvarka dovanoja nuosavybės teise priklausantį turtą savivaldybei, savivaldybė įsipareigoja <text:s/>išlaikyti asmenį socialinių paslaugų įstaigoje, teikiančioje ilgalaikę socialinę globą iki gyvos galvos. Savivaldybė asmens dovanotą turtą panaudoja socialinėms reikmėms.<text:s/></text:span></text:p>
      <text:p text:style-name="P365"/>
      <text:p text:style-name="P366"><text:span text:style-name="T367">VII</text:span><text:span text:style-name="T368"><text:s/>SKYRIUS</text:span></text:p>
      <text:p text:style-name="P369"><text:span text:style-name="T370">MOKĖJIMAS UŽ LAIKINO ATOKVĖPIO PASLAUGĄ</text:span></text:p>
      <text:p text:style-name="P371"/>
      <text:p text:style-name="P372"><text:span text:style-name="T373">47</text:span><text:span text:style-name="T374">. Mokėjimo už laikino atokvėpio paslaugą dydis nustatomas atsižvelgiant į<text:s/></text:span><text:span text:style-name="T375">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76"><text:span text:style-name="T377">48</text:span><text:span text:style-name="T378">.<text:s/></text:span><text:span text:style-name="T379">Mokėjimo už laikino atokvėpio paslaugą, teikiamą trumpiau nei<text:s/></text:span><text:span text:style-name="T380">Socialinių paslaugų kataloge nustatyta maksimali galima laikino atokvėpio paslaugos teikimo trukmė,</text:span><text:span text:style-name="T381"><text:s/>dydis nustatomas proporcingai teikiamos laikino atokvėpio paslaugos trukmei.</text:span></text:p>
      <text:p text:style-name="P382"><text:span text:style-name="T383">49</text:span><text:span text:style-name="T384">. Maksimalios apimties mokėjimo už kalendorinį mėnesį teikiamas laikino atokvėpio paslaugą dydis yra:<text:s/></text:span></text:p>
      <text:p text:style-name="P385"><text:span text:style-name="T386">49.1</text:span><text:span text:style-name="T387">. 40 procentų pirmo arba antro lygio individualios pagalbos teikimo išlaidų<text:s/></text:span><text:span text:style-name="T388">ar iki 2023 m. gruodžio 31 d. nustatytos slaugos išlaidų kompensacijos</text:span><text:span text:style-name="T389">, mokamos<text:s/></text:span><text:span text:style-name="T390">pagal Tikslinių kompensacijų įstatymą</text:span><text:span text:style-name="T391"><text:s/>laikino atokvėpio paslaugos gavėjo prižiūrimam asmeniui, dydžio;</text:span></text:p>
      <text:p text:style-name="P392"><text:span text:style-name="T393">49.2</text:span><text:span text:style-name="T394">. 60 procentų trečio arba ketvirto lygio individualios pagalbos teikimo išlaidų<text:s/></text:span><text:span text:style-name="T395">ar iki 2023 m. gruodžio 31 d. nustatytos priežiūros (pagalbos) išlaidų</text:span><text:span text:style-name="T396"><text:s/>kompensacijos, mokamos<text:s/></text:span><text:span text:style-name="T397">pagal Tikslinių kompensacijų įstatymą</text:span><text:span text:style-name="T398"><text:s/>laikino atokvėpio paslaugos gavėjo prižiūrimam asmeniui, dydžio.<text:s/></text:span></text:p>
      <text:p text:style-name="P399"><text:span text:style-name="T400">50</text:span><text:span text:style-name="T401">. Mokestis už laikiną atokvėpį skaičiuojamas vadovaujantis įstaigos steigėjo patvirtinta laikino atokvėpio paslaugos kaina įstaigoje.<text:s/></text:span></text:p>
      <text:p text:style-name="P402"/>
      <text:p text:style-name="P403"><text:span text:style-name="T404">VIII</text:span><text:span text:style-name="T405"><text:s/>SKYRIUS</text:span></text:p>
      <text:p text:style-name="P406"><text:span text:style-name="T407">ASMENS (ŠEIMOS) FINANSINIŲ GALIMYBIŲ, MOKĖTI UŽ SOCIALINES PASLAUGAS, VERTINIMAS</text:span></text:p>
      <text:p text:style-name="P408"/>
      <text:p text:style-name="P409"><text:span text:style-name="T410">51</text:span><text:span text:style-name="T411">. Asmens (šeimos) finansinės galimybės vertinamos nustačius asmens (šeimos) socialinių paslaugų poreikį.<text:s/></text:span><text:span text:style-name="T412">Pasikeitus asmens (šeimos) pajamoms (jų rūšiai, dydžiui ir kt.) ir (ar) turtui (jį ar jo dalį pardavus, padovanojus, įsigijus turtą ir kt.), asmens (šeimos) finansinės galimybės vertinamos iš naujo.</text:span></text:p>
      <text:p text:style-name="P413"><text:span text:style-name="T414">52</text:span><text:span text:style-name="T415">. Asmens (šeimos) finansinės galimybės nevertinamos, kai:</text:span></text:p>
      <text:p text:style-name="P416"><text:span text:style-name="T417">52.1</text:span><text:span text:style-name="T418">. asmuo (šeima) raštu sutinka mokėti visą socialinių paslaugų kainą;</text:span></text:p>
      <text:p text:style-name="P419"><text:span text:style-name="T420">52.2</text:span><text:span text:style-name="T421">. asmuo (šeima) teisės aktų nustatyta tvarka gauna socialinę pašalpą, išskyrus atvejus, kai šis asmuo yra socialinę riziką patiriantis suaugęs asmuo, kuris ilgiau kaip mėnesį per kalendorinius metus gyvena socialinių paslaugų įstaigoje ir joje gauna socialinę priežiūrą.</text:span></text:p>
      <text:p text:style-name="P422"><text:span text:style-name="T423">53</text:span><text:span text:style-name="T424">. Išskirtiniais atvejais, kai socialinės paslaugos asmeniui (šeimai) skiriamos siekiant išvengti grėsmės asmens (šeimos) fiziniam ar emociniam saugumui, sveikatai ar gyvybei, asmens (šeimos) finansinės galimybės vertinamos po to, kai nustatomas asmens (šeimos) socialinių paslaugų poreikis ir jam (jai) skiriamos socialinės paslaugos.</text:span></text:p>
      <text:p text:style-name="P425"><text:span text:style-name="T426">54</text:span><text:span text:style-name="T427">. Socialinės priežiūros, socialinės globos (dienos, trumpalaikės, ilgalaikės) paslaugas pageidaujantis gauti asmuo ar jo globėjas, rūpintojas, teikdamas Prašymą-paraišką gauti socialines paslaugas (SP-8) (toliau - Prašymas) <text:s/>dėl socialinių paslaugų skyrimo asmens (šeimos) gyvenamosios vietos Savivaldybės administracijos seniūnijos darbuotojui, atsakingam už prašymų gauti socialines paslaugas priėmimą, turi pateikti informaciją apie asmens pajamas (sumas), nurodytas Socialinių paslaugų įstatymo 39 straipsnyje.<text:s/></text:span></text:p>
      <text:p text:style-name="P428"><text:span text:style-name="T429">55</text:span><text:span text:style-name="T430">. Asmens (šeimos), pageidaujančio (-ios) gauti socialinės priežiūros paslaugas, finansines galimybes mokėti už socialinės priežiūros paslaugas vertina ir konkretų asmens (šeimos) mokėjimo dydį apskaičiuoja socialinių paslaugų įstaigos atsakingas specialistas gavęs Sprendimą dėl socialinių paslaugų asmeniui (šeimai) skyrimo/neskyrimo/teikimo sustabdymo/nutraukimo SP-9 forma (toliau – Sprendimas), asmens Prašymą, asmens šeimos socialinių paslaugų poreikio vertinimo ir kitus pridedamus dokumentus iš Savivaldybės administracijos Socialinės paramos ir sveikatos apsaugos skyriaus (toliau - Skyrius), paslaugų teikimo laikotarpiu – pasikeitus asmens pajamoms, mokėjimo dydžiams ir tvarkai.</text:span></text:p>
      <text:p text:style-name="P431"><text:span text:style-name="T432">56</text:span><text:span text:style-name="T433">. Ilgalaikę socialinę globą pageidaujantis gauti asmuo ar jo globėjas, rūpintojas, teikdamas <text:s/>Prašymą dėl socialinių paslaugų skyrimo asmens (šeimos) gyvenamosios vietos Savivaldybės administracijos seniūnijos darbuotojui, atsakingam už prašymų gauti socialines paslaugas priėmimą, turi pateikti informaciją apie asmens pajamas (sumas),</text:span><text:span text:style-name="T434"><text:s/>nurodytas Socialinių paslaugų įstatymo 39 straipsnyje, o tais atvejais, kai asmuo pradėjo gauti ilgalaikę socialinę globą po 2007 m. sausio 1 d., – ir apie turimą turtą (vertę), nurodytą Socialinių paslaugų įstatymo 40 straipsnyje.</text:span></text:p>
      <text:p text:style-name="P435"><text:span text:style-name="T436">57</text:span><text:span text:style-name="T437">. Asmens, pageidaujančio gauti ilgalaikės socialinės globos paslaugas, asmens, gaunančio ilgalaikės socialinės globos paslaugas ne savivaldybės pavaldumo socialinių paslaugų įstaigose (valstybės, kitų savivaldybių pavaldumo, viešosiose, privačiose, kita), pajamas ir turtą vertina, finansinių galimybių mokėti už socialinės globos paslaugas pažymą rengia Skyriaus atsakingas specialistas. Asmens, gaunančio ilgalaikės socialinės globos paslaugas Savivaldybės pavaldumo socialinių paslaugų įstaigose, pajamas ir turtą vertina, finansinių galimybių mokėti už socialinės globos paslaugas pažymą rengia <text:s/>socialinių paslaugų įstaigos atsakingas specialistas.</text:span></text:p>
      <text:p text:style-name="P438"><text:span text:style-name="T439">58</text:span><text:span text:style-name="T440">. Socialines paslaugas gaunantis asmuo (vienas iš suaugusių šeimos narių) ar jo globėjas, rūpintojas, <text:s/>kitas teisėtas asmens atstovas pagal Aprašo 8 punkte nurodytoje sutartyje numatytas sąlygas ne vėliau kaip per 30 kalendorinių dienų nuo įvykusių asmens pajamų ir (ar) turto pokyčių dienos praneša socialines paslaugas teikiančiai įstaigai apie asmens (šeimos) pajamų, išskyrus Socialinių paslaugų įstatymo 39 straipsnio 1 dalies 5–9, 13, 15, 17–19 punktuose nurodytas pajamas, asmens turto pokyčius po ankstesnio (paskutinio) vertinimo.</text:span><text:span text:style-name="T441"><text:s/></text:span></text:p>
      <text:p text:style-name="P442"><text:span text:style-name="T443">59</text:span><text:span text:style-name="T444">. Savivaldybės pavaldumo socialinių paslaugų įstaigų atsakingi specialistai, gavę informaciją apie asmens (šeimos), gaunančio (-ios) socialines paslaugas, pajamų ir (ar) turto pokyčius per paslaugų gavimo laiką, finansines galimybes iš naujo įvertina likus ne mažiau kaip 3 mėnesiams nuo minėtos informacijos gavimo dienos. Naujai nustatytas mokėjimo už socialines paslaugas asmeniui (šeimai) dydis taikomas nuo pajamų ir (ar) turto pokyčio dienos.</text:span></text:p>
      <text:p text:style-name="P445"><text:span text:style-name="T446">60</text:span><text:span text:style-name="T447">. Skyrius, gavęs informaciją apie asmens (šeimos), gaunančio (-ios) socialines paslaugas ne savivaldybės pavaldumo socialinių paslaugų įstaigose (valstybės, kitų savivaldybių pavaldumo, viešosiose, privačiose, kita), pajamų ir (ar) turto pokyčius per paslaugų gavimo laiką, finansines galimybes iš naujo įvertina likus ne mažiau kaip 3 mėnesiams nuo minėtos informacijos gavimo dienos. Naujai nustatytas mokėjimo už socialines paslaugas asmeniui (šeimai) dydis taikomas nuo pajamų ir (ar) turto pokyčio dienos.</text:span></text:p>
      <text:p text:style-name="P448"><text:span text:style-name="T449">61</text:span><text:span text:style-name="T450">. Skyrius ir Savivaldybės pavaldumo socialinių paslaugų įstaigos turi teisę asmens (šeimos), gaunančio socialines paslaugas, finansines galimybes iš naujo vertinti savo iniciatyva.</text:span></text:p>
      <text:p text:style-name="P451"><text:span text:style-name="T452">62</text:span><text:span text:style-name="T453">. Finansinių galimybių mokėti už socialinės priežiūros, <text:s/>socialinės globos ir laikino atokvėpio paslaugas vertinimo pažymos formą tvirtina Savivaldybės administracijos direktorius įsakymu.<text:s/></text:span></text:p>
      <text:p text:style-name="P454"><text:span text:style-name="T455">63</text:span><text:span text:style-name="T456">. Skyrius su finansinių galimybių mokėti už socialinės globos, laikino atokvėpio paslaugas vertinimo pažyma, kurioje nurodyta informacija apie Skyriaus apskaičiuotą Asmens mokėjimo už socialinės globos paslaugas dydį (pinigine išraiška), Asmenį arba jo globėją, rūpintoją, <text:s/>kitą teisėtą Asmens atstovą supažindina pasirašytinai, savo parašu jis patvirtina, kad sutinka mokėti pažymoje nustatytą mokėjimo už socialines paslaugas dydį.</text:span></text:p>
      <text:p text:style-name="P457"><text:span text:style-name="T458">64</text:span><text:span text:style-name="T459">. Skyriaus specialistai, socialinių paslaugų įstaigų socialiniai darbuotojai, nustatantys asmens (šeimos) socialinių paslaugų poreikį, asmens (šeimos) gyvenamosios vietos Savivaldybės administracijos seniūnijų darbuotojai, atsakingi už prašymų gauti socialines paslaugas priėmimą, konsultuoja asmenis, jų globėjus, rūpintojus, kitus teisėtus asmens atstovus, finansinių galimybių mokėti už socialines paslaugas, vertinimo klausimais.</text:span></text:p>
      <text:p text:style-name="P460"/>
      <text:p text:style-name="P461"><text:span text:style-name="T462">IX</text:span><text:span text:style-name="T463"><text:s/>SKYRIUS</text:span></text:p>
      <text:p text:style-name="P464"><text:span text:style-name="T465">MOKESČIO UŽ SOCIALINES PASLAUGAS SUMAŽINIMAS AR ATLEIDIMAS NUO MOKESČIO<text:s/></text:span></text:p>
      <text:p text:style-name="P466"/>
      <text:p text:style-name="P467"><text:span text:style-name="T468">65</text:span><text:span text:style-name="T469">. Asmuo (šeima), pageidaujantis (-i), kad būtų atleistas nuo mokesčio už socialines paslaugas, ar mokestis už gaunamas socialines paslaugas jam būtų sumažintas, pateikia laisvos formos prašymą Skyriui, kuriame išdėsto mokesčio sumažinimo ar atleidimo nuo mokesčio priežastis, motyvus. Pateikiant prašymą Skyriui asmeniui tarpininkauja paslaugas teikiančios socialinių paslaugų įstaigos darbuotojas ir (ar) asmens gyvenamosios vietos seniūnijos <text:s/>darbuotojas, atsakingas už prašymų gauti socialines paslaugas priėmimą.</text:span></text:p>
      <text:p text:style-name="P470"><text:span text:style-name="T471">66</text:span><text:span text:style-name="T472">. Skyriaus specialistas patikrina paslaugų gavėjo buities ir gyvenimo sąlygas, surašo buities ir gyvenimo sąlygų patikrinimo aktą ir išvadas pateikia savivaldybės merui.</text:span></text:p>
      <text:p text:style-name="P473"><text:span text:style-name="T474">67</text:span><text:span text:style-name="T475">. Sprendimą dėl atleidimo nuo mokėjimo už socialines paslaugas priima savivaldybės meras.<text:s/></text:span></text:p>
      <text:p text:style-name="P476"><text:span text:style-name="T477">68</text:span><text:span text:style-name="T478">. Asmuo (šeima) atleidžiamas (-a) nuo mokėjimo už socialines paslaugas šiais atvejais:</text:span></text:p>
      <text:p text:style-name="P479"><text:span text:style-name="T480">68.1</text:span><text:span text:style-name="T481">. kai vienas asmuo su negalia augina vaiką su negalia, kuriam nustatyta I ar II lygio individualios , 6 mėnesius per kalendorinius metus;</text:span></text:p>
      <text:p text:style-name="P482"><text:span text:style-name="T483">68.2</text:span><text:span text:style-name="T484">. sunkios ligos, gaisro, stichinės nelaimės, vagystės, paslaugos gavėjo šeimos nario mirties ar kitais ypatingais atvejais, 6 mėnesius per kalendorinius metus;<text:s/></text:span></text:p>
      <text:p text:style-name="P485"><text:span text:style-name="T486">68.3</text:span><text:span text:style-name="T487">. kol asmeniui, kuriam teikiamos ilgalaikės socialinės globos paslaugos globos namuose, teismo keliu bus paskirta institucinė globa (rūpyba) ir parduotas jo turimas turtas bei grąžintas globos namams savivaldybės sumokėtas turto mokestis nuo jo apgyvendinimo datos, asmuo atleidžiamas nuo apskaičiuoto turimo turto, viršijančio normatyvą, mokesčio mokėjimo 12 mėnesių per metus;</text:span></text:p>
      <text:p text:style-name="P488"><text:span text:style-name="T489">68.4</text:span><text:span text:style-name="T490">. netekus pragyvenimo šaltinio už teikiamas socialinės priežiūros, laikino atokvėpio, dienos ar trumpalaikės, ilgalaikės socialinės globos paslaugas, 3 mėnesius per kalendorinius metus;</text:span></text:p>
      <text:p text:style-name="P491"><text:span text:style-name="T492">68.5</text:span><text:span text:style-name="T493">. kai socialinių paslaugų gavėjas nėra savo turto notaro patvirtinta sutartimi užrašęs vaikams ar kitiems asmenims, kurie įstatymų ar kitų teisės aktų nustatyta tvarka privalo rūpintis ir išlaikyti savo artimuosius, <text:s/></text:span><text:span text:style-name="T494">6 mėnesius per kalendorinius metus.</text:span></text:p>
      <text:p text:style-name="P495"/>
      <text:p text:style-name="P496"><text:span text:style-name="T497">X</text:span><text:span text:style-name="T498"><text:s/>SKYRIUS</text:span></text:p>
      <text:p text:style-name="P499"><text:span text:style-name="T500">PAGALBOS PINIGŲ SKYRIMAS IR MOKĖJIMAS</text:span></text:p>
      <text:p text:style-name="P501"/>
      <text:p text:style-name="P502"><text:span text:style-name="T503">69</text:span><text:span text:style-name="T504">. Pagalbos pinigai skiriami Socialinių paslaugų įstatymo 11 straipsnio 1 dalyje nustatytais atvejais ir sąlygomis.<text:s/></text:span></text:p>
      <text:p text:style-name="P505"><text:span text:style-name="T506">70</text:span><text:span text:style-name="T507">. Pagalbos pinigai vaiko globėjui (rūpintojui), budinčiam globotojui, nuolatiniam globotojui, šeimynai Savivaldybėje skiriami ir skaičiuojami proporcingai dienų, kurias vaikas gyvena budinčio ar nuolatinio globotojo šeimoje, skaičiui.</text:span></text:p>
      <text:p text:style-name="P508"><text:span text:style-name="T509">71</text:span><text:span text:style-name="T510">. Pagalbos pinigai vaiko globėjui (rūpintojui), budinčiam globotojui, nuolatiniam globotojui, šeimynai Savivaldybėje skiriami, mokami, prižiūrimi ar pagal paskirtį naudojami, nutraukiamas jų mokėjimas vadovaujantis Savivaldybės tarybos patvirtintu</text:span><text:span text:style-name="T511"><text:s/></text:span><text:span text:style-name="T512">Pagalbos pinigų globėjams (rūpintojams), budintiems globotojams, nuolatiniams globotojams, šeimynoms, globojantiems (rūpinantiems) be tėvų globos likusius vaikus, skyrimo ir panaudojimo Šalčininkų rajono savivaldybėje tvarkos aprašu.</text:span></text:p>
      <text:p text:style-name="P513"><text:span text:style-name="T514">72</text:span><text:span text:style-name="T515">. Asmeniui (šeimai) gali būti mokama piniginė išmoka – pagalbos pinigai susimokėti už pagalbą, analogišką bendrosioms socialinėms paslaugoms ar socialinės priežiūros paslaugoms, tik su asmens (šeimos) Skyriui pateiktu sutikimu raštu (laisvos formos), šiais atvejais:</text:span></text:p>
      <text:p text:style-name="P516"><text:span text:style-name="T517">72.1</text:span><text:span text:style-name="T518">. paslaugų gavėjas gyvena atokioje savivaldybės gyvenamojoje vietovėje;<text:s/></text:span></text:p>
      <text:p text:style-name="P519"><text:span text:style-name="T520">72.2</text:span><text:span text:style-name="T521">. šeimos narys, globėjas, rūpintojas ar kitas asmuo laikinai dėl tam tikrų priežasčių (ligos, komandiruotės, atostogų, mokymosi ir kt.) negali prižiūrėti asmens, kuriam reikalinga priežiūra;<text:s/></text:span></text:p>
      <text:p text:style-name="P522"><text:span text:style-name="T523">72.3</text:span><text:span text:style-name="T524">. nėra galimybių asmeniui skirti lankomosios priežiūros darbuotojo.<text:s/></text:span></text:p>
      <text:p text:style-name="P525"><text:span text:style-name="T526">73</text:span><text:span text:style-name="T527">. Pagalbos pinigai skiriami atsižvelgiant į socialinių paslaugų įstaigos socialinių darbuotojų, nustačiusių asmens (šeimos) socialinių paslaugų poreikį, vertinimo išvadą, rekomendaciją bendrąsias socialines paslaugas ar socialinę priežiūrą asmeniui (šeimai) teikti skiriant pagalbos pinigus. Prašymus dėl pagalbos pinigų skyrimo svarsto Savivaldybės <text:s/>socialinių paslaugų teikimo komisija.<text:s/></text:span></text:p>
      <text:p text:style-name="P528"><text:span text:style-name="T529">74</text:span><text:span text:style-name="T530">. Pagalbos pinigai susimokėti už pagalbą, analogišką bendrosioms socialinėms paslaugoms ar socialinės priežiūros paslaugoms, gali būti skiriami asmeniui (šeimai), kurio pajamos (vidutinės šeimos pajamos, tenkančios vienam šeimos nariui) yra mažesnės kaip 3 VRP dydžiai.</text:span></text:p>
      <text:p text:style-name="P531"><text:span text:style-name="T532">75</text:span><text:span text:style-name="T533">. Pagalbos pinigų suma asmeniui (šeimai) negali būti didesnė už bendrųjų socialinių paslaugų, socialinės priežiūros paslaugų, kurių poreikis asmeniui (šeimai) nustatytas, kainą. Pagalbos pinigų mokėjimas skiriamas Savivaldybės administracijos direktoriaus ar jo įgalioto asmens sprendimu.</text:span></text:p>
      <text:p text:style-name="P534"><text:span text:style-name="T535">76</text:span><text:span text:style-name="T536">. Pagalbos pinigų, skirtų susimokėti už pagalbą, analogišką bendrosioms socialinėms paslaugoms ar socialinės priežiūros paslaugoms, skyrimo terminas – 1 kalendoriniai metai.</text:span></text:p>
      <text:p text:style-name="P537"><text:span text:style-name="T538">77</text:span><text:span text:style-name="T539">. Pagalbos pinigai negali būti skiriami asmeniui, kuris pagal Tikslinių kompensacijų įstatymą gauna individualios pagalbos teikimo išlaidų kompensaciją ar iki 2023 m. gruodžio 31 d. nustatyta tvarka paskirtą slaugos ar priežiūros (pagalbos) išlaidų tikslinę kompensaciją.<text:s/></text:span></text:p>
      <text:p text:style-name="P540"><text:span text:style-name="T541">78</text:span><text:span text:style-name="T542">. Pagalbos pinigų, skirtų asmeniui (šeimai) susimokėti už pagalbą, savo pobūdžiu analogišką bendrosioms socialinėms paslaugoms ar socialinei priežiūrai, naudojimą pagal paskirtį <text:s/>kontroliuoja seniūnijų vyresnieji specialistai. Nustačius, kad pagalbos pinigai naudojami ne pagal paskirtį, seniūnijos vyresnysis specialistas <text:s/>raštu informuoja Skyrių dėl pagalbos pinigų mokėjimo nutraukimo.</text:span><text:span text:style-name="T543"><text:s/>Pagalbos pinigų mokėjimas nutraukiamas nedelsiant ir toliau teikiamos bendrosios ar socialinės priežiūros paslaugos. Skyrius per 5 darbo dienas nuo paaiškėjimo apie pagalbos pinigų naudojimą ne pagal paskirtį dienos išsiunčia reikalavimą asmeniui (šeimai) grąžinti neteisėtai gautus pagalbos pinigus. Asmuo, gavęs reikalavimą, ne vėliau kaip per 10 darbo dienų nuo reikalavimo gavimo dienos raštu gali pateikti Skyriui sutikimą dėl pagalbos pinigų grąžinimo arba pateikti prašymą leisti neteisėtai gautus pinigus sumokėti dalimis pagal su Skyriumi suderintą grafiką. Pagalbos<text:s/></text:span><text:span text:style-name="T544">pinigų gavėjas neteisėtai gautą visą pagalbos pinigų sumą<text:s/></text:span><text:span text:style-name="T545">grąžina arba sumoka dalimis pervedant į nurodytą sąskaitą banke. Jeigu neteisėtai gauti pagalbos pinigai negrąžinami, išieškotina suma išieškoma Lietuvos Respublikos civilinio proceso kodekso nustatyta tvarka, jeigu su išieškojimu susijusios administravimo išlaidos neviršija išieškotinos sumos.</text:span></text:p>
      <text:p text:style-name="P546"><text:span text:style-name="T547">79</text:span><text:span text:style-name="T548">. Kontroliuodami pagalbos pinigų naudojimo tikslingumą, seniūnijų vyresnieji specialistai ne rečiau kaip kartą per metus lankosi pagalbos pinigų gavėjų gyvenamojoje vietoje, rašo apsilankymo aktus, kurių kopijas pateikia Skyriaus atsakingam specialistui.</text:span></text:p>
      <text:p text:style-name="P549"><text:span text:style-name="T550">80</text:span><text:span text:style-name="T551">. Pagalbos pinigų, skirtų susimokėti už pagalbą, analogišką bendrosioms socialinėms paslaugoms ar socialinės priežiūros paslaugoms, mokėjimas gali būti nutraukiamas Savivaldybės administracijos direktoriaus ar jo įgalioto <text:s/>asmens sprendimu šiais atvejais:</text:span></text:p>
      <text:p text:style-name="P552"><text:span text:style-name="T553">80.1</text:span><text:span text:style-name="T554">. pagalbos pinigų gavėjui mirus;</text:span></text:p>
      <text:p text:style-name="P555"><text:span text:style-name="T556">80.2</text:span><text:span text:style-name="T557">. nustačius, kad pagalbos pinigai naudojami ne pagal paskirtį;</text:span></text:p>
      <text:p text:style-name="P558"><text:span text:style-name="T559">80.3</text:span><text:span text:style-name="T560">. padidėjus asmens pajamoms, kai asmens pajamos didesnės kaip 3 VRP dydžiai;</text:span></text:p>
      <text:p text:style-name="P561"><text:span text:style-name="T562">80.4</text:span><text:span text:style-name="T563">. esant asmens (šeimos) socialinių paslaugų poreikio vertinimo išvadai, kad nebėra poreikio bendrosioms socialinėms paslaugoms ar socialinei priežiūrai;</text:span></text:p>
      <text:p text:style-name="P564"><text:span text:style-name="T565">80.5</text:span><text:span text:style-name="T566">. asmeniui išvykus nuolat gyventi į kitos Savivaldybės teritoriją;</text:span></text:p>
      <text:p text:style-name="P567"><text:span text:style-name="T568">80.6</text:span><text:span text:style-name="T569">. paskyrus asmeniui pagal Tikslinių kompensacijų įstatymą individualios pagalbos teikimo išlaidų kompensaciją.<text:s/></text:span></text:p>
      <text:p text:style-name="P570"><text:span text:style-name="T571">81</text:span><text:span text:style-name="T572">. Pagalbos pinigai asmeniui (šeimai) mokami iš Savivaldybės biudžeto lėšų socialinėms paslaugoms teikti.</text:span></text:p>
      <text:p text:style-name="P573"/>
      <text:p text:style-name="P574"><text:span text:style-name="T575">XI</text:span><text:span text:style-name="T576"><text:s/>SKYRIUS</text:span></text:p>
      <text:p text:style-name="P577"><text:span text:style-name="T578">SOCIALINĘ PRIEŽIŪRĄ, LAIKINO ATOKVĖPIO PASLAUGĄ TEIKIANČIO SOCIALINIŲ PASLAUGŲ TEIKĖJO AR SOCIALINĖS GLOBOS ĮSTAIGOS PASIRINKIMO TVARKA</text:span></text:p>
      <text:p text:style-name="P579"/>
      <text:p text:style-name="P580"><text:span text:style-name="T581">82</text:span><text:span text:style-name="T582">. Paslaugų gavėjas akredituotą socialinę priežiūrą, akredituotą laikino atokvėpio paslaugą teikiantį socialinių paslaugų teikėją ar socialinę globą teikiančią įstaigą pasirenka pats. <text:s/>Paslaugų gavėjui (jo šeimai) turi būti nustatomas šių socialinių paslaugų poreikis.</text:span></text:p>
      <text:p text:style-name="P583"><text:span text:style-name="T584">83</text:span><text:span text:style-name="T585">. Paslaugų gavėjas pageidaujamą teikėją ar įstaigą (juridinio asmens pavadinimą arba fizinio asmens vardą, pavardę) nurodo pildydamas Prašymą.</text:span></text:p>
      <text:p text:style-name="P586"><text:span text:style-name="T587">84</text:span><text:span text:style-name="T588">. Jei Paslaugų gavėjas nenurodė pageidaujamo teikėjo ar įstaigos, teikėją ar įstaigą parenka Skyrius šiais būdais:</text:span></text:p>
      <text:p text:style-name="P589"><text:span text:style-name="T590">84.1</text:span><text:span text:style-name="T591">. atsižvelgia į socialinių paslaugų poreikį nustačiusio subjekto rekomendaciją;</text:span></text:p>
      <text:p text:style-name="P592"><text:span text:style-name="T593">84.2</text:span><text:span text:style-name="T594">. jei socialinių paslaugų poreikį nustatęs subjektas rekomendacijos nepateikė, pasiūlo laisvą vietą turintį teikėją,-us, įstaigą,-as ir suderina parinktą teikėją ar įstaigą su Paslaugų gavėju raštu arba elektroninio ryšio priemonėmis.</text:span></text:p>
      <text:p text:style-name="P595"><text:span text:style-name="T596">85</text:span><text:span text:style-name="T597">. Savivaldybės administracija informuoja gyventojus apie Savivaldybės teritorijoje teikiamas socialines paslaugas, Savivaldybės interneto svetainėje viešina Socialinių paslaugų įstatymo 14 straipsnio 5 dalies 6 punkte nurodytą informaciją (Savivaldybės teritorijoje veikiančius socialinių paslaugų teikėjus, jų teikiamas socialines paslaugas, kainas, turimą licenciją teikti socialinę globą, suteiktą ar panaikintą teisę teikti akredituotą socialinę priežiūrą, akredituotą laikiną atokvėpio paslaugą ir kt.).</text:span></text:p>
      <text:p text:style-name="P598"/>
      <text:p text:style-name="P599"><text:span text:style-name="T600">XII</text:span><text:span text:style-name="T601"><text:s/>SKYRIUS</text:span></text:p>
      <text:p text:style-name="P602"><text:span text:style-name="T603">BAIGIAMOSIOS NUOSTATOS</text:span></text:p>
      <text:p text:style-name="P604"/>
      <text:p text:style-name="P605"><text:span text:style-name="T606">86</text:span><text:span text:style-name="T607">. Skyrius ir socialinių paslaugų įstaigos teisės aktų nustatyta tvarka užtikrina asmens (šeimos) pateiktų duomenų konfidencialumą. Asmens duomenys tvarkomi vadovaujantis 2016 m. balandžio 27 d. Europos Parlamento ir Tarybos reglamentu<text:s/></text:span><text:span text:style-name="T608">(ES) 2016/679</text:span><text:span text:style-name="T609"><text:s/>dėl fizinių asmenų apsaugos tvarkant asmens duomenis ir dėl laisvo tokių duomenų judėjimo ir kuriuo panaikinama Direktyva<text:s/></text:span><text:span text:style-name="T610">95/46/EB</text:span><text:span text:style-name="T611"><text:s/>(Bendrasis duomenų apsaugos reglamentas), Aprašu ir kitais teisės aktais, reglamentuojančiais asmens duomenų apsaugą ir tvarkymą.</text:span></text:p>
      <text:p text:style-name="P612"><text:span text:style-name="T613">87</text:span><text:span text:style-name="T614">. Dokumentai ir duomenys saugomi:</text:span></text:p>
      <text:p text:style-name="P615"><text:span text:style-name="T616">87.1</text:span><text:span text:style-name="T617">. dokumentai – Lietuvos Respublikos dokumentų ir archyvų įstatymo nustatyta tvarka;</text:span></text:p>
      <text:p text:style-name="P618"><text:span text:style-name="T619">87.2</text:span><text:span text:style-name="T620">. duomenys, kuriuos privaloma registruoti Socialinės paramos šeimai informacinės sistemoje - šio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 ir terminais.</text:span></text:p>
      <text:p text:style-name="P621"><text:span text:style-name="T622">88</text:span><text:span text:style-name="T623">. Klausimai, neaptarti šiame Apraše, sprendžiami vadovaujantis Lietuvos Respublikos Socialiniu paslaugų įstatymu, Tvarkos aprašu, Lietuvos Respublikos socialinės apsaugos ir darbo ministerijos rekomendacijomis dėl asmens mokėjimo už socialines paslaugas dydžio nustatymo, kitais teisės aktais.</text:span></text:p>
      <text:p text:style-name="P624"><text:span text:style-name="T625">89</text:span><text:span text:style-name="T626">. Ginčai dėl Savivaldybės mero, Savivaldybės administracijos priimtų sprendimų ir veiksmų (neveikimo) nagrinėjami Lietuvos Respublikos administracinių bylų teisenos įstatymo nustatyta tvarka.</text:span></text:p>
      <text:p text:style-name="P627"><text:span text:style-name="T6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바탕" svg:font-family="Batang;바탕"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9-26T06:54:00Z</meta:creation-date>
    <dc:date>2024-09-26T06:54:00Z</dc:date>
    <meta:print-date>2024-06-27T10:2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204" meta:word-count="5290" meta:character-count="42489" meta:row-count="593" meta:non-whitespace-character-count="37403"/>
  </office:meta>
</office:document-meta>
</file>