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8409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8409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 spalio 8 d. įsakymo nr. V-598 „DĖL LeidiNIŲ, KURIUOSE GALI BŪTI REKLAMUOJAMI RECEPTINIAI VAISTiniai preparatai, SĄRAŠO PATVIRTINIMO“<text:s/></text:span></text:p>
      <text:p text:style-name="P10"><text:span text:style-name="T11">pakeitimo<text:s/></text:span></text:p>
      <text:p text:style-name="P12"/>
      <text:p text:style-name="P13">2019 m. lapkričio 11 d. Nr. V-1277</text:p>
      <text:p text:style-name="P14">Vilnius</text:p>
      <text:p text:style-name="P15"/>
      <text:p text:style-name="P16"/>
      <text:p text:style-name="P17"><text:span text:style-name="T18">Pakeičiu</text:span><text:span text:style-name="T19"><text:s/>Leidinių, kuriuose gali būti reklamuojami receptiniai vaistiniai preparatai,<text:s/></text:span><text:span text:style-name="T20">sąrašą, patvirtintą Lietuvos Respublikos sveikatos apsaugos ministro 2003 m. spalio 8 d. įsakymu Nr.</text:span><text:span text:style-name="T21"><text:s/>V-598 „Dėl Leidinių, kuriuose gali būti reklamuojami receptiniai vaistiniai preparatai, sąrašo patvirtinimo“:</text:span></text:p>
      <text:p text:style-name="P22"><text:span text:style-name="T23">1</text:span><text:span text:style-name="T24">.</text:span><text:span text:style-name="T25"><text:tab/>Papildau 137 punktu:</text:span></text:p>
      <text:p text:style-name="P26"><text:span text:style-name="T27">„</text:span><text:span text:style-name="T28">137</text:span><text:span text:style-name="T29">. „Gastroezofaginio refliukso liga (GERL) kišeninis vadovas“. Leidinys vienkartinis, platinamas tiesiogiai sveikatos priežiūros ir (ar) farmacijos specialistams, specializuotuose knygynų skyriuose. Leidinyje pateikiama informacija apie gastroezofaginio refliukso ligą, nagrinėjama ligos apibrėžtis, paplitimas, etiologija, patogenezė, klinika bei komplikacijos, red. Priti Chugh, leidėjas VšĮ „Nacionalinis mokymų centras“, Vilnius.“</text:span></text:p>
      <text:p text:style-name="P30"><text:span text:style-name="T31">2</text:span><text:span text:style-name="T32">.</text:span><text:span text:style-name="T33"><text:tab/>Papildau 138 punktu:</text:span></text:p>
      <text:p text:style-name="P34"><text:span text:style-name="T35">„</text:span><text:span text:style-name="T36">138</text:span><text:span text:style-name="T37">. „Klinikiniai atvejai šeimos gydytojo darbe“. Vienkartinis leidinys, platinamas tiesiogiai sveikatos priežiūros ir (ar) farmacijos specialistams, specializuotuose knygynų skyriuose. Leidinyje pateikiama informacija apie<text:s/></text:span><text:span text:style-name="T38">šeimos gydytojo darbe pasitaikančius klinikinius atvejus</text:span><text:span text:style-name="T39">, red.: C. Cooper, M. Block, leidėjas UAB „Vaistų žinios“, Vilnius.“</text:span></text:p>
      <text:p text:style-name="P40"><text:span text:style-name="T41">3</text:span><text:span text:style-name="T42">.</text:span><text:span text:style-name="T43"><text:tab/>Papildau 139 punktu:</text:span></text:p>
      <text:p text:style-name="P44"><text:span text:style-name="T45">„</text:span><text:span text:style-name="T46">139</text:span><text:span text:style-name="T47">. „Skubi širdies sveikatos priežiūra“. Vienkartinis leidinys, platinamas tiesiogiai sveikatos priežiūros ir (ar) farmacijos specialistams, specializuotuose knygynų skyriuose. Leidinyje pateikiama naujausia informacija apie<text:s/></text:span><text:span text:style-name="T48">ūmias širdies ligas ir jų gydymą</text:span><text:span text:style-name="T49">, red.: E. Menzies-Gow, Ch. Spiers, leidėjas UAB „Vaistų žinios“, Vilnius.“</text:span></text:p>
      <text:p text:style-name="P50"/>
      <text:p text:style-name="P51"/>
      <text:p text:style-name="P52"/>
      <text:p text:style-name="P53"><text:span text:style-name="T54">Sveikatos apsaugos ministras<text:s/></text:span><text:span text:style-name="T55"><text:tab/></text:span><text:span text:style-name="T56"><text:tab/></text:span><text:span text:style-name="T57"><text:tab/></text:span><text:span text:style-name="T5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puraite</meta:initial-creator>
    <dc:creator>adlibuser</dc:creator>
    <meta:creation-date>2019-11-12T10:43:00Z</meta:creation-date>
    <dc:date>2019-11-12T10:43:00Z</dc:date>
    <meta:print-date>2019-10-24T06:30:00Z</meta:print-date>
    <meta:template xlink:href="Normal.dotm" xlink:type="simple"/>
    <meta:editing-cycles>2</meta:editing-cycles>
    <meta:editing-duration>PT0S</meta:editing-duration>
    <meta:document-statistic meta:page-count="1" meta:paragraph-count="83" meta:word-count="263" meta:character-count="1838" meta:row-count="127" meta:non-whitespace-character-count="1658"/>
  </office:meta>
</office:document-meta>
</file>