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letter-spacing="0.034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fo:line-height="150%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 0in 0in 0in)" draw:luminance="0%" draw:contrast="30%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3333in" svg:height="0.84167in" style:rel-width="scale" style:rel-height="scale"><draw:image xlink:href="media/image1.png" xlink:type="simple" xlink:show="embed" xlink:actuate="onLoad"/><svg:title/><svg:desc/></draw:frame></text:span></text:p>
      <text:p text:style-name="P5">LAZDIJŲ RAJONO SAVIVALDYBĖS ADMINISTRACIJOS</text:p>
      <text:p text:style-name="P6">DIREKTORIUS</text:p>
      <text:p text:style-name="P7"/>
      <text:p text:style-name="P8">ĮSAKYMAS</text:p>
      <text:p text:style-name="P9"><text:span text:style-name="T10">DĖL SAVIVALDYBĖS LYGIO EKSTREMALIOSIOS SITUACIJOS ATŠAUKIMO</text:span></text:p>
      <text:p text:style-name="P11"/>
      <text:p text:style-name="P12">2020 m. liepos 20 d. Nr. 10V-586<text:s/></text:p>
      <text:p text:style-name="P13">Lazdijai</text:p>
      <text:p text:style-name="P14"/>
      <text:p text:style-name="P15"/>
      <text:p text:style-name="P16"><text:span text:style-name="T17">Vadovaudamasi</text:span><text:span text:style-name="T18"><text:s/></text:span><text:span text:style-name="T19">Lietuvos Respublikos vietos savivaldos įstatymo 29 straipsnio 8 dalies 2 punktu,<text:s/></text:span><text:span text:style-name="T20">Lietuvos Respublikos civilinės saugos įstatymo 14 straipsnio 7 punktu, Ekstremaliųjų situacijų skelbimo ir atšaukimo tvarkos aprašo, patvirtinto Lietuvos Respublikos Vyriausybės 2010 m. rugpjūčio 31 d. nutarimu Nr. 1243 „Dėl Ekstremaliųjų situacijų skelbimo ir atšaukimo tvarkos aprašo patvirtinimo“, 7 punktu:</text:span></text:p>
      <text:p text:style-name="P21"><text:span text:style-name="T22">1</text:span><text:span text:style-name="T23">. A t š a u k i u <text:s/>savivaldybės lygio ekstremaliąją situaciją Lazdijų rajono savivaldybės teritorijoje, įvykus katastrofiniam meteorologiniam reiškiniui „Labai smarkus lietus“ (birželio 29–30 naktį per 11 val. iškrito 104,2 mm kritulių kiekis).</text:span></text:p>
      <text:p text:style-name="P24"><text:span text:style-name="T25">2</text:span><text:span text:style-name="T26">.<text:s/></text:span><text:span text:style-name="T27">Pripažįst</text:span><text:span text:style-name="T28">u netekusiu galios Lazdijų rajono savivaldybės administracijos direktoriaus 2020 m. liepos 3 d. įsakymą Nr. 10V-516 „Dėl savivaldybės lygio ekstremaliosios situacijos paskelbimo“.</text:span></text:p>
      <text:p text:style-name="P29"/>
      <text:p text:style-name="P30"/>
      <text:p text:style-name="P31"/>
      <text:p text:style-name="P32">Administracijos direktorė<text:tab/>Ilona Šaparauskien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LYGIO EKSTREMALIOSIOS SITUACIJOS ATŠAUKIMO</dc:title>
    <dc:subject>10V-22</dc:subject>
    <meta:initial-creator>LAZDIJŲ RAJONO SAVIVALDYBĖS ADMINISTRACIJOS DIREKTORIUS</meta:initial-creator>
    <dc:creator>adlibuser</dc:creator>
    <meta:creation-date>2020-07-21T07:24:00Z</meta:creation-date>
    <dc:date>2020-07-21T07:24:00Z</dc:date>
    <meta:template xlink:href="Normal.dotm" xlink:type="simple"/>
    <meta:editing-cycles>2</meta:editing-cycles>
    <meta:editing-duration>PT0S</meta:editing-duration>
    <meta:document-statistic meta:page-count="1" meta:paragraph-count="7" meta:word-count="141" meta:character-count="1075" meta:row-count="28" meta:non-whitespace-character-count="941"/>
  </office:meta>
</office:document-meta>
</file>