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PAPILDOMO FINANSAVIMO NESKYRIMO PROJEKTUI NR.<text:s/></text:span><text:span text:style-name="T11">VP3-3.1-AM-01-V-05-017</text:span><text:span text:style-name="T12">, FINANSUOJAMAM PAGAL 2007–2013 M. SANGLAUDOS SKATINIMO VEIKSMŲ PROGRAMOS 3 PRIORITETO „APLINKA IR DARNUS VYSTYMASIS“ VP3-3.1-AM-01-V PRIEMONĘ „VANDENS TIEKIMO IR NUOTEKŲ TVARKYMO SISTEMŲ RENOVAVIMAS IR PLĖTRA“</text:span></text:p>
      <text:p text:style-name="P13"/>
      <text:p text:style-name="P14">2015 m. birželio 23 d. Nr. D1-486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 m. gruodžio 19 d. nutarimu<text:s/></text:span><text:span text:style-name="T20">Nr. 1443</text:span><text:span text:style-name="T21"><text:s/></text:span><text:span text:style-name="T22">„Dėl projektų administravimo ir finansavimo taisyklių patvirtinimo“</text:span><text:span text:style-name="T23">, 107 punktu, Papildomo finansavimo skyrimo įgyvendinamiems aplinkosaugos projektams tvarkos aprašo, patvirtinto 2010 m. spalio 11 d. Lietuvos Respublikos aplinkos ministro įsakymu<text:s/></text:span><text:span text:style-name="T24">Nr. D1-853</text:span><text:span text:style-name="T25"><text:s/>„Dėl papildomo finansavimo skyrimo įgyvendinamiems aplinkosaugos projektams tvarkos aprašo patvirtinimo“, 14 punktu, ir atsižvelgdamas į Lietuvos Respublikos aplinkos ministerijos Aplinkos projektų valdymo agentūros<text:s/></text:span><text:span text:style-name="T26">2015 m. gegužės 14 d. projekto tinkamumo papildomai finansuoti vertinimo ataskaitą Nr. 1:</text:span></text:p>
      <text:p text:style-name="P27"><text:span text:style-name="T28">1</text:span><text:span text:style-name="T29">. N e s k i r i u papildomo finansavimo<text:s/></text:span><text:span text:style-name="T30">pagal Sanglaudos skatinimo veiksmų programos 3 prioriteto „Aplinka ir darnus vystymasis“<text:s/></text:span><text:span text:style-name="T31">VP3-3.1-AM-01-V</text:span><text:span text:style-name="T32"><text:s/>priemonę „Vandens tiekimo ir nuotekų tvarkymo infrastruktūros plėtra Mažeikių rajone (Viekšniuose)</text:span><text:span text:style-name="T33">“</text:span><text:span text:style-name="T34"><text:s/>(projekto</text:span><text:span text:style-name="T35"><text:s/>numeris VP3-3.1-AM-01-V-05-017).</text:span></text:p>
      <text:p text:style-name="P36"><text:span text:style-name="T37">2</text:span><text:span text:style-name="T38">. Š</text:span><text:span text:style-name="T39">is įsakymas gali būti skundžiamas Lietuvos Respublikos administracinių bylų teisenos įstatymo nustatyta tvarka.</text:span></text:p>
      <text:p text:style-name="P40"><text:span text:style-name="T41">3</text:span><text:span text:style-name="T42">. N u s t a t a u,<text:s/></text:span><text:span text:style-name="T43">kad šis įsakymas įsigalioja kitą dieną po paskelbimo Teisės aktų registre</text:span><text:span text:style-name="T44">.</text:span></text:p>
      <text:p text:style-name="Normal"/>
      <text:p text:style-name="P45"/>
      <text:p text:style-name="P46"/>
      <text:p text:style-name="Normal"><text:span text:style-name="T47">Aplink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</text:span><text:span text:style-name="T56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25T13:29:00Z</meta:creation-date>
    <dc:date>2015-06-25T13:29:00Z</dc:date>
    <meta:template xlink:href="Normal" xlink:type="simple"/>
    <meta:editing-cycles>1</meta:editing-cycles>
    <meta:editing-duration>PT0S</meta:editing-duration>
    <meta:document-statistic meta:page-count="1" meta:paragraph-count="11" meta:word-count="210" meta:character-count="1660" meta:row-count="48" meta:non-whitespace-character-count="1461"/>
  </office:meta>
</office:document-meta>
</file>