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style:tab-stops>
          <style:tab-stop style:type="left" style:position="3.3472in"/>
        </style:tab-stops>
      </style:paragraph-properties>
    </style:style>
    <style:style style:name="P39" style:parent-style-name="Normal" style:family="paragraph">
      <style:paragraph-properties>
        <style:tab-stops>
          <style:tab-stop style:type="left" style:position="3.3472in"/>
        </style:tab-stops>
      </style:paragraph-properties>
    </style:style>
    <style:style style:name="P40" style:parent-style-name="Normal" style:family="paragraph">
      <style:paragraph-properties>
        <style:tab-stops>
          <style:tab-stop style:type="left" style:position="3.3472in"/>
        </style:tab-stops>
      </style:paragraph-properties>
    </style:style>
    <style:style style:name="P41" style:parent-style-name="Normal" style:family="paragraph">
      <style:paragraph-properties>
        <style:tab-stops>
          <style:tab-stop style:type="left" style:position="5.1187in"/>
        </style:tab-stops>
      </style:paragraph-properties>
      <style:text-properties style:font-size-complex="12pt"/>
    </style:style>
    <style:style style:name="P42" style:parent-style-name="Normal" style:family="paragraph">
      <style:paragraph-properties fo:text-indent="3.5437in">
        <style:tab-stops>
          <style:tab-stop style:type="right" style:position="6.693in"/>
        </style:tab-stops>
      </style:paragraph-properties>
    </style:style>
    <style:style style:name="P43" style:parent-style-name="Normal" style:master-page-name="MPF1" style:family="paragraph">
      <style:paragraph-properties fo:break-before="page" fo:text-indent="3.5437in" style:page-number="1">
        <style:tab-stops>
          <style:tab-stop style:type="right" style:position="6.693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margin-left="3.6423in">
        <style:tab-stops/>
      </style:paragraph-properties>
    </style:style>
    <style:style style:name="P61" style:parent-style-name="Normal" style:family="paragraph">
      <style:paragraph-properties fo:text-align="end"/>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909in"/>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9in"/>
    </style:style>
    <style:style style:name="P71" style:parent-style-name="Normal" style:family="paragraph">
      <style:paragraph-properties fo:text-align="justify" fo:line-height="150%" fo:text-indent="0.8861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61in">
        <style:tab-stops>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8861in">
        <style:tab-stops>
          <style:tab-stop style:type="left" style:position="0.1972in"/>
        </style:tab-stops>
      </style:paragraph-properties>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line-height="150%" fo:text-indent="0.8861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margin-left="1.2in" fo:text-indent="-0.3138in">
        <style:tab-stops>
          <style:tab-stop style:type="left" style:position="-0.1166in"/>
          <style:tab-stop style:type="left" style:position="-0.0187in"/>
          <style:tab-stop style:type="left" style:position="0.0798in"/>
          <style:tab-stop style:type="left" style:position="0.2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8861in">
        <style:tab-stops>
          <style:tab-stop style:type="left" style:position="0.8861in"/>
          <style:tab-stop style:type="left" style:position="1.2798in"/>
          <style:tab-stop style:type="left" style:position="1.477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margin-left="1.2in" fo:text-indent="-0.3138in">
        <style:tab-stops>
          <style:tab-stop style:type="left" style:position="-0.3138in"/>
          <style:tab-stop style:type="left" style:position="-0.0187in"/>
          <style:tab-stop style:type="left" style:position="0.27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tab-stops>
          <style:tab-stop style:type="left" style:position="1.0833in"/>
          <style:tab-stop style:type="left" style:position="1.673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861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8861in">
        <style:tab-stops>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8861in">
        <style:tab-stops>
          <style:tab-stop style:type="left" style:position="1.1812in"/>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8861in">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left="0.55in" fo:text-indent="0.3361in">
        <style:tab-stops>
          <style:tab-stop style:type="left" style:position="0.5333in"/>
          <style:tab-stop style:type="left" style:position="0.6312in"/>
          <style:tab-stop style:type="left" style:position="1.517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0986in" fo:text-indent="0.7875in">
        <style:tab-stops>
          <style:tab-stop style:type="left" style:position="0.9847in"/>
          <style:tab-stop style:type="left" style:position="1.0826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0.0986in" fo:text-indent="0.7875in">
        <style:tab-stops>
          <style:tab-stop style:type="left" style:position="0.9847in"/>
          <style:tab-stop style:type="left" style:position="1.0826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861in">
        <style:tab-stops>
          <style:tab-stop style:type="left" style:position="0.9847in"/>
          <style:tab-stop style:type="left" style:position="1.1812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355" style:parent-style-name="Normal" style:family="paragraph">
      <style:paragraph-properties fo:text-align="center" fo:line-height="150%" fo:margin-left="0.8861in">
        <style:tab-stops>
          <style:tab-stop style:type="left" style:position="0.1972in"/>
          <style:tab-stop style:type="left" style:position="0.2951in"/>
          <style:tab-stop style:type="left" style:position="1.1812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fo:margin-left="0.8861in">
        <style:tab-stops>
          <style:tab-stop style:type="left" style:position="0.1972in"/>
          <style:tab-stop style:type="left" style:position="0.2951in"/>
          <style:tab-stop style:type="left" style:position="1.1812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margin-left="0.8861in">
        <style:tab-stops>
          <style:tab-stop style:type="left" style:position="0.1972in"/>
          <style:tab-stop style:type="left" style:position="0.2951in"/>
          <style:tab-stop style:type="left" style:position="1.1812in"/>
        </style:tab-stops>
      </style:paragraph-properties>
      <style:text-properties style:font-size-complex="12pt"/>
    </style:style>
    <style:style style:name="P36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5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line-height="150%"/>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38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50%"/>
    </style:style>
    <style:style style:name="P397" style:parent-style-name="Normal" style:master-page-name="MPF2" style:family="paragraph">
      <style:paragraph-properties fo:break-before="page" fo:text-align="justify" fo:margin-left="3.5437in" style:page-number="1">
        <style:tab-stops/>
      </style:paragraph-properties>
    </style:style>
    <style:style style:name="P404" style:parent-style-name="Normal" style:family="paragraph">
      <style:paragraph-properties fo:text-align="justify" fo:margin-left="3.5437in">
        <style:tab-stops/>
      </style:paragraph-properties>
    </style:style>
    <style:style style:name="P405" style:parent-style-name="Normal" style:family="paragraph">
      <style:paragraph-properties fo:text-align="justify" fo:margin-left="3.5437in">
        <style:tab-stops/>
      </style:paragraph-properties>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text-align="center" fo:line-height="15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justify" fo:margin-right="-0.7041in"/>
      <style:text-properties fo:font-weight="bold" style:font-weight-asian="bold"/>
    </style:style>
    <style:style style:name="P421" style:parent-style-name="Normal" style:family="paragraph">
      <style:paragraph-properties fo:text-align="justify" fo:margin-right="-0.0152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margin-right="-0.0152in"/>
    </style:style>
    <style:style style:name="P425" style:parent-style-name="Normal" style:family="paragraph">
      <style:paragraph-properties fo:text-align="justify" fo:margin-right="-0.0152in"/>
    </style:style>
    <style:style style:name="P426" style:parent-style-name="Normal" style:family="paragraph">
      <style:paragraph-properties fo:text-align="justify" fo:margin-right="-0.0152in"/>
    </style:style>
    <style:style style:name="T427" style:parent-style-name="DefaultParagraphFont" style:family="text">
      <style:text-properties fo:font-size="10.5pt" style:font-size-asian="10.5pt" style:font-size-complex="10.5pt"/>
    </style:style>
    <style:style style:name="T428" style:parent-style-name="DefaultParagraphFont" style:family="text">
      <style:text-properties fo:font-size="10.5pt" style:font-size-asian="10.5pt" style:font-size-complex="10.5pt"/>
    </style:style>
    <style:style style:name="P429" style:parent-style-name="Normal" style:family="paragraph">
      <style:paragraph-properties fo:text-align="justify" fo:margin-right="-0.0152in"/>
    </style:style>
    <style:style style:name="T430" style:parent-style-name="DefaultParagraphFont" style:family="text">
      <style:text-properties fo:font-size="10.5pt" style:font-size-asian="10.5pt" style:font-size-complex="10.5pt"/>
    </style:style>
    <style:style style:name="T431" style:parent-style-name="DefaultParagraphFont" style:family="text">
      <style:text-properties fo:font-size="10.5pt" style:font-size-asian="10.5pt" style:font-size-complex="10.5pt"/>
    </style:style>
    <style:style style:name="T432" style:parent-style-name="DefaultParagraphFont" style:family="text">
      <style:text-properties fo:font-size="10.5pt" style:font-size-asian="10.5pt" style:font-size-complex="10.5pt"/>
    </style:style>
    <style:style style:name="P433" style:parent-style-name="Normal" style:family="paragraph">
      <style:paragraph-properties fo:text-align="justify" fo:margin-right="-0.0152in"/>
    </style:style>
    <style:style style:name="T434" style:parent-style-name="DefaultParagraphFont" style:family="text">
      <style:text-properties fo:font-size="10.5pt" style:font-size-asian="10.5pt" style:font-size-complex="10.5pt"/>
    </style:style>
    <style:style style:name="T435" style:parent-style-name="DefaultParagraphFont" style:family="text">
      <style:text-properties fo:font-size="10.5pt" style:font-size-asian="10.5pt" style:font-size-complex="10.5pt"/>
    </style:style>
    <style:style style:name="T436" style:parent-style-name="DefaultParagraphFont" style:family="text">
      <style:text-properties fo:font-size="10.5pt" style:font-size-asian="10.5pt" style:font-size-complex="10.5pt"/>
    </style:style>
    <style:style style:name="T437" style:parent-style-name="DefaultParagraphFont" style:family="text">
      <style:text-properties fo:font-size="10.5pt" style:font-size-asian="10.5pt" style:font-size-complex="10.5pt"/>
    </style:style>
    <style:style style:name="T438" style:parent-style-name="DefaultParagraphFont" style:family="text">
      <style:text-properties fo:font-size="10.5pt" style:font-size-asian="10.5pt" style:font-size-complex="10.5pt"/>
    </style:style>
    <style:style style:name="P439" style:parent-style-name="Normal" style:family="paragraph">
      <style:paragraph-properties fo:text-align="justify" fo:margin-right="-0.0152in"/>
    </style:style>
    <style:style style:name="T440" style:parent-style-name="DefaultParagraphFont" style:family="text">
      <style:text-properties fo:font-size="10.5pt" style:font-size-asian="10.5pt" style:font-size-complex="10.5pt"/>
    </style:style>
    <style:style style:name="T441" style:parent-style-name="DefaultParagraphFont" style:family="text">
      <style:text-properties fo:font-size="10.5pt" style:font-size-asian="10.5pt" style:font-size-complex="10.5pt"/>
    </style:style>
    <style:style style:name="P442" style:parent-style-name="Normal" style:family="paragraph">
      <style:paragraph-properties fo:text-align="justify" fo:margin-right="-0.0152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margin-right="-0.0152in"/>
    </style:style>
    <style:style style:name="P446" style:parent-style-name="Normal" style:family="paragraph">
      <style:paragraph-properties fo:text-align="justify" fo:margin-right="-0.0152in"/>
    </style:style>
    <style:style style:name="P447" style:parent-style-name="Normal" style:family="paragraph">
      <style:paragraph-properties fo:text-align="justify" fo:margin-right="-0.0152in"/>
    </style:style>
    <style:style style:name="P448" style:parent-style-name="Normal" style:family="paragraph">
      <style:paragraph-properties fo:text-align="justify" fo:margin-right="-0.0152in"/>
    </style:style>
    <style:style style:name="T449" style:parent-style-name="DefaultParagraphFont" style:family="text">
      <style:text-properties fo:font-size="9pt" style:font-size-asian="9pt"/>
    </style:style>
    <style:style style:name="P450" style:parent-style-name="Normal" style:family="paragraph">
      <style:paragraph-properties fo:text-align="justify" fo:margin-right="-0.0152in"/>
    </style:style>
    <style:style style:name="T451" style:parent-style-name="DefaultParagraphFont" style:family="text">
      <style:text-properties fo:font-size="10.5pt" style:font-size-asian="10.5pt" style:font-size-complex="10.5pt"/>
    </style:style>
    <style:style style:name="T452" style:parent-style-name="DefaultParagraphFont" style:family="text">
      <style:text-properties fo:font-size="10.5pt" style:font-size-asian="10.5pt" style:font-size-complex="10.5pt"/>
    </style:style>
    <style:style style:name="T453" style:parent-style-name="DefaultParagraphFont" style:family="text">
      <style:text-properties fo:font-size="10.5pt" style:font-size-asian="10.5pt" style:font-size-complex="10.5pt"/>
    </style:style>
    <style:style style:name="P454" style:parent-style-name="Normal" style:family="paragraph">
      <style:paragraph-properties fo:text-align="justify" fo:margin-right="-0.0152in"/>
    </style:style>
    <style:style style:name="T455" style:parent-style-name="DefaultParagraphFont" style:family="text">
      <style:text-properties fo:font-size="6pt" style:font-size-asian="6pt"/>
    </style:style>
    <style:style style:name="P456" style:parent-style-name="Normal" style:family="paragraph">
      <style:paragraph-properties fo:text-align="justify" fo:margin-right="-0.0152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right="-0.0152in"/>
    </style:style>
    <style:style style:name="T460" style:parent-style-name="DefaultParagraphFont" style:family="text">
      <style:text-properties style:font-name="Webdings" style:font-name-asian="Webdings" style:font-name-complex="Webdings"/>
    </style:style>
    <style:style style:name="P461" style:parent-style-name="Normal" style:family="paragraph">
      <style:paragraph-properties fo:text-align="justify" fo:margin-right="-0.0152in" fo:text-indent="0.043in"/>
    </style:style>
    <style:style style:name="P462" style:parent-style-name="Normal" style:family="paragraph">
      <style:paragraph-properties fo:text-align="justify" fo:margin-right="-0.0152in"/>
    </style:style>
    <style:style style:name="T463" style:parent-style-name="DefaultParagraphFont" style:family="text">
      <style:text-properties style:font-name="Webdings" style:font-name-asian="Webdings" style:font-name-complex="Webdings"/>
    </style:style>
    <style:style style:name="P464" style:parent-style-name="Normal" style:family="paragraph">
      <style:paragraph-properties fo:text-align="justify" fo:margin-right="-0.0152in">
        <style:tab-stops>
          <style:tab-stop style:type="left" style:position="1.3854in"/>
        </style:tab-stops>
      </style:paragraph-properties>
    </style:style>
    <style:style style:name="P465" style:parent-style-name="Normal" style:family="paragraph">
      <style:paragraph-properties fo:text-align="justify" fo:margin-right="-0.0152in"/>
    </style:style>
    <style:style style:name="T466" style:parent-style-name="DefaultParagraphFont" style:family="text">
      <style:text-properties fo:font-size="9pt" style:font-size-asian="9pt"/>
    </style:style>
    <style:style style:name="P46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47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78" style:parent-style-name="Normal" style:family="paragraph">
      <style:paragraph-properties fo:text-align="justify">
        <style:tab-stops>
          <style:tab-stop style:type="center" style:position="3.3465in"/>
          <style:tab-stop style:type="right" style:position="6.693in"/>
        </style:tab-stops>
      </style:paragraph-properties>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margin-right="-0.0152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margin-right="-0.0152in">
        <style:tab-stops>
          <style:tab-stop style:type="left" style:position="1.390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right="-0.0152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margin-right="-0.0152in"/>
      <style:text-properties fo:font-weight="bold" style:font-weight-asian="bold"/>
    </style:style>
    <style:style style:name="P512" style:parent-style-name="Normal" style:family="paragraph">
      <style:paragraph-properties fo:text-align="justify" fo:margin-right="-0.0152in"/>
      <style:text-properties fo:font-weight="bold" style:font-weight-asian="bold"/>
    </style:style>
    <style:style style:name="P513" style:parent-style-name="Normal" style:family="paragraph">
      <style:paragraph-properties fo:text-align="justify" fo:margin-right="-0.0152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margin-right="-0.0152in"/>
    </style:style>
    <style:style style:name="T517" style:parent-style-name="DefaultParagraphFont" style:family="text">
      <style:text-properties style:font-name="Webdings" style:font-name-asian="Webdings" style:font-name-complex="Webdings"/>
    </style:style>
    <style:style style:name="P518" style:parent-style-name="Normal" style:family="paragraph">
      <style:paragraph-properties fo:text-align="justify" fo:margin-right="-0.0152in"/>
    </style:style>
    <style:style style:name="T519" style:parent-style-name="DefaultParagraphFont" style:family="text">
      <style:text-properties style:font-name="Webdings" style:font-name-asian="Webdings" style:font-name-complex="Webdings"/>
    </style:style>
    <style:style style:name="P520" style:parent-style-name="Normal" style:family="paragraph">
      <style:paragraph-properties fo:text-align="justify" fo:margin-right="-0.0152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right="-0.0152in"/>
      <style:text-properties fo:font-weight="bold" style:font-weight-asian="bold"/>
    </style:style>
    <style:style style:name="P532" style:parent-style-name="Normal" style:family="paragraph">
      <style:paragraph-properties fo:text-align="justify" fo:margin-right="-0.0152in"/>
    </style:style>
    <style:style style:name="P533" style:parent-style-name="Normal" style:family="paragraph">
      <style:paragraph-properties fo:text-align="justify" fo:margin-right="-0.0152in"/>
      <style:text-properties fo:font-weight="bold" style:font-weight-asian="bold"/>
    </style:style>
    <style:style style:name="P534" style:parent-style-name="Normal" style:family="paragraph">
      <style:paragraph-properties fo:text-align="justify" fo:margin-right="-0.0152in"/>
    </style:style>
    <style:style style:name="P535" style:parent-style-name="Normal" style:family="paragraph">
      <style:paragraph-properties fo:text-align="justify" fo:margin-right="-0.0152in"/>
    </style:style>
    <style:style style:name="P536" style:parent-style-name="Normal" style:family="paragraph">
      <style:paragraph-properties fo:text-align="justify" fo:margin-right="-0.0152in"/>
    </style:style>
    <style:style style:name="P537" style:parent-style-name="Normal" style:family="paragraph">
      <style:paragraph-properties fo:text-align="justify" fo:margin-right="-0.0152in"/>
    </style:style>
    <style:style style:name="P538" style:parent-style-name="Normal" style:family="paragraph">
      <style:paragraph-properties fo:text-align="justify" fo:margin-right="-0.0152in"/>
    </style:style>
    <style:style style:name="P539" style:parent-style-name="Normal" style:family="paragraph">
      <style:paragraph-properties fo:text-align="justify" fo:margin-right="-0.0152in"/>
    </style:style>
    <style:style style:name="P540" style:parent-style-name="Normal" style:family="paragraph">
      <style:paragraph-properties fo:text-align="justify" fo:margin-right="-0.0152in"/>
    </style:style>
    <style:style style:name="P541" style:parent-style-name="Normal" style:family="paragraph">
      <style:paragraph-properties fo:text-align="justify" fo:margin-right="-0.0152in"/>
    </style:style>
    <style:style style:name="P542" style:parent-style-name="Normal" style:family="paragraph">
      <style:paragraph-properties fo:margin-right="-0.0152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margin-right="-0.0152in"/>
    </style:style>
    <style:style style:name="P545" style:parent-style-name="Normal" style:family="paragraph">
      <style:paragraph-properties fo:text-align="justify" fo:margin-right="-0.0152in"/>
    </style:style>
    <style:style style:name="P546" style:parent-style-name="Normal" style:family="paragraph">
      <style:paragraph-properties fo:margin-right="-0.0152in" fo:text-indent="0.6027in"/>
    </style:style>
    <style:style style:name="P547" style:parent-style-name="Normal" style:family="paragraph">
      <style:paragraph-properties fo:text-align="justify" fo:margin-right="-0.0152in"/>
      <style:text-properties fo:font-weight="bold" style:font-weight-asian="bold"/>
    </style:style>
    <style:style style:name="P548" style:parent-style-name="Normal" style:family="paragraph">
      <style:paragraph-properties fo:text-align="justify" fo:margin-right="-0.0152in" fo:text-indent="1in"/>
    </style:style>
    <style:style style:name="T549" style:parent-style-name="DefaultParagraphFont" style:family="text">
      <style:text-properties fo:font-weight="bold" style:font-weight-asian="bold"/>
    </style:style>
    <style:style style:name="P550" style:parent-style-name="Normal" style:master-page-name="MPF3" style:family="paragraph">
      <style:paragraph-properties fo:break-before="page" fo:text-align="justify" fo:margin-left="3.5437in" style:page-number="1">
        <style:tab-stops/>
      </style:paragraph-properties>
    </style:style>
    <style:style style:name="P557" style:parent-style-name="Normal" style:family="paragraph">
      <style:paragraph-properties fo:text-align="justify" fo:margin-left="3.5437in">
        <style:tab-stops/>
      </style:paragraph-properties>
    </style:style>
    <style:style style:name="P558" style:parent-style-name="Normal" style:family="paragraph">
      <style:paragraph-properties fo:text-align="justify" fo:margin-left="3.5437in">
        <style:tab-stops/>
      </style:paragraph-properties>
    </style:style>
    <style:style style:name="P559" style:parent-style-name="Normal" style:family="paragraph">
      <style:paragraph-properties fo:text-align="center"/>
      <style:text-properties style:font-name-asian="Calibri"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weight-complex="bold"/>
    </style:style>
    <style:style style:name="P562" style:parent-style-name="Normal" style:family="paragraph">
      <style:paragraph-properties fo:keep-with-next="always" fo:text-align="center"/>
      <style:text-properties fo:font-weight="bold" style:font-weight-asian="bold" style:font-weight-complex="bold" style:font-size-complex="12pt" fo:background-color="#FFFFFF"/>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style:font-size-complex="12pt" fo:background-color="#FFFFFF"/>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keep-with-next="always"/>
      <style:text-properties style:font-weight-complex="bold" fo:font-size="11pt" style:font-size-asian="11pt" style:font-size-complex="11pt"/>
    </style:style>
    <style:style style:name="P567" style:parent-style-name="Normal" style:family="paragraph">
      <style:paragraph-properties fo:text-indent="2.2958in"/>
      <style:text-properties fo:font-size="11pt" style:font-size-asian="11pt" style:font-size-complex="11pt"/>
    </style:style>
    <style:style style:name="P568" style:parent-style-name="Normal" style:family="paragraph">
      <style:paragraph-properties fo:margin-left="2.2645in" fo:text-indent="0.3562in">
        <style:tab-stops/>
      </style:paragraph-properties>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fo:font-size="16pt" style:font-size-asian="16pt" style:font-size-complex="16pt"/>
    </style:style>
    <style:style style:name="T582" style:parent-style-name="DefaultParagraphFont" style:family="text">
      <style:text-properties fo:font-size="16pt" style:font-size-asian="16pt" style:font-size-complex="16pt"/>
    </style:style>
    <style:style style:name="T583" style:parent-style-name="DefaultParagraphFont" style:family="text">
      <style:text-properties fo:font-size="16pt" style:font-size-asian="16pt" style:font-size-complex="16pt"/>
    </style:style>
    <style:style style:name="P584" style:parent-style-name="Normal" style:family="paragraph">
      <style:paragraph-properties fo:text-align="justify"/>
    </style:style>
    <style:style style:name="T585" style:parent-style-name="DefaultParagraphFont" style:family="text">
      <style:text-properties fo:font-size="16pt" style:font-size-asian="16pt" style:font-size-complex="16pt"/>
    </style:style>
    <style:style style:name="T586" style:parent-style-name="DefaultParagraphFont" style:family="text">
      <style:text-properties fo:font-size="16pt" style:font-size-asian="16pt" style:font-size-complex="16pt"/>
    </style:style>
    <style:style style:name="T587" style:parent-style-name="DefaultParagraphFont" style:family="text">
      <style:text-properties fo:font-size="16pt" style:font-size-asian="16pt" style:font-size-complex="16pt"/>
    </style:style>
    <style:style style:name="P588" style:parent-style-name="Normal" style:family="paragraph">
      <style:paragraph-properties fo:text-align="justify"/>
    </style:style>
    <style:style style:name="T589" style:parent-style-name="DefaultParagraphFont" style:family="text">
      <style:text-properties fo:font-size="16pt" style:font-size-asian="16pt" style:font-size-complex="16pt"/>
    </style:style>
    <style:style style:name="T590" style:parent-style-name="DefaultParagraphFont" style:family="text">
      <style:text-properties fo:font-size="16pt" style:font-size-asian="16pt" style:font-size-complex="16pt"/>
    </style:style>
    <style:style style:name="T591" style:parent-style-name="DefaultParagraphFont" style:family="text">
      <style:text-properties fo:font-size="16pt" style:font-size-asian="16pt" style:font-size-complex="16pt"/>
    </style:style>
    <style:style style:name="P592" style:parent-style-name="Normal" style:family="paragraph">
      <style:paragraph-properties fo:text-align="justify"/>
    </style:style>
    <style:style style:name="T593" style:parent-style-name="DefaultParagraphFont" style:family="text">
      <style:text-properties fo:font-size="16pt" style:font-size-asian="16pt" style:font-size-complex="16pt"/>
    </style:style>
    <style:style style:name="T594" style:parent-style-name="DefaultParagraphFont" style:family="text">
      <style:text-properties fo:font-size="16pt" style:font-size-asian="16pt" style:font-size-complex="16pt"/>
    </style:style>
    <style:style style:name="T595" style:parent-style-name="DefaultParagraphFont" style:family="text">
      <style:text-properties fo:font-size="16pt" style:font-size-asian="16pt" style:font-size-complex="16pt"/>
    </style:style>
    <style:style style:name="P596" style:parent-style-name="Normal" style:family="paragraph">
      <style:paragraph-properties fo:text-align="justify"/>
    </style:style>
    <style:style style:name="T597" style:parent-style-name="DefaultParagraphFont" style:family="text">
      <style:text-properties fo:font-size="16pt" style:font-size-asian="16pt" style:font-size-complex="16pt"/>
    </style:style>
    <style:style style:name="P598" style:parent-style-name="Normal" style:family="paragraph">
      <style:paragraph-properties fo:text-align="justify"/>
    </style:style>
    <style:style style:name="T599" style:parent-style-name="DefaultParagraphFont" style:family="text">
      <style:text-properties fo:font-size="16pt" style:font-size-asian="16pt" style:font-size-complex="16pt"/>
    </style:style>
    <style:style style:name="T600" style:parent-style-name="DefaultParagraphFont" style:family="text">
      <style:text-properties fo:font-size="16pt" style:font-size-asian="16pt" style:font-size-complex="16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margin-left="3in" fo:text-indent="0.6291in">
        <style:tab-stops/>
      </style:paragraph-properties>
    </style:style>
    <style:style style:name="T605" style:parent-style-name="DefaultParagraphFont" style:family="text">
      <style:text-properties style:font-weight-complex="bold"/>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616" style:parent-style-name="DefaultParagraphFont" style:family="text">
      <style:text-properties fo:font-size="16pt" style:font-size-asian="16pt"/>
    </style:style>
    <style:style style:name="T617" style:parent-style-name="DefaultParagraphFont" style:family="text">
      <style:text-properties fo:font-size="16pt" style:font-size-asian="16pt"/>
    </style:style>
    <style:style style:name="T618" style:parent-style-name="DefaultParagraphFont" style:family="text">
      <style:text-properties fo:font-size="16pt" style:font-size-asian="16p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ableColumn624" style:family="table-column">
      <style:table-column-properties style:column-width="0.45in"/>
    </style:style>
    <style:style style:name="TableColumn625" style:family="table-column">
      <style:table-column-properties style:column-width="1.918in"/>
    </style:style>
    <style:style style:name="TableColumn626" style:family="table-column">
      <style:table-column-properties style:column-width="1.0875in"/>
    </style:style>
    <style:style style:name="TableColumn627" style:family="table-column">
      <style:table-column-properties style:column-width="1.0875in"/>
    </style:style>
    <style:style style:name="TableColumn628" style:family="table-column">
      <style:table-column-properties style:column-width="1.0875in"/>
    </style:style>
    <style:style style:name="TableColumn629" style:family="table-column">
      <style:table-column-properties style:column-width="1.0875in"/>
    </style:style>
    <style:style style:name="Table623" style:family="table">
      <style:table-properties style:width="6.718in" fo:margin-left="0in" table:align="lef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text-properties text:display="none"/>
    </style:style>
    <style:style style:name="TableColumn737" style:family="table-column">
      <style:table-column-properties style:column-width="5.4611in" style:use-optimal-column-width="false"/>
    </style:style>
    <style:style style:name="TableColumn738" style:family="table-column">
      <style:table-column-properties style:column-width="1.3076in" style:use-optimal-column-width="false"/>
    </style:style>
    <style:style style:name="Table736" style:family="table">
      <style:table-properties style:width="6.7687in" fo:margin-left="0in" table:align="left"/>
    </style:style>
    <style:style style:name="TableRow739" style:family="table-row">
      <style:table-row-properties style:min-row-height="0.1076in" style:use-optimal-row-height="false"/>
    </style:style>
    <style:style style:name="TableCell740" style:family="table-cell">
      <style:table-cell-properties fo:border-top="none" fo:border-left="none" fo:border-bottom="none" fo:border-right="0.0208in solid #000000" fo:padding-top="0in" fo:padding-left="0.075in" fo:padding-bottom="0in" fo:padding-right="0.075in"/>
    </style:style>
    <style:style style:name="TableCell7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2006in" style:use-optimal-row-height="false"/>
    </style:style>
    <style:style style:name="P744" style:parent-style-name="Normal" style:family="paragraph">
      <style:text-properties style:font-size-complex="12pt"/>
    </style:style>
    <style:style style:name="TableCell74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keep-with-next="alway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text-properties fo:font-size="10pt" style:font-size-asian="10pt"/>
    </style:style>
    <style:style style:name="T755" style:parent-style-name="DefaultParagraphFont" style:family="text">
      <style:text-properties fo:font-size="16pt" style:font-size-asian="16pt" style:font-size-complex="16pt"/>
    </style:style>
    <style:style style:name="T756" style:parent-style-name="DefaultParagraphFont" style:family="text">
      <style:text-properties fo:font-size="9pt" style:font-size-asian="9pt"/>
    </style:style>
    <style:style style:name="T757" style:parent-style-name="DefaultParagraphFont" style:family="text">
      <style:text-properties fo:font-size="9pt" style:font-size-asian="9pt"/>
    </style:style>
    <style:style style:name="T758" style:parent-style-name="DefaultParagraphFont" style:family="text">
      <style:text-properties fo:font-size="9pt" style:font-size-asian="9pt"/>
    </style:style>
    <style:style style:name="T759" style:parent-style-name="DefaultParagraphFont" style:family="text">
      <style:text-properties fo:font-size="9pt" style:font-size-asian="9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fo:background-color="#FFFFFF"/>
    </style:style>
    <style:style style:name="P768" style:parent-style-name="Normal" style:family="paragraph">
      <style:paragraph-properties fo:line-height="120%"/>
      <style:text-properties style:font-size-complex="12pt"/>
    </style:style>
    <style:style style:name="P769" style:parent-style-name="Normal" style:family="paragraph">
      <style:paragraph-properties fo:line-height="120%"/>
      <style:text-properties style:font-size-complex="12pt"/>
    </style:style>
    <style:style style:name="P770" style:parent-style-name="Normal" style:family="paragraph">
      <style:paragraph-properties fo:line-height="120%"/>
      <style:text-properties style:font-size-complex="12pt"/>
    </style:style>
    <style:style style:name="P771" style:parent-style-name="Normal" style:family="paragraph">
      <style:paragraph-properties fo:line-height="120%"/>
      <style:text-properties style:font-size-complex="12pt"/>
    </style:style>
    <style:style style:name="P772" style:parent-style-name="Normal" style:family="paragraph">
      <style:paragraph-properties fo:line-height="120%"/>
      <style:text-properties style:font-size-complex="12pt"/>
    </style:style>
    <style:style style:name="P773" style:parent-style-name="Normal" style:family="paragraph">
      <style:paragraph-properties fo:line-height="120%"/>
      <style:text-properties style:font-size-complex="12pt"/>
    </style:style>
    <style:style style:name="P774" style:parent-style-name="Normal" style:family="paragraph">
      <style:paragraph-properties fo:line-height="120%"/>
      <style:text-properties style:font-size-complex="12pt"/>
    </style:style>
    <style:style style:name="P775" style:parent-style-name="Normal" style:family="paragraph">
      <style:paragraph-properties fo:line-height="120%"/>
      <style:text-properties style:font-size-complex="12pt"/>
    </style:style>
    <style:style style:name="P776" style:parent-style-name="Normal" style:family="paragraph">
      <style:paragraph-properties fo:line-height="120%"/>
      <style:text-properties style:font-size-complex="12pt"/>
    </style:style>
    <style:style style:name="P777" style:parent-style-name="Normal" style:family="paragraph">
      <style:paragraph-properties fo:line-height="120%"/>
      <style:text-properties style:font-size-complex="12pt"/>
    </style:style>
    <style:style style:name="P778" style:parent-style-name="Normal" style:family="paragraph">
      <style:paragraph-properties fo:line-height="120%"/>
      <style:text-properties style:font-size-complex="12pt"/>
    </style:style>
    <style:style style:name="P779" style:parent-style-name="Normal" style:family="paragraph">
      <style:paragraph-properties fo:line-height="120%"/>
      <style:text-properties style:font-size-complex="12pt"/>
    </style:style>
    <style:style style:name="P780" style:parent-style-name="Normal" style:family="paragraph">
      <style:paragraph-properties fo:line-height="120%"/>
      <style:text-properties style:font-size-complex="12pt"/>
    </style:style>
    <style:style style:name="P781" style:parent-style-name="Normal" style:family="paragraph">
      <style:paragraph-properties fo:line-height="120%"/>
      <style:text-properties style:font-size-complex="12pt"/>
    </style:style>
    <style:style style:name="P782" style:parent-style-name="Normal" style:family="paragraph">
      <style:paragraph-properties fo:line-height="120%"/>
      <style:text-properties style:font-size-complex="12pt"/>
    </style:style>
    <style:style style:name="P783" style:parent-style-name="Normal" style:family="paragraph">
      <style:paragraph-properties fo:line-height="120%"/>
      <style:text-properties style:font-size-complex="12pt"/>
    </style:style>
    <style:style style:name="P784" style:parent-style-name="Normal" style:family="paragraph">
      <style:paragraph-properties fo:line-height="120%"/>
      <style:text-properties style:font-size-complex="12pt"/>
    </style:style>
    <style:style style:name="P785" style:parent-style-name="Normal" style:family="paragraph">
      <style:paragraph-properties fo:line-height="120%"/>
      <style:text-properties style:font-size-complex="12pt"/>
    </style:style>
    <style:style style:name="P786" style:parent-style-name="Normal" style:family="paragraph">
      <style:paragraph-properties fo:line-height="120%"/>
      <style:text-properties style:font-size-complex="12pt"/>
    </style:style>
    <style:style style:name="P787" style:parent-style-name="Normal" style:family="paragraph">
      <style:paragraph-properties fo:line-height="120%"/>
      <style:text-properties style:font-size-complex="12pt"/>
    </style:style>
    <style:style style:name="P788" style:parent-style-name="Normal" style:family="paragraph">
      <style:paragraph-properties fo:line-height="120%"/>
      <style:text-properties style:font-size-complex="12pt"/>
    </style:style>
    <style:style style:name="P789" style:parent-style-name="Normal" style:family="paragraph">
      <style:paragraph-properties fo:line-height="120%"/>
      <style:text-properties style:font-size-complex="12pt"/>
    </style:style>
    <style:style style:name="P790" style:parent-style-name="Normal" style:family="paragraph">
      <style:text-properties fo:font-size="6pt" style:font-size-asian="6pt" style:font-size-complex="6pt"/>
    </style:style>
    <style:style style:name="P791" style:parent-style-name="Normal" style:family="paragraph">
      <style:paragraph-properties fo:keep-with-next="alway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indent="1.3013in"/>
    </style:style>
    <style:style style:name="T800" style:parent-style-name="DefaultParagraphFont" style:family="text">
      <style:text-properties style:font-style-complex="italic"/>
    </style:style>
    <style:style style:name="P801" style:parent-style-name="Normal" style:family="paragraph">
      <style:paragraph-properties fo:text-indent="0.1722in"/>
      <style:text-properties fo:font-size="11pt" style:font-size-asian="11pt" style:font-size-complex="11pt"/>
    </style:style>
    <style:style style:name="P802" style:parent-style-name="Normal" style:family="paragraph">
      <style:paragraph-properties fo:text-align="justify"/>
    </style:style>
    <style:style style:name="P803" style:parent-style-name="Normal" style:family="paragraph">
      <style:paragraph-properties fo:text-align="justify" fo:text-indent="2.7972in"/>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master-page-name="MPF4" style:family="paragraph">
      <style:paragraph-properties fo:break-before="page" fo:text-align="justify" fo:margin-left="3.5437in" style:page-number="1">
        <style:tab-stops/>
      </style:paragraph-properties>
    </style:style>
    <style:style style:name="P814" style:parent-style-name="Normal" style:family="paragraph">
      <style:paragraph-properties fo:text-align="justify" fo:margin-left="3.5437in">
        <style:tab-stops/>
      </style:paragraph-properties>
    </style:style>
    <style:style style:name="P815" style:parent-style-name="Normal" style:family="paragraph">
      <style:paragraph-properties fo:text-align="justify" fo:margin-left="3.5437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indent="0.8861in"/>
    </style:style>
    <style:style style:name="P822" style:parent-style-name="Normal" style:family="paragraph">
      <style:paragraph-properties fo:text-align="justify" fo:text-indent="0.9in"/>
    </style:style>
    <style:style style:name="T823" style:parent-style-name="DefaultParagraphFont" style:family="text">
      <style:text-properties fo:font-style="italic" style:font-style-asian="italic"/>
    </style:style>
    <style:style style:name="T824" style:parent-style-name="DefaultParagraphFont" style:family="text">
      <style:text-properties fo:font-weight="bold" style:font-weight-asian="bold"/>
    </style:style>
    <style:style style:name="T825" style:parent-style-name="DefaultParagraphFont" style:family="text">
      <style:text-properties style:font-weight-complex="bold"/>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text-indent="0.9in"/>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text-indent="0.9in"/>
    </style:style>
    <style:style style:name="T831" style:parent-style-name="DefaultParagraphFont" style:family="text">
      <style:text-properties fo:font-weight="bold" style:font-weight-asian="bold"/>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835" style:parent-style-name="DefaultParagraphFont" style:family="text">
      <style:text-properties style:text-underline-type="single" style:text-underline-style="solid" style:text-underline-width="auto" style:text-underline-mode="continuous"/>
    </style:style>
    <style:style style:name="P836" style:parent-style-name="Normal" style:family="paragraph">
      <style:paragraph-properties fo:text-align="justify"/>
    </style:style>
    <style:style style:name="P837" style:parent-style-name="Normal" style:family="paragraph">
      <style:paragraph-properties fo:text-align="center" fo:text-indent="0.3937in"/>
    </style:style>
    <style:style style:name="P838"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9-10-16 ĮSAKYMO NR. 30-2659/19 „DĖL BUITIES IR GYVENIMO SĄLYGŲ PATIKRINIMO AKTŲ SURAŠYMO TVARKOS APRAŠO TVIRTINIMO“ PAKEITIMO</text:span></text:p>
      <text:p text:style-name="P18"/>
      <text:p text:style-name="P19"><text:span text:style-name="T20">2020 m. rugsėjo 22 d. <text:s text:c="2"/>Nr.<text:s/></text:span><text:span text:style-name="T21">30-2275/20</text:span></text:p>
      <text:p text:style-name="P22">Vilnius</text:p>
      <text:p text:style-name="P23"/>
      <text:p text:style-name="P24"/>
      <text:p text:style-name="P25"><text:span text:style-name="T26">K e i č i u <text:s/>Vilniaus miesto savivaldybės administracijos direktoriaus 2019 m. spalio 16 d. įsakymą Nr. 30-2659/19 „Dėl Buities ir gyvenimo sąlygų patikrinimo aktų surašymo tvarkos aprašo tvirtinimo“:</text:span></text:p>
      <text:p text:style-name="P27"><text:span text:style-name="T28">1</text:span><text:span text:style-name="T29">.</text:span><text:span text:style-name="T30"><text:tab/>Išdėstau preambulę taip:</text:span></text:p>
      <text:p text:style-name="P31"><text:span text:style-name="T32">„Vadovaudamasis Lietuvos Respublikos išmokų vaikams įstatymo 24 straipsnio 1 ir 4 punktais, Lietuvos Respublikos tikslinių kompensacijų įstatymo 5 straipsnio 7 dalies 1 ir 3 punktais, Lietuvos Respublikos piniginės socialinės paramos nepasiturintiems gyventojams įstatymo 23 straipsnio 1 dalies 8 punktu, 2 dalies 11 punktu ir 3 dalimi, Socialinės paramos mokiniams teikimo tvarkos aprašo, patvirtinto Vilniaus miesto savivaldybės tarybos 2019 m. birželio 19 d. sprendimu Nr. 1-94 <text:s/>„Dėl socialinės paramos mokiniams teikimo Vilniaus miesto savivaldybėje“, 14 punktu ir Vienkartinių, tikslinių, sąlyginių ir periodinių pašalpų skyrimo ir mokėjimo tvarkos aprašo, patvirtinto <text:s/>Vilniaus miesto savivaldybės tarybos 2020 m. rugpjūčio 26 d. sprendimu Nr. 1-632 „Dėl Vienkartinių, tikslinių, sąlyginių ir periodinių pašalpų skyrimo ir mokėjimo tvarkos aprašo patvirtinimo“, 23 punktu:“.</text:span></text:p>
      <text:p text:style-name="P33"><text:span text:style-name="T34">2</text:span><text:span text:style-name="T35">.</text:span><text:span text:style-name="T36"><text:tab/>Keičiu Buities ir gyvenimo sąlygų patikrinimo aktų surašymo tvarkos apraš</text:span><text:span text:style-name="T37">ą, patvirtintą nurodytu įsakymu, ir išdėstau nauja redakcija (pridedama).</text:span></text:p>
      <text:p text:style-name="P38"/>
      <text:p text:style-name="P39"/>
      <text:p text:style-name="P40"/>
      <text:p text:style-name="P41">Administracijos direktorius<text:tab/>Povilas Poderskis</text:p>
      <text:p text:style-name="P42"/>
      <text:soft-page-break/>
      <text:p text:style-name="P43">PATVIRTINTA</text:p>
      <text:p text:style-name="P50">Vilniaus miesto savivaldybės<text:s/></text:p>
      <text:p text:style-name="P51">administracijos direktoriaus<text:s/></text:p>
      <text:p text:style-name="P52">2019 m. spalio 16 d.<text:s/></text:p>
      <text:p text:style-name="P53">įsakymu Nr. 30-2659/19</text:p>
      <text:p text:style-name="P54">(Vilniaus miesto savivaldybės<text:s/></text:p>
      <text:p text:style-name="P55">administracijos direktoriaus<text:s/></text:p>
      <text:p text:style-name="P56">2020 m.<text:s/>rugsėjo 22<text:s/>d. įsakymo<text:s/></text:p>
      <text:p text:style-name="P57">Nr.<text:s/><text:span text:style-name="T58">30-2275/20</text:span><text:span text:style-name="T59"><text:s/></text:span>redakcija)</text:p>
      <text:p text:style-name="P60"/>
      <text:p text:style-name="P61"/>
      <text:p text:style-name="P62"><text:span text:style-name="T63">BUITIES IR GYVENIMO SĄLYGŲ PATIKRINIMO AKTŲ SURAŠ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uities ir gyvenimo sąlygų patikrinimo aktų surašymo tvarkos aprašas (toliau – Tvarkos aprašas) nustato</text:span><text:span text:style-name="T75"><text:s/></text:span><text:span text:style-name="T76">buities ir gyvenimo sąlygų patikrinimo aktų surašymo Vilniaus miesto savivaldybėje tvarką.</text:span></text:p>
      <text:p text:style-name="P77"><text:span text:style-name="T78">2</text:span><text:span text:style-name="T79">.</text:span><text:span text:style-name="T80"><text:tab/>Tvarkos aprašas parengtas vadovaujantis Lietuvos Respublikos piniginės socialinės paramos nepasiturintiems gyventojams įstatymo (toliau – Piniginės paramos įstatymas) Lietuvos Respublikos tikslinių kompensacijų įstatymo, Lietuvos Respublikos socialinės paramos mokiniams įstatymo (toliau – Paramos mokiniams įstatymas), Lietuvos Respublikos išmokų vaikams įstatymo, Išmokų vaikams skyrimo ir mokėjimo nuostatų, patvirtintų Lietuvos Respublikos Vyriausybės 2004 m. birželio 28 d. nutarimu Nr. 801 „Dėl Išmokų vaikams skyrimo ir mokėjimo nuostatų patvirtinimo“ (toliau – Išmokų vaikams skyrimo ir mokėjimo nuostatai), Socialinės paramos mokiniams teikimo tvarkos aprašu, patvirtintu Vilniaus miesto savivaldybės tarybos 2019 m. birželio 19 d. sprendimu Nr. 1-94 „Dėl Socialinės paramos mokiniams teikimo Vilniaus miesto savivaldybėje“ (toliau – Paramos mokiniams teikimo tvarkos aprašas), Piniginės socialinės paramos nepasiturintiems gyventojams teikimo tvarkos aprašo, patvirtinto Vilniaus miesto savivaldybės tarybos 2015 m. balandžio 15 d. sprendimu Nr. 1-2366 „Dėl Piniginės socialinės paramos nepasiturintiems gyventojams teikimo tvarkos aprašo tvirtinimo“ (toliau – Paramos teikimo tvarkos aprašas) ir Vienkartinių, tikslinių, sąlyginių ir periodinių pašalpų skyrimo ir mokėjimo tvarkos aprašo, patvirtinto Vilniaus miesto savivaldybės tarybos 2020 m. rugpjūčio 26 d. sprendimu Nr. 1-632 „Dėl Vienkartinių, tikslinių, sąlyginių ir periodinių pašalpų skyrimo ir mokėjimo tvarkos aprašo patvirtinimo“ (toliau – Vienkartinių pašalpų skyrimo tvarkos aprašas), nuostatomis.</text:span></text:p>
      <text:p text:style-name="P81"><text:span text:style-name="T82">3</text:span><text:span text:style-name="T83">.</text:span><text:span text:style-name="T84"><text:tab/>Tvarkos apraše vartojamos sąvokos atitinka Piniginės paramos įstatyme, Tikslinių kompensacijų įstatyme, Paramos mokiniams įstatyme ir Išmokų vaikams įstatyme vartojamas sąvokas.</text:span></text:p>
      <text:p text:style-name="P85"><text:span text:style-name="T86">4</text:span><text:span text:style-name="T87">.</text:span><text:span text:style-name="T88"><text:tab/>Tvarkos aprašu privalo vadovautis Vilniaus miesto savivaldybės administracijos <text:s/>Socialinių išmokų skyrius ir biudžetinė įstaiga Vilniaus miesto socialinės paramos centras (toliau – Socialinės paramos centras).</text:span></text:p>
      <text:p text:style-name="P89"/>
      <text:p text:style-name="P90"><text:span text:style-name="T91">II</text:span><text:span text:style-name="T92"><text:s/>SKYRIUS</text:span></text:p>
      <text:p text:style-name="P93"><text:span text:style-name="T94">PATIKRINIMO AKTŲ SURAŠYMAS<text:s/></text:span></text:p>
      <text:p text:style-name="P95"/>
      <text:p text:style-name="P96"><text:span text:style-name="T97">5</text:span><text:span text:style-name="T98">.</text:span><text:span text:style-name="T99"><text:tab/>Buities ir gyvenimo sąlygų patikrinimo aktas, kurio forma patvirtinta Lietuvos Respublikos socialinės apsaugos ir darbo ministro 2012 m. sausio 25 įsakymu Nr. A1-35 „Dėl dokumentų, nustatytų Lietuvos Respublikos piniginės socialinės paramos nepasiturintiems gyventojams įstatyme, formų patvirtinimo“,</text:span><text:span text:style-name="T100"><text:s/></text:span><text:span text:style-name="T101">surašomas atlikus buities ir gyvenimo sąlygų patikrinimą šiais atvejais:</text:span></text:p>
      <text:p text:style-name="P102"><text:span text:style-name="T103">5.1</text:span><text:span text:style-name="T104">.</text:span><text:span text:style-name="T105"><text:tab/>Paramos mokiniams teikimo tvarkos aprašo 29 punkte nustatytais atvejais:</text:span></text:p>
      <text:p text:style-name="P106"><text:span text:style-name="T107">5.1.1</text:span><text:span text:style-name="T108">.</text:span><text:span text:style-name="T109"><text:tab/><text:s/>esant Paramos mokiniams įstatymo 5 straipsnio 2 dalyje nurodytai aplinkybei – kai</text:span><text:s/><text:span text:style-name="T110">vidutinės pajamos vienam asmeniui per mėnesį yra mažesnės kaip 2 valstybės remiamų pajamų (toliau – VRP) dydžiai;</text:span></text:p>
      <text:p text:style-name="P111"><text:span text:style-name="T112">5.1.2</text:span><text:span text:style-name="T113">.</text:span><text:span text:style-name="T114"><text:tab/>esant Paramos mokiniams įstatymo 10 straipsnio 6 dalyje nurodytai aplinkybei – kai mokykla<text:s/></text:span><text:span text:style-name="T115">informuoja dėl poreikio įvertinti bendrai gyvenančių asmenų ar vieno gyvenančio asmens gyvenimo sąlygas ir teikti socialinę paramą mokiniams;</text:span><text:span text:style-name="T116"><text:s/></text:span></text:p>
      <text:p text:style-name="P117"><text:span text:style-name="T118">5.1.3</text:span><text:span text:style-name="T119">.</text:span><text:span text:style-name="T120"><text:tab/>esant Paramos mokiniams įstatymo 15 straipsnio 4 dalies 4 punkte nurodytai aplinkybei – kai socialinė parama mokiniams teikiama išimties atvejais, jeigu<text:s/></text:span><text:span text:style-name="T121">vidutinės pajamos vienam asmeniui per mėnesį yra mažesnės kaip 2,5 VRP dydžio</text:span><text:span text:style-name="T122">;</text:span></text:p>
      <text:p text:style-name="P123"><text:span text:style-name="T124">5.1.4</text:span><text:span text:style-name="T125">.</text:span><text:span text:style-name="T126"><text:tab/>esant Paramos mokiniams įstatymo 15 straipsnio 4 dalies 2 punkte nustatytai aplinkybei – kai<text:s/></text:span><text:span text:style-name="T127">pareiškėjas nevykdo Paramos mokiniams įstatymo 17 straipsnio 4 punkte nustatytų pareigų;</text:span></text:p>
      <text:p text:style-name="P128"><text:span text:style-name="T129">5.2</text:span><text:span text:style-name="T130">.</text:span><text:span text:style-name="T131"><text:tab/>Išmokų vaikams įstatymo 24 straipsnio 2 ir 4 dalyse bei Išmokų vaikams skyrimo ir mokėjimo nuostatų 6 punkte nustatytais atvejais:</text:span></text:p>
      <text:p text:style-name="P132"><text:span text:style-name="T133">5.2.1</text:span><text:span text:style-name="T134">.</text:span><text:span text:style-name="T135"><text:tab/>siekiant priimti<text:s/></text:span><text:span text:style-name="T136">sprendimą, ar laikyti bendrai gyvenančius asmenis patiriančiais socialinę riziką;</text:span></text:p>
      <text:p text:style-name="P137"><text:span text:style-name="T138">5.2.2</text:span><text:span text:style-name="T139">.</text:span><text:span text:style-name="T140"><text:tab/></text:span><text:span text:style-name="T141">kai yra pagrįstų įtarimų dėl vienkartinės išmokos įsikurti panaudojimo tikslingumo;</text:span><text:span text:style-name="T142"><text:s/></text:span></text:p>
      <text:p text:style-name="P143"><text:span text:style-name="T144">5.2.3</text:span><text:span text:style-name="T145">.</text:span><text:span text:style-name="T146"><text:tab/>kai<text:s/></text:span><text:span text:style-name="T147">įvertinus pareiškėjo pateiktą informaciją ir duomenis apie gyvenamąją vietą, paaiškėja, kad jie netikslūs ar klaidingi;</text:span></text:p>
      <text:p text:style-name="P148"><text:span text:style-name="T149">5.3</text:span><text:span text:style-name="T150">.</text:span><text:span text:style-name="T151"><text:tab/>Paramos teikimo tvarkos aprašo 17 punkte nustatytais atvejais:</text:span></text:p>
      <text:p text:style-name="P152"><text:span text:style-name="T153">5.3.1</text:span><text:span text:style-name="T154">.</text:span><text:span text:style-name="T155"><text:tab/><text:s/>kyla pagrįstų įtarimų dėl prašyme-paraiškoje piniginei socialinei paramai gauti pateiktų duomenų apie turimą turtą ir gaunamas pajamas, kaip tai numatyta Piniginės paramos įstatymo 23 straipsnio 1 dalies 8 punkte, kai:</text:span></text:p>
      <text:p text:style-name="P156"><text:span text:style-name="T157">5.3.1.1</text:span><text:span text:style-name="T158">.</text:span><text:span text:style-name="T159"><text:tab/>galimai vedamas bendras ūkis su kitu asmeniu;</text:span></text:p>
      <text:p text:style-name="P160"><text:span text:style-name="T161">5.3.1.2</text:span><text:span text:style-name="T162">.</text:span><text:span text:style-name="T163"><text:tab/>bendrai gyvenantys asmenys ar vienas gyvenantis asmuo įtrauktas į neturinčių gyvenamosios vietos asmenų apskaitą prie Vilniaus miesto savivaldybės, o jų faktinė gyvenamoji vieta galimai yra kitoje savivaldybėje;</text:span></text:p>
      <text:p text:style-name="P164"><text:span text:style-name="T165">5.3.1.3</text:span><text:span text:style-name="T166">.</text:span><text:span text:style-name="T167"><text:tab/>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168"><text:span text:style-name="T169">5.3.1.4</text:span><text:span text:style-name="T170">.</text:span><text:span text:style-name="T171"><text:tab/>darbingiems nedirbantiems bendrai gyvenantiems asmenims arba darbingam nedirbančiam vienam gyvenančiam asmeniui atstovauja įgaliotas asmuo;</text:span></text:p>
      <text:p text:style-name="P172"><text:span text:style-name="T173">5.3.1.5</text:span><text:span text:style-name="T174">.</text:span><text:span text:style-name="T175"><text:tab/>bendrai gyvenantys asmenys ar vienas gyvenantis asmuo turi negyvenamosios paskirties patalpas (poilsines, komercinės paskirties patalpas ir kt.), tačiau nenurodo galimai gaunamų pajamų už nuomą;</text:span></text:p>
      <text:p text:style-name="P176"><text:span text:style-name="T177">5.3.1.6</text:span><text:span text:style-name="T178">.</text:span><text:span text:style-name="T179"><text:tab/>bendrai gyvenantys asmenys ar vienas gyvenantis asmuo piniginės socialinės paramos gavimo laikotarpiu įsigijo nekilnojamojo ir (ar) kilnojamojo turto;</text:span></text:p>
      <text:p text:style-name="P180"><text:span text:style-name="T181">5.3.1.7</text:span><text:span text:style-name="T182">.</text:span><text:span text:style-name="T183"><text:tab/>kitais atvejais, kilus pagrįstų įtarimų dėl pateiktų duomenų teisingumo;</text:span></text:p>
      <text:p text:style-name="P184"><text:span text:style-name="T185">5.4</text:span><text:span text:style-name="T186">.</text:span><text:span text:style-name="T187"><text:tab/>siekiant įvertinti piniginės socialinės paramos teikimo veiksmingumą, kaip tai numatyta Piniginės paramos įstatymo 23 straipsnio 2 dalies 13 punkte, kai:</text:span></text:p>
      <text:p text:style-name="P188"><text:span text:style-name="T189">5.4.1</text:span><text:span text:style-name="T190">.</text:span><text:span text:style-name="T191"><text:tab/>bendrai gyvenantys asmenys ar vienas gyvenantis asmuo piniginę socialinę paramą gauna ilgiau kaip 12 mėnesių;</text:span></text:p>
      <text:p text:style-name="P192"><text:span text:style-name="T193">5.4.2</text:span><text:span text:style-name="T194">.</text:span><text:span text:style-name="T195"><text:tab/><text:s/>auginamas vaikas (vaikai), kurio (kurių) tėvystė nenustatyta arba nustatyta, tačiau neišspręstas vaiko (vaikų) išlaikymo klausimas;</text:span></text:p>
      <text:p text:style-name="P196"><text:span text:style-name="T197">5.4.3</text:span><text:span text:style-name="T198">.</text:span><text:span text:style-name="T199"><text:tab/><text:s/>pajamos mažesnės, nei nustatyta Piniginės paramos įstatymo 8 straipsnio 1 dalies 1 punkte;</text:span></text:p>
      <text:p text:style-name="P200"><text:span text:style-name="T201">5.4.4</text:span><text:span text:style-name="T202">.</text:span><text:span text:style-name="T203"><text:tab/><text:s/>vienas gyvenantis asmuo naudojasi didesniu nei 50 kv. m būsto plotu;<text:s/></text:span></text:p>
      <text:p text:style-name="P204"><text:span text:style-name="T205">5.4.5</text:span><text:span text:style-name="T206">.</text:span><text:span text:style-name="T207"><text:tab/><text:s/>bendrai gyvenantys asmenys ar vienas gyvenantis asmuo turi daugiau nei 1 gyvenamąjį būstą, tačiau nenurodo gaunantys turto nuomos pajamų;</text:span></text:p>
      <text:p text:style-name="P208"><text:span text:style-name="T209">5.4.6</text:span><text:span text:style-name="T210">.</text:span><text:span text:style-name="T211"><text:tab/><text:s/>vieno gyvenančio asmens vardu įregistruota daugiau nei viena transporto priemonė, bendrai gyvenančių asmenų vardu – daugiau nei dvi transporto priemonės;</text:span></text:p>
      <text:p text:style-name="P212"><text:span text:style-name="T213">5.4.7</text:span><text:span text:style-name="T214">.</text:span><text:span text:style-name="T215"><text:tab/><text:s/>kitais atvejais, siekiant įvertinti piniginės socialinės paramos teikimo veiksmingumą;</text:span></text:p>
      <text:p text:style-name="P216"><text:span text:style-name="T217">5.5</text:span><text:span text:style-name="T218">.</text:span><text:span text:style-name="T219"><text:tab/>kai piniginė socialinė parama skiriama išimties tvarka;</text:span></text:p>
      <text:p text:style-name="P220"><text:span text:style-name="T221">5.6</text:span><text:span text:style-name="T222">.</text:span><text:span text:style-name="T223"><text:tab/>kai piniginė socialinė parama teikiama nepinigine forma;</text:span></text:p>
      <text:p text:style-name="P224"><text:span text:style-name="T225">5.7</text:span><text:span text:style-name="T226">.</text:span><text:span text:style-name="T227"><text:tab/></text:span><text:span text:style-name="T228">gavus informaciją<text:s/></text:span><text:span text:style-name="T229">apie galimai neteisėtai gaunamą piniginę socialinę paramą.<text:s/></text:span></text:p>
      <text:p text:style-name="P230"><text:span text:style-name="T231">6</text:span><text:span text:style-name="T232">.</text:span><text:span text:style-name="T233"><text:tab/><text:s/>Asmens, neįregistravusio santuokos su slaugomu asmeniu, tačiau tvarkančio su juo bendrą ūkį, buities ir gyvenimo sąlygų patikrinimo aktas (Tvarkos aprašo 1 priedas) surašomas atlikus buities ir gyvenimo sąlygų patikrinimą T</text:span><text:span text:style-name="T234">ikslinių kompensacijų įstatymo 5 straipsnio 7 dalies 1 ir 3 punktuose nustatytais atvejais – kai dėl<text:s/></text:span><text:span text:style-name="T235">slaugos ir priežiūros (pagalbos) išlaidų<text:s/></text:span><text:span text:style-name="T236">tikslinės kompensacijos<text:s/></text:span><text:span text:style-name="T237">(toliau – tikslinė kompensacija)<text:s/></text:span><text:span text:style-name="T238">mokėjimo</text:span><text:span text:style-name="T239"><text:s/>T</text:span><text:span text:style-name="T240">ikslinių kompensacijų įstatymo 5 straipsnio 6 dalyje nurodytu atveju <text:s/>kreipiasi asmuo, neįregistravęs santuokos su slaugomu asmeniu, tačiau tvarkantis su juo bendrą ūkį arba<text:s/></text:span><text:span text:style-name="T241">faktiškai gyvenantis tuo pačiu adresu kaip ir slaugomas asmuo.</text:span></text:p>
      <text:p text:style-name="P242"><text:span text:style-name="T243">7</text:span><text:span text:style-name="T244">.</text:span><text:span text:style-name="T245"><text:tab/></text:span><text:span text:style-name="T246">Buities ir gyvenimo sąlygų patikrinimas atliekamas ir<text:s/></text:span><text:span text:style-name="T247">Tikslinės, sąlyginės ir periodinės pašalpos gavėjo b</text:span><text:span text:style-name="T248">uities ir gyvenimo sąlygų patikrinimo aktas (Tvarkos aprašo 2 priedas) surašomas<text:s/></text:span><text:span text:style-name="T249">Vienkartinių pašalpų skyrimo tvarkos aprašo 18,<text:s/></text:span><text:span text:style-name="T250">33 ir 34 punktuose nustatytais atvejais:</text:span></text:p>
      <text:p text:style-name="P251"><text:span text:style-name="T252">7.1</text:span><text:span text:style-name="T253">.</text:span><text:span text:style-name="T254"><text:tab/>faktinei gyvenamajai vietai Vilniaus miesto savivaldybėje patvirtinti;</text:span></text:p>
      <text:p text:style-name="P255"><text:span text:style-name="T256">7.2</text:span><text:span text:style-name="T257">.</text:span><text:span text:style-name="T258"><text:tab/>siekiant pateikti Tikslinių, sąlyginių ir periodinių pašalpų komisijai siūlymus dėl tikslinės ir sąlyginės pašalpos nuo 4 bazinių socialinių išmokų (toliau – BSI) iki 132 BSI dydžio skyrimo;</text:span></text:p>
      <text:p text:style-name="P259"><text:span text:style-name="T260">7.3</text:span><text:span text:style-name="T261">.</text:span><text:span text:style-name="T262"><text:tab/></text:span><text:span text:style-name="T263">siekiant pateikti Socialinių išmokų skyriui siūlymus dėl tikslinės, sąlyginės ir periodinės pašalpos iki 3 BSI skyrimo.</text:span></text:p>
      <text:p text:style-name="P264"><text:span text:style-name="T265">8</text:span><text:span text:style-name="T266">.</text:span><text:span text:style-name="T267"><text:tab/>Socialinių išmokų skyriaus valstybės tarnautojas ar darbuotojas, dirbantis pagal darbo sutartį (toliau – socialinių išmokų specialistas), asmens gyvenimo ir buities sąlygų patikrinimą atlieka ir patikrinimo aktą surašo Tvarkos aprašo 5.1, 5.3–5.7 papunkčiuose ir 6 punkte nustatytais atvejais, jeigu nėra aplinkybių, nurodytų Tvarkos aprašo 9.2.1–9.2.3 papunkčiuose.</text:span></text:p>
      <text:p text:style-name="P268"><text:span text:style-name="T269">9</text:span><text:span text:style-name="T270">.</text:span><text:span text:style-name="T271"><text:tab/>Socialinės paramos centro socialinis darbuotojas (toliau – socialinis darbuotojas), asmens gyvenimo ir buities sąlygų patikrinimą atlieka ir patikrinimo aktą surašo:</text:span></text:p>
      <text:p text:style-name="P272"><text:span text:style-name="T273">9.1</text:span><text:span text:style-name="T274">.</text:span><text:span text:style-name="T275"><text:tab/><text:s/>Tvarkos aprašo 5.2 papunktyje ir 7 punkte nustatytais atvejais;</text:span></text:p>
      <text:p text:style-name="P276"><text:span text:style-name="T277">9.2</text:span><text:span text:style-name="T278">.</text:span><text:span text:style-name="T279"><text:tab/>Tvarkos aprašo 5.1, 5.3–5.7 papunkčiuose ir 6 punkte nustatytais atvejais, esant šioms aplinkybėms:</text:span></text:p>
      <text:p text:style-name="P280"><text:span text:style-name="T281">9.2.1</text:span><text:span text:style-name="T282">.</text:span><text:span text:style-name="T283"><text:tab/><text:s/>bendrai gyvenantys asmenys arba vienas gyvenantis asmuo patiria socialinę riziką, mokinys patiria socialinę riziką arba jį augina bendrai gyvenantys asmenys, patiriantys socialinę riziką;<text:s/></text:span></text:p>
      <text:p text:style-name="P284"><text:span text:style-name="T285">9.2.2</text:span><text:span text:style-name="T286">.</text:span><text:span text:style-name="T287"><text:tab/>kilus įtarimui, kad asmuo turi priklausomybę nuo alkoholio, narkotinių ir (ar) psichotropinių medžiagų;</text:span></text:p>
      <text:p text:style-name="P288"><text:span text:style-name="T289">9.2.3</text:span><text:span text:style-name="T290">.</text:span><text:span text:style-name="T291"><text:tab/>asmuo grįžo iš laisvės atėmimo bausmę vykdančios pataisos įstaigos.</text:span></text:p>
      <text:p text:style-name="P292"><text:span text:style-name="T293">10</text:span><text:span text:style-name="T294">.</text:span><text:span text:style-name="T295"><text:tab/>Patikrinimo aktas surašomas:</text:span></text:p>
      <text:p text:style-name="P296"><text:span text:style-name="T297">10.1</text:span><text:span text:style-name="T298">.</text:span><text:span text:style-name="T299"><text:tab/>Tvarkos aprašo 5 ir 6 punktuose nustatytais atvejais per 7 darbo dienas nuo Socialinių išmokų skyriaus tarnybinio pranešimo, kuriuo inicijuojamas buities ir gyvenimo sąlygų patikrinimas ir patikrinimo akto surašymas (toliau – tarnybinis pranešimas) užregistravimo Vilniaus miesto savivaldybės dokumentų valdymo sistemoje „Avilys“ (toliau – DVS „Avilys“) dienos;</text:span></text:p>
      <text:p text:style-name="P300"><text:span text:style-name="T301">10.2</text:span><text:span text:style-name="T302">.</text:span><text:span text:style-name="T303"><text:tab/>Tvarkos aprašo <text:s/>7</text:span><text:span text:style-name="T304"><text:s/></text:span><text:span text:style-name="T305">punkte nustatytais atvejais:</text:span></text:p>
      <text:p text:style-name="P306"><text:span text:style-name="T307">10.2.1</text:span><text:span text:style-name="T308">.</text:span><text:span text:style-name="T309"><text:tab/>per 7 darbo dienas nuo Socialinės paramos centro tarnybinio pranešimo, teikiamo Socialinių išmokų skyriui</text:span><text:span text:style-name="T310"><text:s/>Vienkartinių pašalpų skyrimo tvarkos aprašo 24 punkte nustatytu atveju,<text:s/></text:span><text:span text:style-name="T311">užregistravimo DVS „Avilys“ dienos. Šiuo atveju buities ir gyvenimo sąlygų patikrinimą ir patikrinimo akto surašymą inicijuoja Socialinės paramos centro darbuotojas;</text:span></text:p>
      <text:p text:style-name="P312"><text:span text:style-name="T313">10.2.2</text:span><text:span text:style-name="T314">.</text:span><text:span text:style-name="T315"><text:tab/>per 7 darbo dienas nuo Socialinių išmokų skyriaus tarnybinio pranešimo užregistravimo DVS „Avilys“ dienos.</text:span></text:p>
      <text:p text:style-name="P316"><text:span text:style-name="T317">11</text:span><text:span text:style-name="T318">.</text:span><text:span text:style-name="T319"><text:tab/>Socialinių išmokų specialistas arba socialinis darbuotojas, prieš vykdamas į asmens, kuriam turi būti atliktas gyvenimo ir buities sąlygų patikrinimas ir surašytas patikrinimo aktas (toliau – asmuo), gyvenamąją vietą, telefonu arba elektroniniu paštu suderina su asmeniu numatomą patikrinimo atlikimo datą ir laiką, išskyrus atvejį, nurodytą Tvarkos aprašo 12 punkte.<text:s/></text:span></text:p>
      <text:p text:style-name="P320"><text:span text:style-name="T321">12</text:span><text:span text:style-name="T322">.</text:span><text:span text:style-name="T323"><text:tab/>Tuo atveju, kai tarnybiniame pranešime prašoma atlikti asmens gyvenimo ir buities sąlygų patikrinimą iš anksto asmens neįspėjus, numatomo patikrinimo data ir laikas su asmeniu nederinami.</text:span></text:p>
      <text:p text:style-name="P324"><text:span text:style-name="T325">13</text:span><text:span text:style-name="T326">.</text:span><text:span text:style-name="T327"><text:tab/>Jei nuvykus pas asmenį asmuo nesudaro sąlygų patikrinti jo gyvenimo ir buities sąlygų (asmuo nerandamas namuose), socialinių išmokų specialistas ar socialinis darbuotojas palieka asmens pašto dėžutėje (jeigu pašto dėžutės asmuo neturi, socialinių išmokų specialistas ar socialinis darbuotojas pakartotinai telefonu arba elektroniniu paštu suderina su asmeniu kitą patikrinimo datą ir laiką; jeigu pašto dėžutės, telefono, elektroninio pašto asmuo neturi, socialinių išmokų specialistas ar socialinis darbuotojas pakartotinai nuvyksta pas asmenį patikrinti jo gyvenimo ir buities sąlygų) informacinį pranešimą apie</text:span><text:span text:style-name="T328"><text:s/></text:span><text:span text:style-name="T329">socialinių išmokų specialisto ar socialinio darbuotojo apsilankymą (Tvarkos aprašo 3 priedas) (toliau – informacinis pranešimas), kuriame nurodoma priežastis, dėl kurios nepavyko surašyti patikrinimo akto, ir kontaktiniai duomenys, kuriais asmuo gali susisiekti su socialinių išmokų specialistu ar socialiniu darbuotoju.</text:span></text:p>
      <text:p text:style-name="P330"><text:span text:style-name="T331">14</text:span><text:span text:style-name="T332">.</text:span><text:span text:style-name="T333"><text:tab/>Jei asmuo nesusisiekia su socialinių išmokų specialistu ar socialiniu darbuotoju iki informaciniame pranešime nustatyto termino pabaigos arba nesutinka, kad socialinių išmokų specialistas ar socialinis darbuotojas atliktų gyvenimo ir buities sąlygų patikrinimą jo gyvenamojoje vietoje, arba patikrinimo, atliekamo iš anksto nesuderintu laiku, metu atsisako įsileisti į gyvenamąją patalpą, socialinių išmokų specialistas ar socialinis darbuotojas parengia tarnybinį pranešimą dėl<text:s/></text:span><text:soft-page-break/><text:span text:style-name="T334">buities ir gyvenimo sąlygų patikrinimo akto surašymo, kuriame nurodomos priežastys, dėl kurių nebuvo galima atlikti asmens gyvenimo ir buities sąlygų patikrinimo bei surašyti patikrinimo akto.</text:span></text:p>
      <text:p text:style-name="P335"><text:span text:style-name="T336">15</text:span><text:span text:style-name="T337">.</text:span><text:span text:style-name="T338"><text:tab/>Patikrinimo aktas surašomas asmens akivaizdoje pagal patikrinimo metu asmens gyvenamojoje vietoje nustatytas gyvenimo ir buities sąlygas ir kitas susijusias aplinkybes, jeigu nėra aplinkybių, nustatytų Tvarkos aprašo 17 punkte. Patikrinimo akte turi būti tiksliai ir išsamiai aprašytos gyvenimo ir buities sąlygos, pateikti aiškūs atsakymai į tarnybiniame pranešime pateiktus klausimus, nurodomi pastebėjimai ir rekomendacijos dėl piniginės socialinės paramos ar tikslinės, sąlyginės ir periodinės pašalpos skyrimo ar neskyrimo,</text:span><text:span text:style-name="T339"><text:s/>tikslinės kompensacijos, išmokos vaikui <text:s/>ar socialinės paramos mokiniams mokėjimo</text:span><text:span text:style-name="T340">.</text:span></text:p>
      <text:p text:style-name="P341"><text:span text:style-name="T342">16</text:span><text:span text:style-name="T343">.</text:span><text:span text:style-name="T344"><text:tab/>Asmuo supažindinamas su surašytu patikrinimo aktu pasirašytinai.</text:span></text:p>
      <text:p text:style-name="P345"><text:span text:style-name="T346">17</text:span><text:span text:style-name="T347">.</text:span><text:span text:style-name="T348"><text:tab/></text:span><text:span text:style-name="T349">Valstybėje (Savivaldybėje) paskelbtų ekstremaliųjų situacijų (karantino) metu ir 6 mėnesius nuo jų atšaukimo dienos arba nuo dienos, kai sueina jų paskelbimo terminai, pirmenybė vykdant buities ir gyvenimo sąlygų patikrinimą teikiama asmenų apklausai telefonu (asmuo nurodo asmens tapatybę identifikuojančius duomenis – asmens kodą, gyvenamosios (deklaruotos, faktinės) vietos adresą, telefono numerį, el. pašto adresą ir kt.), kai patikrinimo aktas užpildomas pagal asmens žodžiu pateiktus atsakymus į patikrinimo akte nustatytus klausimus. Šiuo atveju nevykdomos Tvarkos aprašo 11–16 punktuose nustatytos nuostatos.</text:span></text:p>
      <text:p text:style-name="P350"><text:span text:style-name="T351">18</text:span><text:span text:style-name="T352">.</text:span><text:span text:style-name="T353"><text:tab/>Asmeniui raštu pateikus Socialinių išmokų skyriui ar Socialinės paramos centrui prašymą dėl patikrinimo akto kopijos gavimo, socialinių išmokų specialistas arba socialinis darbuotojas surašytą patikrinimo akto kopiją išsiunčia asmeniui paštu ir (ar) elektroniniu paštu per 5 darbo dienas nuo asmens prašymo registravimo dienos.</text:span></text:p>
      <text:p text:style-name="P354"/>
      <text:p text:style-name="P355"><text:span text:style-name="T356">III</text:span><text:span text:style-name="T357"><text:s/>SKYRIUS</text:span></text:p>
      <text:p text:style-name="P358"><text:span text:style-name="T359">SURAŠYTO PATIKRINIMO AKTO PERDAVIMAS NAGRINĖTI</text:span></text:p>
      <text:p text:style-name="P360"/>
      <text:p text:style-name="P361"><text:span text:style-name="T362">19</text:span><text:span text:style-name="T363">.</text:span><text:span text:style-name="T364"><text:tab/>Socialinių išmokų specialistas, organizuojantis ir koordinuojantis patikrinimo aktų surašymą (toliau – koordinatorius), gavęs surašytą patikrinimo aktą ne vėliau kaip kitą darbo dieną:</text:span></text:p>
      <text:p text:style-name="P365"><text:span text:style-name="T366">19.1</text:span><text:span text:style-name="T367">.</text:span><text:span text:style-name="T368"><text:tab/>perduoda jį Socialinių išmokų skyriaus 1-ojo išmokų skyrimo poskyrio, 2-ojo išmokų skyrimo poskyrio ar 3-iojo išmokų skyrimo poskyrio vedėjui organizuoti jo nagrinėjimą ir sprendimo priėmimą teisės aktų nustatyta tvarka, jeigu patikrinimo aktas surašytas Tvarkos aprašo 5.1, 5.2.2, 5.2.3, 5.3, 5.7, 6, 7.1 ir 7.3 papunkčiuose nustatytais atvejais;<text:s/></text:span></text:p>
      <text:p text:style-name="P369"><text:span text:style-name="T370">19.2</text:span><text:span text:style-name="T371">.</text:span><text:span text:style-name="T372"><text:tab/>perduoda jį Socialinių išmokų skyriaus 3-iojo išmokų skyrimo poskyrio vedėjui organizuoti jo nagrinėjimą ir sprendimo priėmimą teisės aktų nustatyta tvarka, jeigu patikrinimo aktas surašytas Tvarkos aprašo 5.4 papunktyje nustatytu atveju;</text:span></text:p>
      <text:p text:style-name="P373"><text:span text:style-name="T374">19.3</text:span><text:span text:style-name="T375">.</text:span><text:span text:style-name="T376"><text:tab/>perduoda jį atitinkamos komisijos sekretoriui organizuoti jo nagrinėjimą ir sprendimo priėmimą teisės aktų nustatyta tvarka, jeigu patikrinimo aktas surašytas Tvarkos aprašo 5.2.1, 5.5, 5.6, 7.1 ir 7.2 papunkčiuose nustatytais atvejais.</text:span></text:p>
      <text:p text:style-name="P377"/>
      <text:p text:style-name="P378"><text:span text:style-name="T379">IV</text:span><text:span text:style-name="T380"><text:s/>SKYRIUS</text:span></text:p>
      <text:p text:style-name="P381"><text:span text:style-name="T382">BAIGIAMOSIOS NUOSTATOS</text:span></text:p>
      <text:p text:style-name="P383"/>
      <text:p text:style-name="P384"><text:span text:style-name="T385">20</text:span><text:span text:style-name="T386">.</text:span><text:span text:style-name="T387"><text:tab/>Socialinių išmokų skyrius vykdo asmenų, kuriems buvo surašyti patikrinimo aktai, ir kitos informacijos, susijusios su patikrinimo akto surašymu, apskaitą Socialinės paramos apskaitos informacinėje sistemoje „Parama“.</text:span></text:p>
      <text:p text:style-name="P388"><text:span text:style-name="T389">21</text:span><text:span text:style-name="T390">.</text:span><text:span text:style-name="T391"><text:tab/>Socialinių išmokų specialistai ar socialiniai darbuotojai už šio Tvarkos aprašo nuostatų nesilaikymą atsako Lietuvos Respublikos teisės aktų nustatyta tvarka.</text:span></text:p>
      <text:p text:style-name="P392"><text:span text:style-name="T393">22</text:span><text:span text:style-name="T394">.</text:span><text:span text:style-name="T395"><text:tab/>Socialinių išmokų specialistai ar socialiniai darbuotojai,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ir <text:s/>Vilniaus miesto savivaldybės administracijos direktoriaus patvirtintomis Vilniaus miesto savivaldybės administracijos asmens duomenų tvarkymo taisyklėmis.</text:span></text:p>
      <text:p text:style-name="P396">________________________________________<text:s/></text:p>
      <text:soft-page-break/>
      <text:p text:style-name="P397">Buities ir gyvenimo sąlygų patikrinimo aktų<text:s/></text:p>
      <text:p text:style-name="P404">surašymo tvarkos aprašo</text:p>
      <text:p text:style-name="P405">1<text:s/>priedas</text:p>
      <text:p text:style-name="P406"/>
      <text:p text:style-name="P407"><text:span text:style-name="T408">(Asmens, neįregistravusio santuokos su slaugomu asmeniu, tačiau tvarkančio su juo bendrą ūkį, buities ir gyvenimo sąlygų patikrinimo akto forma)</text:span></text:p>
      <text:p text:style-name="P409">________________________________________________________________________________</text:p>
      <text:p text:style-name="P410">(Savivaldybės (seniūnijos) pavadinimas)</text:p>
      <text:p text:style-name="P411"/>
      <text:p text:style-name="P412"/>
      <text:p text:style-name="P413"><text:span text:style-name="T414">ASMENS, NEĮREGISTRAVUSIO SANTUOKOS SU SLAUGOMU ASMENIU, TAČIAU TVARKANČIO SU JUO BENDRĄ ŪKĮ, BUITIES IR GYVENIMO SĄLYGŲ PATIKRINIMO AKTAS</text:span></text:p>
      <text:p text:style-name="P415"/>
      <text:p text:style-name="P416">_____________ Nr. __________</text:p>
      <text:p text:style-name="P417">(data)<text:tab/><text:tab/><text:tab/></text:p>
      <text:p text:style-name="P418">_______________</text:p>
      <text:p text:style-name="P419">(sudarymo vieta)</text:p>
      <text:p text:style-name="P420"/>
      <text:p text:style-name="P421"><text:span text:style-name="T422">1</text:span><text:span text:style-name="T423">. Asmens, neįregistravusio santuokos su slaugomu asmeniu, tačiau tvarkančio su juo bendrą ūkį, duomenys:<text:s/></text:span></text:p>
      <text:p text:style-name="P424">1.1. Vardas, pavardė________________________________________________________________</text:p>
      <text:p text:style-name="P425">1.2. Asmens kodas ________________________________________________________________</text:p>
      <text:p text:style-name="P426">1.3. Faktinės gyvenamosios vietos adresas___________________________<text:span text:style-name="T427">_</text:span>_________________<text:span text:style-name="T428">_</text:span></text:p>
      <text:p text:style-name="P429">_________<text:span text:style-name="T430">_</text:span>________________<text:span text:style-name="T431">__</text:span>____________________________________________________<text:span text:style-name="T432">_</text:span></text:p>
      <text:p text:style-name="P433">1.4. Šeiminė padėtis<text:span text:style-name="T434">_________</text:span>___________________<text:span text:style-name="T435">_</text:span>___________<text:span text:style-name="T436">__</text:span>____<text:span text:style-name="T437">___</text:span>________________<text:span text:style-name="T438">_</text:span></text:p>
      <text:p text:style-name="P439">1.5. Telefono Nr.; el. paštas___________________________<text:span text:style-name="T440">______</text:span>_______<text:span text:style-name="T441">_____</text:span>______________</text:p>
      <text:p text:style-name="P442"><text:span text:style-name="T443">2</text:span><text:span text:style-name="T444">. Slaugomo asmens duomenys:<text:s/></text:span></text:p>
      <text:p text:style-name="P445">2.1. Vardas, pavardė________________________________________________________________</text:p>
      <text:p text:style-name="P446">2.2. Asmens kodas ________________________________________________________________</text:p>
      <text:p text:style-name="P447">2.3. Deklaruotos ir faktinės gyvenamosios vietos adresas___________________________________</text:p>
      <text:p text:style-name="P448"><text:span text:style-name="T449">_</text:span>_______________________________________________________________________________</text:p>
      <text:p text:style-name="P450">2.4. Šeiminė padėtis_____________<text:span text:style-name="T451">____</text:span>________<text:span text:style-name="T452">___</text:span>_______________________<text:span text:style-name="T453">___</text:span>___________</text:p>
      <text:p text:style-name="P454">2.5. Telefonas el. paštas<text:span text:style-name="T455">_</text:span>____________________________________________________________</text:p>
      <text:p text:style-name="P456"><text:span text:style-name="T457">3</text:span><text:span text:style-name="T458">. Patikrinimo tikslas (pažymėti langelį):</text:span></text:p>
      <text:p text:style-name="P459"><text:span text:style-name="T460"></text:span><text:s/>patikslinti Vilniaus miesto savivaldybės administracijos Socialinių reikalų ir sveikatos departamento Socialinių išmokų skyriui pateiktus duomenis apie asmens, neįregistravusio santuokos su slaugomu asmeniu, kartu su slaugomu asmeniu bendrai tvarkomą ūkį</text:p>
      <text:p text:style-name="P461">_______________________________________________________________________________</text:p>
      <text:p text:style-name="P462"><text:span text:style-name="T463"></text:span><text:s/>patikrinti, ar asmuo nepatiria socialinės rizikos asmuo</text:p>
      <text:p text:style-name="P464">________________________________________________________________________________</text:p>
      <text:p text:style-name="P465"><text:span text:style-name="T466">_</text:span>_______________________________________________________________________________</text:p>
      <text:p text:style-name="P467"><text:span text:style-name="T468">4</text:span><text:span text:style-name="T469">. Kiti būste kartu gyvenantys ir bendrą ūkį tvarkantys asmenys<text:s/></text:span><text:span text:style-name="T470">(nurodyti</text:span><text:span text:style-name="T471"><text:s/></text:span><text:span text:style-name="T472">asmens</text:span><text:span text:style-name="T473"><text:s/></text:span><text:span text:style-name="T474">vardą, pavardę, giminystės ryšį (jeigu jis yra):</text:span></text:p>
      <text:p text:style-name="P475">_______________________________________________________________________________________</text:p>
      <text:p text:style-name="P476">_______________________________________________________________________________________</text:p>
      <text:p text:style-name="P477">_______________________________________________________________________________________</text:p>
      <text:p text:style-name="P478"><text:span text:style-name="T479">_______________________________________________________________________________________</text:span></text:p>
      <text:p text:style-name="P480"><text:span text:style-name="T481">5</text:span><text:span text:style-name="T482">. Informacija, patvirtinanti asmens, neįregistravusio santuokos su slaugomu asmeniu, ir slaugomo asmens bendrą ūkio tvarkymą (</text:span>nurodyti, pvz., ar bendri jų finansai, ar kartu vykdomas finansų planavimas ir panaudojimas, ar turi bendrų sąskaitų bankuose ir įgaliojimų naudotis vienas<text:s/><text:soft-page-break/>kito sąskaitomis; ar bendrai investuoja į būstą ir jo išlaikymą nepriklausomai nuo to, kas yra būsto savininkas; jeigu turi bendrų vaikų, ar nustatyta tėvystė ir jie bendrai auginami ir auklėjami; kita):</text:p>
      <text:p text:style-name="P483">_<text:span text:style-name="T484">______________________________________________________________________________________</text:span></text:p>
      <text:p text:style-name="P485">_<text:span text:style-name="T486">______________________________________________________________________________________</text:span></text:p>
      <text:p text:style-name="P487">_<text:span text:style-name="T488">______________________________________________________________________________________</text:span></text:p>
      <text:p text:style-name="P489"><text:span text:style-name="T490">6</text:span><text:span text:style-name="T491">. Asmens, neįregistravusio santuokos su slaugomu asmeniu, tačiau tvarkančio su juo bendrą ūkį, apibūdinimas, siekiant įvertinti, ar jis nėra socialinės rizikos asmuo<text:s/></text:span>(nurodyti<text:span text:style-name="T492">,<text:s/></text:span>ar neturi emocinių, elgesio, socialinių problemų, ar nelinkęs į elgetavimą ir valkatavimą, nepiktnaudžiauja alkoholiu, narkotinėmis, psichotropinėmis ar toksinėmis medžiagomis, ar nėra priklausomas nuo azartinių lošimų, ar nėra įsitraukęs (linkęs įsitraukti) į nusikalstamą veiklą, ar nėra patyręs arba yra potencialus pavojus patirti psichologinę, fizinę ar seksualinę prievartą, ar dėl visų šių veiksnių nėra netekęs gebėjimų savarankiškai rūpintis tiek savo, tiek bendrai gyvenančių asmenų gyvenimu):</text:p>
      <text:p text:style-name="P493">_<text:span text:style-name="T494">______________________________________________________________________________________</text:span></text:p>
      <text:p text:style-name="P495">_<text:span text:style-name="T496">______________________________________________________________________________________</text:span></text:p>
      <text:p text:style-name="P497">_<text:span text:style-name="T498">______________________________________________________________________________________</text:span></text:p>
      <text:p text:style-name="P499"><text:span text:style-name="T500">7</text:span><text:span text:style-name="T501">. Tikrinusių asmenų išvados ir rekomendacijos:</text:span></text:p>
      <text:p text:style-name="P502"><text:span text:style-name="T503">Išvados:<text:s/></text:span>_<text:span text:style-name="T504">______________________________________________________________________________________</text:span></text:p>
      <text:p text:style-name="P505">_<text:span text:style-name="T506">______________________________________________________________________________________</text:span></text:p>
      <text:p text:style-name="P507">_<text:span text:style-name="T508">______________________________________________________________________________________</text:span></text:p>
      <text:p text:style-name="P509">_<text:span text:style-name="T510">______________________________________________________________________________________</text:span></text:p>
      <text:p text:style-name="P511">________________________________________________________________________________</text:p>
      <text:p text:style-name="P512">Rekomendacijos (pažymėti langelį):</text:p>
      <text:p text:style-name="P513"><text:span text:style-name="T514">7.1</text:span><text:span text:style-name="T515">. Su slaugomu asmeniu neįregistravusiam santuokos bendrą ūkį tvarkančiam asmeniui:</text:span></text:p>
      <text:p text:style-name="P516"><text:span text:style-name="T517"></text:span><text:s/>mokėti slaugos ir priežiūros (pagalbos) išlaidų tikslinę kompensaciją už slaugomą asmenį</text:p>
      <text:p text:style-name="P518"><text:span text:style-name="T519"></text:span><text:s/>nemokėti slaugos ir priežiūros (pagalbos) išlaidų tikslinės kompensacijos už slaugomą asmenį</text:p>
      <text:p text:style-name="P520"><text:span text:style-name="T521">7.2</text:span><text:span text:style-name="T522">. Rekomendacijos nemokėti</text:span><text:s/>slaugos ir priežiūros (pagalbos) išlaidų tikslinės kompensacijos už slaugomą asmenį atveju nurodyti priežastis:</text:p>
      <text:p text:style-name="P523">_<text:span text:style-name="T524">______________________________________________________________________________________</text:span></text:p>
      <text:p text:style-name="P525">_<text:span text:style-name="T526">______________________________________________________________________________________</text:span></text:p>
      <text:p text:style-name="P527">_<text:span text:style-name="T528">______________________________________________________________________________________</text:span></text:p>
      <text:p text:style-name="P529">_<text:span text:style-name="T530">______________________________________________________________________________________</text:span></text:p>
      <text:p text:style-name="P531">________________________________________________________________________________</text:p>
      <text:p text:style-name="P532"/>
      <text:p text:style-name="P533">__________________________ <text:s text:c="14"/>_______________ <text:s text:c="13"/>________________________</text:p>
      <text:p text:style-name="P534">(tikrinusio asmens pareigų pavadinimas) <text:s text:c="10"/>(parašas) <text:s text:c="29"/>(vardas ir pavardė)</text:p>
      <text:p text:style-name="P535">__________________________ <text:s text:c="15"/>_______________ <text:s text:c="14"/>________________________</text:p>
      <text:p text:style-name="P536">(tikrinusio asmens pareigų pavadinimas) <text:s text:c="10"/>(parašas) <text:s text:c="29"/>(vardas ir pavardė)</text:p>
      <text:p text:style-name="P537">__________________________ <text:s text:c="10"/>___________________ <text:s text:c="12"/>_______________________</text:p>
      <text:p text:style-name="P538">(tikrinusio asmens pareigų pavadinimas) <text:s text:c="10"/>(parašas) <text:s text:c="29"/>(vardas ir pavardė)</text:p>
      <text:p text:style-name="P539"/>
      <text:p text:style-name="P540"/>
      <text:p text:style-name="P541">________________________________________________________________________________</text:p>
      <text:p text:style-name="P542">(kartu su slaugomu asmeniu neįregistravusio santuokos bendrą ūkį vedančio asmens<text:span text:style-name="T543"><text:s/></text:span>vardas ir pavardė)</text:p>
      <text:p text:style-name="P544"/>
      <text:p text:style-name="P545">________________________<text:tab/><text:tab/><text:s text:c="11"/>___________________________</text:p>
      <text:p text:style-name="P546">(parašas)<text:tab/><text:tab/><text:tab/><text:tab/><text:s text:c="34"/>(data)</text:p>
      <text:p text:style-name="P547"/>
      <text:p text:style-name="P548"><text:span text:style-name="T549">_____________________________________</text:span></text:p>
      <text:soft-page-break/>
      <text:p text:style-name="P550">Buities ir gyvenimo sąlygų patikrinimo aktų<text:s/></text:p>
      <text:p text:style-name="P557">surašymo tvarkos aprašo</text:p>
      <text:p text:style-name="P558">2<text:s/>priedas</text:p>
      <text:p text:style-name="P559"/>
      <text:p text:style-name="P560"><text:span text:style-name="T561">(Tikslinės, sąlyginės ir periodinės pašalpos gavėjo buities ir gyvenimo sąlygų patikrinimo akto forma)</text:span></text:p>
      <text:p text:style-name="P562"/>
      <text:p text:style-name="P563"><text:span text:style-name="T564">TIKSLINĖS, SĄLYGINĖS IR PERIODINĖS PAŠALPOS GAVĖJO<text:s/></text:span><text:span text:style-name="T565">BUITIES IR GYVENIMO SĄLYGŲ PATIKRINIMO AKTAS<text:s/></text:span></text:p>
      <text:p text:style-name="P566"/>
      <text:p text:style-name="P567">_________________ Nr. __________</text:p>
      <text:p text:style-name="P568">(data)</text:p>
      <text:p text:style-name="P569"><text:span text:style-name="T570">1</text:span><text:span text:style-name="T571">. Duomenys apie pareiškėją:</text:span></text:p>
      <text:p text:style-name="P572">Pavardė, vardas___________________________________________________________________</text:p>
      <text:p text:style-name="P573">Deklaruotos ar faktinės gyvenamosios vietos adresas</text:p>
      <text:p text:style-name="P574">________________________________________________________________________________</text:p>
      <text:p text:style-name="P575">Tel.____________________________________</text:p>
      <text:p text:style-name="P576">Asmens kodas__________________________________</text:p>
      <text:p text:style-name="P577">Viename bute (name) gyvenančių šeimų skaičius_____________ Vaikų šeimoje skaičius_________<text:s/></text:p>
      <text:p text:style-name="P578">Ar nustatyta globa (rūpyba)____________________</text:p>
      <text:p text:style-name="P579">Pareiškėjas priskirtinas šiai socialinei grupei:</text:p>
      <text:p text:style-name="P580"><text:span text:style-name="T581">□</text:span><text:s/>Senatvės pensininkas <text:s text:c="8"/><text:span text:style-name="T582">□<text:s/></text:span>Vienišas <text:s text:c="21"/><text:span text:style-name="T583">□</text:span><text:s/>Našlaitis <text:s text:c="12"/></text:p>
      <text:p text:style-name="P584"><text:span text:style-name="T585">□<text:s/></text:span>Bedarbis <text:s text:c="14"/><text:span text:style-name="T586"><text:s text:c="10"/>□<text:s/></text:span>Gausi šeima <text:s text:c="15"/><text:span text:style-name="T587">□</text:span><text:s/>Nepilna šeima <text:s text:c="4"/></text:p>
      <text:p text:style-name="P588"><text:span text:style-name="T589">□</text:span><text:s/>Dirbantis<text:tab/><text:tab/><text:s text:c="11"/><text:span text:style-name="T590">□</text:span><text:s/>Globėjas (rūpintojas) <text:s text:c="2"/><text:span text:style-name="T591">□</text:span><text:s/>Globotinis (rūpintinis)</text:p>
      <text:p text:style-name="P592">Asmuo su negalia:<text:s/><text:span text:style-name="T593">□<text:s/></text:span>Darbingumo lygis___________,<text:span text:style-name="T594"><text:s/>□<text:s/></text:span>Specialiųjų poreikių lygis___________,<text:span text:style-name="T595"><text:s/></text:span></text:p>
      <text:p text:style-name="P596"><text:span text:style-name="T597">□</text:span><text:s/>vaiko neįgalumo lygis___________;</text:p>
      <text:p text:style-name="P598"><text:span text:style-name="T599">□</text:span><text:s/>Grįžęs iš įkalinimo įstaigos <text:s text:c="6"/><text:span text:style-name="T600">□<text:s/></text:span>Kita _____________________________________________</text:p>
      <text:p text:style-name="P601"><text:span text:style-name="T602">2</text:span><text:span text:style-name="T603">. Paskutinis patikrinimo akto sudarytas ____________________________________________</text:span></text:p>
      <text:p text:style-name="P604"><text:span text:style-name="T605">(data ir registracijos Nr.)</text:span></text:p>
      <text:p text:style-name="P606"><text:span text:style-name="T607">3</text:span><text:span text:style-name="T608">. Gaunamų pajamų ir būsto įvertinimo duomenys:</text:span></text:p>
      <text:p text:style-name="P609">Darbinės <text:s/>pajamos_________________________________________________________</text:p>
      <text:p text:style-name="P610">Pensija__________________________________________________________________________</text:p>
      <text:p text:style-name="P611">Pašalpos ar išmokos_______________________________________________________________</text:p>
      <text:p text:style-name="P612">Kitos pajamos____________________________________________________________________</text:p>
      <text:p text:style-name="P613">Iš viso pajamų____________________________________________________________________</text:p>
      <text:p text:style-name="P614">Buto, namo plotas________________________________________________________________<text:s/></text:p>
      <text:p text:style-name="P615">Patogumai: <text:s/><text:span text:style-name="T616">□<text:s/></text:span>Yra <text:s text:c="7"/><text:span text:style-name="T617">□<text:s/></text:span>Nėra <text:s text:c="7"/><text:span text:style-name="T618">□<text:s/></text:span>Daliniai_________________________________________</text:p>
      <text:p text:style-name="P619">Buto, namo būklės įvertinimas_______________________________________________________</text:p>
      <text:p text:style-name="P620"><text:span text:style-name="T621">4</text:span><text:span text:style-name="T622">. Informacija apie pareiškėjo šeimos sudėtį ir pajamas:</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text:p>
            <text:p text:style-name="P633">Nr.</text:p>
          </table:table-cell>
          <table:table-cell table:style-name="TableCell634">
            <text:p text:style-name="P635">Pavardė, vardas</text:p>
          </table:table-cell>
          <table:table-cell table:style-name="TableCell636">
            <text:p text:style-name="P637">Gimimo data</text:p>
          </table:table-cell>
          <table:table-cell table:style-name="TableCell638">
            <text:p text:style-name="P639">Giminystės ryšys</text:p>
          </table:table-cell>
          <table:table-cell table:style-name="TableCell640">
            <text:p text:style-name="P641">Socialinė grupė</text:p>
          </table:table-cell>
          <table:table-cell table:style-name="TableCell642">
            <text:p text:style-name="P643">Pajamo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able:number-rows-spanned="2">
            <text:p text:style-name="Normal">Bendros pareiškėjo šeimos pajamos: <text:s/></text:p>
            <text:p text:style-name="Normal">Pareiškėjo šeimos nario vidutinės pajamos: <text:s text:c="7"/></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
          </table:table-cell>
        </table:table-row>
      </table:table>
      <text:p text:style-name="P747"/>
      <text:p text:style-name="P748"/>
      <text:p text:style-name="P749">□ <text:s/>Sutinku, kad tikslinės, sąlyginės ir periodinės pašalpos teikimo tikslais apie mane ir mano šeimos narius bus renkama informacija ir naudojami mano asmens duomenys.</text:p>
      <text:p text:style-name="P750"/>
      <text:p text:style-name="P751"><text:span text:style-name="T752">□<text:s/></text:span><text:span text:style-name="T753">Aktas surašytas asmens namuose <text:s text:c="15"/>□ Aktas surašytas asmenį apklausiant telefonu</text:span></text:p>
      <text:p text:style-name="P754"/>
      <text:p text:style-name="Normal">Pareiškėjas<text:span text:style-name="T755">____________________________________________________</text:span><text:span text:style-name="T756"><text:s/></text:span></text:p>
      <text:p text:style-name="Normal"><text:span text:style-name="T757"><text:s text:c="37"/></text:span><text:span text:style-name="T758"><text:tab/></text:span><text:span text:style-name="T759"><text:tab/></text:span><text:span text:style-name="T760"><text:s text:c="19"/>(parašas, vardas, pavardė, data)</text:span></text:p>
      <text:p text:style-name="P761"/>
      <text:p text:style-name="Normal"/>
      <text:p text:style-name="P762"><text:span text:style-name="T763">5</text:span><text:span text:style-name="T764">. Socialinio darbuotojo pastabos ir rekomendacijos<text:s/></text:span><text:span text:style-name="T765">(nurodomos: aplinkybės, pagrindžiančios</text:span><text:span text:style-name="T766"><text:s/>asmens (-ų)<text:s/></text:span><text:span text:style-name="T767">sunkią ar itin sunkią materialinę padėtį,  gyvenimą skurdžiomis sąlygomis; kitos aplinkybės, svarbios pašalpos skyrimui; objektyviais duomenimis pagrįstos rekomendacijos teikti ar neteikti asmeniui pašalpą)</text:span></text:p>
      <text:p text:style-name="P768">________________________________________________________________________________<text:s/></text:p>
      <text:p text:style-name="P769">________________________________________________________________________________<text:s/></text:p>
      <text:p text:style-name="P770">________________________________________________________________________________<text:s/></text:p>
      <text:p text:style-name="P771">________________________________________________________________________________<text:s/></text:p>
      <text:p text:style-name="P772">________________________________________________________________________________<text:s/></text:p>
      <text:p text:style-name="P773">________________________________________________________________________________<text:s/></text:p>
      <text:p text:style-name="P774">________________________________________________________________________________<text:s/></text:p>
      <text:p text:style-name="P775">________________________________________________________________________________<text:s/></text:p>
      <text:p text:style-name="P776">________________________________________________________________________________<text:s/></text:p>
      <text:p text:style-name="P777">________________________________________________________________________________<text:s/></text:p>
      <text:p text:style-name="P778">________________________________________________________________________________<text:s/></text:p>
      <text:p text:style-name="P779">________________________________________________________________________________<text:s/></text:p>
      <text:p text:style-name="P780">________________________________________________________________________________<text:s/></text:p>
      <text:p text:style-name="P781">________________________________________________________________________________<text:s/></text:p>
      <text:p text:style-name="P782">________________________________________________________________________________<text:s/></text:p>
      <text:p text:style-name="P783">________________________________________________________________________________<text:s/></text:p>
      <text:p text:style-name="P784">________________________________________________________________________________<text:s/></text:p>
      <text:p text:style-name="P785">________________________________________________________________________________<text:s/></text:p>
      <text:p text:style-name="P786">________________________________________________________________________________<text:s/></text:p>
      <text:p text:style-name="P787">________________________________________________________________________________<text:s/></text:p>
      <text:p text:style-name="P788">________________________________________________________________________________<text:s/></text:p>
      <text:p text:style-name="P789">________________________________________________________________________________<text:s/></text:p>
      <text:p text:style-name="P790"/>
      <text:p text:style-name="P791"><text:span text:style-name="T792">Pašalpą pervesti į :</text:span><text:span text:style-name="T793"><text:s/></text:span><text:span text:style-name="T794">□ pareiškėjo asmeninę sąskaitą</text:span><text:span text:style-name="T795"><text:s/></text:span><text:span text:style-name="T796">banke</text:span><text:span text:style-name="T797"><text:tab/></text:span><text:span text:style-name="T798"><text:tab/></text:span></text:p>
      <text:p text:style-name="P799">□ išmokėti per mokėjimo paslaugą teikiančią įstaigą (AB Lietuvos pašto skyriuje)<text:tab/><text:tab/><text:s text:c="7"/>□ į<text:span text:style-name="T800"><text:s/>paslaugų tiekėjo sąskaitą.</text:span></text:p>
      <text:p text:style-name="P801"/>
      <text:p text:style-name="P802">Socialinis darbuotojas______________________________________________________________</text:p>
      <text:p text:style-name="P803">(pareigos, parašas, vardas, pavardė, data)</text:p>
      <text:p text:style-name="P804"/>
      <text:p text:style-name="P805"><text:span text:style-name="T806">______________________</text:span></text:p>
      <text:soft-page-break/>
      <text:p text:style-name="P807">Buities ir gyvenimo sąlygų patikrinimo aktų<text:s/></text:p>
      <text:p text:style-name="P814">surašymo tvarkos aprašo</text:p>
      <text:p text:style-name="P815">3<text:s/>priedas</text:p>
      <text:p text:style-name="Normal"/>
      <text:p text:style-name="P816"><text:span text:style-name="T817">(Informacinio pranešimo apie Socialinių išmokų skyriaus / Socialinės paramos centro darbuotojo apsilankymą forma)</text:span></text:p>
      <text:p text:style-name="Normal"/>
      <text:p text:style-name="P818">INFORMACINIS PRANEŠIMAS</text:p>
      <text:p text:style-name="P819"><text:span text:style-name="T820">APIE SOCIALINIŲ IŠMOKŲ SKYRIAUS / SOCIALINĖS PARAMOS CENTRO DARBUOTOJO APSILANKYMĄ<text:s/></text:span></text:p>
      <text:p text:style-name="Normal"/>
      <text:p text:style-name="P821">Gerb.________________________________________________________________,</text:p>
      <text:p text:style-name="P822">Informuojame, kad 20____m._________________ ____d. Jūsų namuose adresu: ______________________________________________________________________, lankėsi Vilniaus miesto savivaldybės administracijos Socialinių išmokų skyriaus darbuotojas / BĮ Vilniaus miesto socialinės paramos centro (toliau – Socialinės paramos centras) darbuotojas (<text:span text:style-name="T823">tinkamą pabraukti</text:span>), norėdamas atlikti asmens gyvenimo ir buities sąlygų patikrinimą <text:s/>ir surašyti Buities ir gyvenimo sąlygų patikrinimo aktą, reikalingą Jūsų pateiktam prašymui piniginei socialinei paramai /<text:span text:style-name="T824"><text:s/></text:span>tikslinei, sąlyginei ir periodinei pašalpai / slaugos ir priežiūros (pagalbos) išlaidų<text:s/><text:span text:style-name="T825">tikslinei kompensacijai / išmokai vaikui ar socialinei paramai mokiniams</text:span><text:s/>(<text:span text:style-name="T826">tinkamą pabraukti</text:span>) gauti išnagrinėti.<text:s/></text:p>
      <text:p text:style-name="P827">Iš anksto su Jumis suderintu laiku Jūsų namuose nebuvo / Jūs atsisakėte įsileisti darbuotoją į gyvenamąją patalpą (<text:span text:style-name="T828">netinkamą išbraukti</text:span>). Prašome Jūsų per 5 darbo dienas (nuo apsilankymo Jūsų namuose datos) susisiekti telefonu Nr._________________________arba atvykti adresu_____________________________________ ir susitarti dėl kito Socialinių išmokų skyriaus / Socialinio paramos centro darbuotojo (<text:span text:style-name="T829">tinkamą pabraukti</text:span>) atvykimo laiko.</text:p>
      <text:p text:style-name="P830">Atkreipiame dėmesį, kad per nurodytą terminą Jums nesusisiekus / neatvykus bus sprendžiamas klausimas dėl piniginės socialinės paramos neskyrimo vadovaujantis Lietuvos Respublikos piniginės socialinės paramos nepasiturintiems gyventojams įstatymo nuostatomis / slaugos ir priežiūros (pagalbos) išlaidų tikslinės kompensacijos nemokėjimo vadovaujantis Lietuvos Respublikos tikslinių kompensacijų įstatymo nuostatomis / išmokos vaikui neskyrimo vadovaujantis Lietuvos Respublikos išmokų vaikams įstatymo nuostatomis / socialinės paramos mokiniams neskyrimo vadovaujantis Lietuvos Respublikos socialinės paramos mokiniams įstatymo nuostatomis /<text:span text:style-name="T831"><text:s/></text:span>tikslinės, sąlyginės ir periodinės pašalpos neskyrimo, vadovaujantis Vienkartinių, tikslinių, sąlyginių ir periodinių pašalpų skyrimo ir mokėjimo tvarkos aprašu, patvirtintu Vilniaus miesto savivaldybės tarybos 2020-08-26 sprendimu Nr. 1-632 (<text:span text:style-name="T832">tinkamą pabraukti</text:span>).</text:p>
      <text:p text:style-name="P833">Socialinių išmokų skyriaus /<text:s/></text:p>
      <text:p text:style-name="P834"><text:span text:style-name="T835">Socialinės paramos centro darbuotojas</text:span><text:s text:c="6"/>____________ <text:s text:c="8"/>________________________<text:s/></text:p>
      <text:p text:style-name="P836">(netinkamą išbraukti)<text:tab/><text:tab/><text:s text:c="28"/>(parašas)<text:tab/><text:s text:c="16"/>(vardas ir pavardė)</text:p>
      <text:p text:style-name="P837">________________________________</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25in"/>
          <style:tab-stop style:type="right" style:position="6.5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25in"/>
          <style:tab-stop style:type="right" style:position="6.5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25in"/>
          <style:tab-stop style:type="right" style:position="6.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8"><text:span text:style-name="T399"><text:page-number text:fixed="false">2</text:page-number></text:span></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551"><text:span text:style-name="T552"><text:page-number text:fixed="false">2</text:page-number></text:span></text:p>
        <text:p text:style-name="P553"/>
      </style:header>
      <style:footer>
        <text:p text:style-name="P554"/>
      </style:footer>
    </style:master-page>
    <style:master-page style:next-style-name="MP3" style:name="MPF3" style:page-layout-name="PL3">
      <style:header>
        <text:p text:style-name="P555"/>
      </style:header>
      <style:footer>
        <text:p text:style-name="P556"/>
      </style:footer>
    </style:master-page>
    <style:master-page style:name="MP4" style:page-layout-name="PL4">
      <style:header>
        <text:p text:style-name="P808"><text:span text:style-name="T809"><text:page-number text:fixed="false">2</text:page-number></text:span></text:p>
        <text:p text:style-name="P810"/>
      </style:header>
      <style:footer>
        <text:p text:style-name="P811"/>
      </style:footer>
    </style:master-page>
    <style:master-page style:next-style-name="MP4" style:name="MPF4" style:page-layout-name="PL4">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22T13:07:00Z</meta:creation-date>
    <dc:date>2020-09-22T13: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6" meta:word-count="4973" meta:character-count="33255" meta:row-count="236" meta:non-whitespace-character-count="28348"/>
  </office:meta>
</office:document-meta>
</file>