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indent="0.3937in"/>
      <style:text-properties style:language-asian="lt" style:country-asian="LT" fo:hyphenate="false"/>
    </style:style>
    <style:style style:name="P51"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23 M. BIRŽELIO 9 D. ĮSAKYMO NR. D1-188 „DĖL NUOTEKŲ TVARKYMO INFORMACINĖS SISTEMOS NUOSTATŲ IR DUOMENŲ SAUGOS NUOSTATŲ PATVIRTINIMO“ PAKEITIMO</text:p>
      <text:p text:style-name="P14"/>
      <text:p text:style-name="P15">2024 m. balandžio 29 d. Nr. D1-139</text:p>
      <text:p text:style-name="P16">Vilnius<text:line-break/></text:p>
      <text:p text:style-name="P17"/>
      <text:p text:style-name="P18"><text:span text:style-name="T19">P a k e i č i u Lietuvos Respublikos aplinkos ministro 2023 m. birželio 9 d. įsakymą Nr. D1-188 „Dėl Nuotekų tvarkymo informacinės sistemos nuostatų ir Duomenų saugos nuostatų patvirtinimo“:</text:span></text:p>
      <text:p text:style-name="P20">1.<text:s/><text:span text:style-name="T21">Pakeičiu preambulę ir ją išdėstau taip: </text:span></text:p>
      <text:p text:style-name="P22"><text:span text:style-name="T23">„Vadovaudamasis Lietuvos Respublikos valstybės informacinių išteklių valdymo įstatymo 8 straipsnio 3 dalimi, 30 straipsnio 1 dalimi, 33 straipsnio 1 dalimi ir 44 straipsnio 2 dalimi, Lietuvos Respublikos geriamojo vandens tiekimo ir nuotekų tvarkymo įstatymo 6 straipsnio 12 punktu ir 17 straipsniu, įgyvendindama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ą ir Bendrųjų elektroninės<text:s/></text:span><text:soft-page-break/><text:span text:style-name="T24">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11, 19 ir 26 punktus:“.</text:span></text:p>
      <text:p text:style-name="P25"><text:span text:style-name="T26">2</text:span><text:span text:style-name="T27">. Pakeičiu 3.2 papunkčio pirmąją pastraipą ir ją išdėstau taip:</text:span></text:p>
      <text:p text:style-name="P28"><text:span text:style-name="T29">„</text:span><text:span text:style-name="T30">3.2</text:span><text:span text:style-name="T31">. Aplinkos apsaugos departamentui prie Aplinkos ministerijos:“.</text:span></text:p>
      <text:p text:style-name="P32"><text:span text:style-name="T33">3</text:span><text:span text:style-name="T34">. Pakeičiu nurodytu įsakymu patvirtintus Nuotekų tvarkymo informacinės sistemos nuostatus:</text:span></text:p>
      <text:p text:style-name="P35"><text:span text:style-name="T36">3.1</text:span><text:span text:style-name="T37">. Pakeičiu 10.5 papunktį ir jį išdėstau taip:</text:span></text:p>
      <text:p text:style-name="P38"><text:span text:style-name="T39">„</text:span><text:span text:style-name="T40">10.5</text:span><text:span text:style-name="T41">. Aplinkos ministerijos pavaldžių institucijų (išskyrus Aplinkos apsaugos departamento prie Aplinkos ministerijos (toliau – AAD) darbuotojai, paskirti vykdyti NTIS tvarkytojo funkcijas) arba kitų institucijų ir įstaigų, su kuriomis sudaromos duomenų teikimo sutartys, darbuotojai, kurių atliekamos funkcijos susijusios su nuotekų tvarkymo stebėsena ir (arba) kontrole ir kurie jungiasi prie NTIS jiems sukurtose darbo vietose naudodamiesi NTIS programine įranga ir kompiuterių tinklu, užtikrinančiu saugų informacijos perdavimą, ir teikia informaciją apie INTS (toliau – Registruoti NTIS naudotojai);“.</text:span></text:p>
      <text:p text:style-name="P42"><text:span text:style-name="T43">3.2</text:span><text:span text:style-name="T44">. Pakeičiu 14 punktą ir jį išdėstau taip:</text:span></text:p>
      <text:p text:style-name="P45"><text:span text:style-name="T46">„</text:span><text:span text:style-name="T47">14</text:span><text:span text:style-name="T48">. Pagrindinis NTIS tvarkytojas ir asmens duomenų tvarkytojas yra AAD.“</text:span></text:p>
      <text:p text:style-name="P49"/>
      <text:p text:style-name="P50"/>
      <text:p text:style-name="P51">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06:53:00Z</meta:creation-date>
    <dc:date>2024-04-30T06:53: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15" meta:word-count="314" meta:character-count="2708" meta:row-count="30" meta:non-whitespace-character-count="2409"/>
  </office:meta>
</office:document-meta>
</file>