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font-size="13pt" style:font-size-asian="13pt" style:font-size-complex="13pt"/>
    </style:style>
    <style:style style:name="P6" style:parent-style-name="Normal" style:family="paragraph">
      <style:paragraph-properties fo:text-align="center"/>
      <style:text-properties style:font-name-asian="Calibri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weight-complex="bold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9847in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master-page-name="MPF1" style:family="paragraph">
      <style:paragraph-properties fo:break-before="page" fo:margin-left="2.7in" style:page-number="1">
        <style:tab-stops/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margin-left="2.7in">
        <style:tab-stops/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margin-left="2.7in">
        <style:tab-stops>
          <style:tab-stop style:type="left" style:position="1.9701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text-properties style:font-name-asian="Calibri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name-asian="Calibri" style:font-size-complex="12pt"/>
    </style:style>
    <style:style style:name="TableColumn38" style:family="table-column">
      <style:table-column-properties style:column-width="0.3701in"/>
    </style:style>
    <style:style style:name="TableColumn39" style:family="table-column">
      <style:table-column-properties style:column-width="1.302in"/>
    </style:style>
    <style:style style:name="TableColumn40" style:family="table-column">
      <style:table-column-properties style:column-width="1.2986in"/>
    </style:style>
    <style:style style:name="TableColumn41" style:family="table-column">
      <style:table-column-properties style:column-width="1.1006in"/>
    </style:style>
    <style:style style:name="TableColumn42" style:family="table-column">
      <style:table-column-properties style:column-width="0.8645in"/>
    </style:style>
    <style:style style:name="TableColumn43" style:family="table-column">
      <style:table-column-properties style:column-width="1.9805in"/>
    </style:style>
    <style:style style:name="Table37" style:family="table">
      <style:table-properties style:width="6.9166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style:font-name-asian="Calibri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-asian="Calibri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4pt" style:font-size-asian="4pt" style:font-size-complex="4pt"/>
    </style:style>
    <style:style style:name="T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T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T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T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82" style:family="table-row">
      <style:table-row-properties/>
    </style:style>
    <style:style style:name="P83" style:parent-style-name="Normal" style:family="paragraph">
      <style:paragraph-properties fo:text-align="center"/>
      <style:text-properties style:font-name-asian="Calibri" style:font-size-complex="12pt"/>
    </style:style>
    <style:style style:name="P84" style:parent-style-name="Normal" style:family="paragraph">
      <style:paragraph-properties fo:text-align="center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4pt" style:font-size-asian="4pt" style:font-size-complex="4pt"/>
    </style:style>
    <style:style style:name="T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T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T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8" style:family="table-row">
      <style:table-row-properties/>
    </style:style>
    <style:style style:name="P99" style:parent-style-name="Normal" style:family="paragraph">
      <style:paragraph-properties fo:text-align="center"/>
      <style:text-properties style:font-name-asian="Calibri" style:font-size-complex="12pt"/>
    </style:style>
    <style:style style:name="P100" style:parent-style-name="Normal" style:family="paragraph">
      <style:paragraph-properties fo:text-align="center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T1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 style:font-size-complex="4pt"/>
    </style:style>
    <style:style style:name="T1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4pt" style:font-size-asian="4pt" style:font-size-complex="4pt"/>
    </style:style>
    <style:style style:name="T1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14" style:family="table-row">
      <style:table-row-properties/>
    </style:style>
    <style:style style:name="P115" style:parent-style-name="Normal" style:family="paragraph">
      <style:paragraph-properties fo:text-align="center"/>
      <style:text-properties style:font-name-asian="Calibri" style:font-size-complex="12pt"/>
    </style:style>
    <style:style style:name="P116" style:parent-style-name="Normal" style:family="paragraph">
      <style:paragraph-properties fo:text-align="center"/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T1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4pt" style:font-size-asian="4pt" style:font-size-complex="4pt"/>
    </style:style>
    <style:style style:name="T1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T1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30" style:family="table-row">
      <style:table-row-properties/>
    </style:style>
    <style:style style:name="P131" style:parent-style-name="Normal" style:family="paragraph">
      <style:paragraph-properties fo:text-align="center"/>
      <style:text-properties style:font-name-asian="Calibri" style:font-size-complex="12pt"/>
    </style:style>
    <style:style style:name="P132" style:parent-style-name="Normal" style:family="paragraph">
      <style:paragraph-properties fo:text-align="center"/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T1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T1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T1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46" style:family="table-row">
      <style:table-row-properties/>
    </style:style>
    <style:style style:name="P147" style:parent-style-name="Normal" style:family="paragraph">
      <style:paragraph-properties fo:text-align="center"/>
      <style:text-properties style:font-name-asian="Calibri" style:font-size-complex="12pt"/>
    </style:style>
    <style:style style:name="P148" style:parent-style-name="Normal" style:family="paragraph">
      <style:paragraph-properties fo:text-align="center"/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T1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T1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T1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62" style:family="table-row">
      <style:table-row-properties/>
    </style:style>
    <style:style style:name="P163" style:parent-style-name="Normal" style:family="paragraph">
      <style:paragraph-properties fo:text-align="center"/>
      <style:text-properties style:font-name-asian="Calibri" style:font-size-complex="12pt"/>
    </style:style>
    <style:style style:name="P164" style:parent-style-name="Normal" style:family="paragraph">
      <style:paragraph-properties fo:text-align="center"/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T1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4pt" style:font-size-asian="4pt" style:font-size-complex="4pt"/>
    </style:style>
    <style:style style:name="T1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4pt" style:font-size-asian="4pt" style:font-size-complex="4pt"/>
    </style:style>
    <style:style style:name="T1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-asian="Calibri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style:line-height-at-least="0.0486in"/>
    </style:style>
    <style:style style:name="T1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paragraph-properties style:line-height-at-least="0.0486in"/>
    </style:style>
    <style:style style:name="T1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style:line-height-at-least="0.0486in"/>
    </style:style>
    <style:style style:name="T1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justify" style:line-height-at-least="0.0486in"/>
    </style:style>
    <style:style style:name="T2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02" style:family="table-row">
      <style:table-row-properties/>
    </style:style>
    <style:style style:name="P203" style:parent-style-name="Normal" style:family="paragraph">
      <style:paragraph-properties fo:text-align="center"/>
      <style:text-properties style:font-name-asian="Calibri" style:font-size-complex="12pt"/>
    </style:style>
    <style:style style:name="P204" style:parent-style-name="Normal" style:family="paragraph">
      <style:paragraph-properties fo:text-align="center"/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T2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4pt" style:font-size-asian="4pt" style:font-size-complex="4pt"/>
    </style:style>
    <style:style style:name="T2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4pt" style:font-size-asian="4pt" style:font-size-complex="4pt"/>
    </style:style>
    <style:style style:name="T2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18" style:family="table-row">
      <style:table-row-properties/>
    </style:style>
    <style:style style:name="P219" style:parent-style-name="Normal" style:family="paragraph">
      <style:paragraph-properties fo:text-align="center"/>
      <style:text-properties style:font-name-asian="Calibri" style:font-size-complex="12pt"/>
    </style:style>
    <style:style style:name="P220" style:parent-style-name="Normal" style:family="paragraph">
      <style:paragraph-properties fo:text-align="center"/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4pt" style:font-size-asian="4pt" style:font-size-complex="4pt"/>
    </style:style>
    <style:style style:name="T2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4pt" style:font-size-asian="4pt" style:font-size-complex="4pt"/>
    </style:style>
    <style:style style:name="T2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T2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style:font-name-asian="Calibri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style:font-name-asian="Calibri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style:font-name-asian="Calibri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style:font-name-asian="Calibri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-asian="Calibri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T2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T2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T2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69" style:family="table-row">
      <style:table-row-properties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P271" style:parent-style-name="Normal" style:family="paragraph">
      <style:paragraph-properties fo:text-align="center"/>
      <style:text-properties style:font-name-asian="Calibri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4pt" style:font-size-asian="4pt" style:font-size-complex="4pt"/>
    </style:style>
    <style:style style:name="T2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4pt" style:font-size-asian="4pt" style:font-size-complex="4pt"/>
    </style:style>
    <style:style style:name="T2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4pt" style:font-size-asian="4pt" style:font-size-complex="4pt"/>
    </style:style>
    <style:style style:name="T2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85" style:family="table-row">
      <style:table-row-properties/>
    </style:style>
    <style:style style:name="P286" style:parent-style-name="Normal" style:family="paragraph">
      <style:paragraph-properties fo:text-align="center"/>
      <style:text-properties style:font-name-asian="Calibri" style:font-size-complex="12pt"/>
    </style:style>
    <style:style style:name="P287" style:parent-style-name="Normal" style:family="paragraph">
      <style:paragraph-properties fo:text-align="center"/>
      <style:text-properties style:font-name-asian="Calibri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4pt" style:font-size-asian="4pt" style:font-size-complex="4pt"/>
    </style:style>
    <style:style style:name="T2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4pt" style:font-size-asian="4pt" style:font-size-complex="4pt"/>
    </style:style>
    <style:style style:name="T2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4pt" style:font-size-asian="4pt" style:font-size-complex="4pt"/>
    </style:style>
    <style:style style:name="T2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-asian="Calibri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-asian="Calibri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4pt" style:font-size-asian="4pt" style:font-size-complex="4pt"/>
    </style:style>
    <style:style style:name="T3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4pt" style:font-size-asian="4pt" style:font-size-complex="4pt"/>
    </style:style>
    <style:style style:name="T3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4pt" style:font-size-asian="4pt" style:font-size-complex="4pt"/>
    </style:style>
    <style:style style:name="T3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4pt" style:font-size-asian="4pt" style:font-size-complex="4pt"/>
    </style:style>
    <style:style style:name="T3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-asian="Calibri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T3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4pt" style:font-size-asian="4pt" style:font-size-complex="4pt"/>
    </style:style>
    <style:style style:name="T3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4pt" style:font-size-asian="4pt" style:font-size-complex="4pt"/>
    </style:style>
    <style:style style:name="T3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4pt" style:font-size-asian="4pt" style:font-size-complex="4pt"/>
    </style:style>
    <style:style style:name="T3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-asian="Calibri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4pt" style:font-size-asian="4pt" style:font-size-complex="4pt"/>
    </style:style>
    <style:style style:name="T3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4pt" style:font-size-asian="4pt" style:font-size-complex="4pt"/>
    </style:style>
    <style:style style:name="T3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4pt" style:font-size-asian="4pt" style:font-size-complex="4pt"/>
    </style:style>
    <style:style style:name="T3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4pt" style:font-size-asian="4pt" style:font-size-complex="4pt"/>
    </style:style>
    <style:style style:name="T3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 fo:text-align="center"/>
      <style:text-properties style:font-name-asian="Calibri" style:font-size-complex="12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7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Zarasų rajono savivaldybėS ADMINISTRACIJos</text:p>
      <text:p text:style-name="P5">direktorius</text:p>
      <text:p text:style-name="P6"/>
      <text:p text:style-name="P7">ĮSAKYMAS</text:p>
      <text:p text:style-name="P8">DĖL zarasų rajono savivaldybės Saugaus eismo <text:s/>2016-2017 metų programos patvirtinimo</text:p>
      <text:p text:style-name="P9"/>
      <text:p text:style-name="P10"><text:span text:style-name="T11">2015 m. lapkričio 16 d. Nr.<text:s/></text:span><text:span text:style-name="T12">I(6.6 E)-768</text:span></text:p>
      <text:p text:style-name="P13">Zarasai</text:p>
      <text:p text:style-name="P14"/>
      <text:p text:style-name="Normal"/>
      <text:p text:style-name="P15"><text:span text:style-name="T16">Vadovaudamasis Lietuvos Respublikos vietos savivaldos įstatymo 29 straipsnio 8 dalies 2 punktu, <text:s/>Lietuvos Respublikos saugaus eismo automobilių keliais įstatymo 10 straipsnio 8 dalies 1 punktu ir Valstybine saugaus eismo plėtros 2011-2017 metų programa, patvirtinta Lietuvos Respublikos Vyriausybės 2011 m. kovo 2 d. nutarimu Nr. 257 „Dėl Valstybinės saugaus eismo plėtros 2011-2017 metų programos patvirtinimo“,</text:span></text:p>
      <text:p text:style-name="P17"><text:span text:style-name="T18">t v i r t i n u <text:s/>Zarasų rajono savivaldybės saugaus eismo 2016-2017 metų programą (pridedama).</text:span></text:p>
      <text:p text:style-name="Normal"/>
      <text:p text:style-name="Normal"/>
      <text:p text:style-name="Normal"/>
      <text:p text:style-name="Normal"><text:span text:style-name="T19">Administracijos direktorius<text:s/></text:span><text:span text:style-name="T20"><text:tab/></text:span><text:span text:style-name="T21"><text:tab/></text:span><text:span text:style-name="T22"><text:tab/></text:span><text:span text:style-name="T23"><text:tab/>Ramūnas Keršys</text:span></text:p>
      <text:soft-page-break/>
      <text:p text:style-name="P24">PATVIRTINTA</text:p>
      <text:p text:style-name="P26">Zarasų rajono savivaldybės administracijos direktoriaus</text:p>
      <text:p text:style-name="P27"><text:span text:style-name="T28">2015-11-16 įsakymu Nr</text:span><text:span text:style-name="T29">.<text:s/></text:span><text:span text:style-name="T30">I(6.6 E)-768</text:span></text:p>
      <text:p text:style-name="P31"/>
      <text:p text:style-name="P32"><text:span text:style-name="T33">ZARASŲ RAJONO SAVIVALDYBĖS <text:s/>SAUGAUS EISMO</text:span></text:p>
      <text:p text:style-name="P34"><text:span text:style-name="T35">2016-2017 METŲ PROGRAMA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Eil. Nr.</text:span></text:p>
          </table:table-cell>
          <table:table-cell table:style-name="TableCell47">
            <text:p text:style-name="P48"><text:span text:style-name="T49">Uždavinys</text:span></text:p>
          </table:table-cell>
          <table:table-cell table:style-name="TableCell50">
            <text:p text:style-name="P51"><text:span text:style-name="T52">Priemonės pavadinimas</text:span></text:p>
          </table:table-cell>
          <table:table-cell table:style-name="TableCell53">
            <text:p text:style-name="P54"><text:span text:style-name="T55">Rodiklio pavadinimas</text:span></text:p>
          </table:table-cell>
          <table:table-cell table:style-name="TableCell56">
            <text:p text:style-name="P57"><text:span text:style-name="T58">Įvykdymo terminas</text:span></text:p>
          </table:table-cell>
          <table:table-cell table:style-name="TableCell59">
            <text:p text:style-name="P60"><text:span text:style-name="T61">Atsakingas vykdytojas</text:span></text:p>
          </table:table-cell>
        </table:table-row>
        <table:table-row table:style-name="TableRow62">
          <table:table-cell table:style-name="TableCell63" table:number-rows-spanned="7">
            <text:p text:style-name="P64"><text:span text:style-name="T65">1</text:span></text:p>
          </table:table-cell>
          <table:table-cell table:style-name="TableCell66" table:number-rows-spanned="7">
            <text:p text:style-name="P67"/>
            <text:p text:style-name="Normal"><text:span text:style-name="T68">Avaringumo mažinimas, eismo sąlygų gerinimas, pėsčiųjų saugumas</text:span></text:p>
          </table:table-cell>
          <table:table-cell table:style-name="TableCell69">
            <text:p text:style-name="P70"/>
            <text:p text:style-name="Normal"><text:span text:style-name="T71">Kelių ir gatvių su žvyro danga priežiūra - <text:s/>žvyravimas ir profiliavimas<text:s/></text:span></text:p>
          </table:table-cell>
          <table:table-cell table:style-name="TableCell72">
            <text:p text:style-name="P73"/>
            <text:p text:style-name="Normal"><text:span text:style-name="T74">Žvyruojamų ir profiliuojamų kelių gatvių ilgis</text:span></text:p>
          </table:table-cell>
          <table:table-cell table:style-name="TableCell75">
            <text:p text:style-name="P76"/>
            <text:p text:style-name="Normal"><text:span text:style-name="T77">Kasmet II-IV ketvirčiai</text:span></text:p>
          </table:table-cell>
          <table:table-cell table:style-name="TableCell78">
            <text:p text:style-name="P79"/>
            <text:p text:style-name="P80"><text:span text:style-name="T81">Zarasų rajono savivaldybės administracijos Statybos ir komunalinio ūkio skyrius, Zarasų rajono savivaldybės <text:s/>administracijos seniūnijų seniūnai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  <text:p text:style-name="Normal"><text:span text:style-name="T87">Kelių ir gatvių su asfaltbetonio danga išdaužų taisymas</text:span></text:p>
          </table:table-cell>
          <table:table-cell table:style-name="TableCell88">
            <text:p text:style-name="P89"/>
            <text:p text:style-name="Normal"><text:span text:style-name="T90">Taisomos asfaltbetonio dangos plotas</text:span></text:p>
          </table:table-cell>
          <table:table-cell table:style-name="TableCell91">
            <text:p text:style-name="P92"/>
            <text:p text:style-name="Normal"><text:span text:style-name="T93">Kasmet II-III ketvirčiai</text:span></text:p>
          </table:table-cell>
          <table:table-cell table:style-name="TableCell94">
            <text:p text:style-name="P95"/>
            <text:p text:style-name="P96"><text:span text:style-name="T97">Zarasų rajono savivaldybės administracijos Statybos ir komunalinio ūkio skyrius, Zarasų rajono savivaldybės <text:s/>administracijos seniūnijų seniūnai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  <text:p text:style-name="Normal"><text:span text:style-name="T103">Kelių ir gatvių su asfaltbetonio danga paprastasis remontas (ištisinis asfaltavimas)</text:span></text:p>
          </table:table-cell>
          <table:table-cell table:style-name="TableCell104">
            <text:p text:style-name="P105"/>
            <text:p text:style-name="Normal"><text:span text:style-name="T106">Paklotos asfaltbetonio dangos plotas</text:span></text:p>
          </table:table-cell>
          <table:table-cell table:style-name="TableCell107">
            <text:p text:style-name="P108"/>
            <text:p text:style-name="Normal"><text:span text:style-name="T109">Kasmet II-IV ketvirčiai</text:span></text:p>
          </table:table-cell>
          <table:table-cell table:style-name="TableCell110">
            <text:p text:style-name="P111"/>
            <text:p text:style-name="P112"><text:span text:style-name="T113">Zarasų rajono savivaldybės administracijos Statybos ir komunalinio ūkio skyrius, Zarasų rajono savivaldybės <text:s/>administracijos seniūnijų seniūnai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  <text:p text:style-name="Normal"><text:span text:style-name="T119">Šaligatvių dangos remontas</text:span></text:p>
          </table:table-cell>
          <table:table-cell table:style-name="TableCell120">
            <text:p text:style-name="P121"/>
            <text:p text:style-name="Normal"><text:span text:style-name="T122">Šaligatvių dangos plotas</text:span></text:p>
          </table:table-cell>
          <table:table-cell table:style-name="TableCell123">
            <text:p text:style-name="P124"/>
            <text:p text:style-name="Normal"><text:span text:style-name="T125">Kasmet pagal poreikį</text:span></text:p>
          </table:table-cell>
          <table:table-cell table:style-name="TableCell126">
            <text:p text:style-name="P127"/>
            <text:p text:style-name="P128"><text:span text:style-name="T129">Zarasų rajono savivaldybės administracijos Statybos ir komunalinio ūkio skyrius, Zarasų rajono savivaldybės <text:s/>administracijos seniūnijų seniūnai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  <text:p text:style-name="Normal"><text:span text:style-name="T135">Saugaus eismo vaizdinės ir praktinės priemonės – atšvaitai, plakatai <text:s/></text:span></text:p>
          </table:table-cell>
          <table:table-cell table:style-name="TableCell136">
            <text:p text:style-name="P137"/>
            <text:p text:style-name="Normal"><text:span text:style-name="T138">Išplatintų priemonių skaičius</text:span></text:p>
          </table:table-cell>
          <table:table-cell table:style-name="TableCell139">
            <text:p text:style-name="P140"/>
            <text:p text:style-name="Normal"><text:span text:style-name="T141">Kasmet</text:span></text:p>
          </table:table-cell>
          <table:table-cell table:style-name="TableCell142">
            <text:p text:style-name="P143"/>
            <text:p text:style-name="P144"><text:span text:style-name="T145">Zarasų rajono policijos komisariatas, Zarasų rajono savivaldybės administracijos Švietimo ir kultūros skyrius, Viešosios tvarkos skyrius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/>
            <text:p text:style-name="Normal"><text:span text:style-name="T151">Avaringumo rajono keliuose analizė, pasiūlymų dėl avaringumo keliuose mažinimo teikimas, gatvių ir kelių priežiūros darbų kontrolė</text:span></text:p>
          </table:table-cell>
          <table:table-cell table:style-name="TableCell152">
            <text:p text:style-name="P153"/>
            <text:p text:style-name="Normal"><text:span text:style-name="T154">Analizuojamų priemonių skaičius</text:span></text:p>
          </table:table-cell>
          <table:table-cell table:style-name="TableCell155">
            <text:p text:style-name="P156"/>
            <text:p text:style-name="Normal"><text:span text:style-name="T157">Kasmet<text:s/></text:span></text:p>
          </table:table-cell>
          <table:table-cell table:style-name="TableCell158">
            <text:p text:style-name="P159"/>
            <text:p text:style-name="P160"><text:span text:style-name="T161">Zarasų rajono savivaldybės administracijos Saugaus eismo komisija, <text:s/>Zarasų rajono policijos komisariatas, Zarasų rajono savivaldybės administracijos Statybos ir komunalinio ūkio skyrius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  <text:p text:style-name="Normal"><text:span text:style-name="T167">Reidų keliuose organizavimas siekiant išaiškinti kelių eismo taisyklių pažeidėjus<text:s/></text:span></text:p>
          </table:table-cell>
          <table:table-cell table:style-name="TableCell168">
            <text:p text:style-name="P169"/>
            <text:p text:style-name="Normal"><text:span text:style-name="T170">Organizuojamų reidų skaičius</text:span></text:p>
          </table:table-cell>
          <table:table-cell table:style-name="TableCell171">
            <text:p text:style-name="P172"/>
            <text:p text:style-name="Normal"><text:span text:style-name="T173">Kasmet</text:span></text:p>
          </table:table-cell>
          <table:table-cell table:style-name="TableCell174">
            <text:p text:style-name="P175"/>
            <text:p text:style-name="P176"><text:span text:style-name="T177">Zarasų rajono policijos komisariatas, Zarasų rajono savivaldybės administracijos Viešosios tvarkos skyrius,<text:s/></text:span></text:p>
          </table:table-cell>
        </table:table-row>
        <table:table-row table:style-name="TableRow178">
          <table:table-cell table:style-name="TableCell179" table:number-rows-spanned="3">
            <text:p text:style-name="P180"><text:span text:style-name="T181">2</text:span></text:p>
          </table:table-cell>
          <table:table-cell table:style-name="TableCell182" table:number-rows-spanned="3">
            <text:p text:style-name="P183"><text:span text:style-name="T184">Kelių ir gatvių<text:s/></text:span><text:soft-page-break/><text:span text:style-name="T185">(šaligatvių) priežiūra žiemą</text:span></text:p>
          </table:table-cell>
          <table:table-cell table:style-name="TableCell186">
            <text:p text:style-name="P187"/>
            <text:soft-page-break/>
            <text:p text:style-name="P188"><text:span text:style-name="T189">Kelių ir gatvių (šaligatvių) valymas žiemos metu<text:s/></text:span></text:p>
          </table:table-cell>
          <table:table-cell table:style-name="TableCell190">
            <text:p text:style-name="P191"/>
            <text:soft-page-break/>
            <text:p text:style-name="P192"><text:span text:style-name="T193">Valomų kelių ir gatvių ilgis</text:span></text:p>
          </table:table-cell>
          <table:table-cell table:style-name="TableCell194">
            <text:p text:style-name="P195"/>
            <text:soft-page-break/>
            <text:p text:style-name="P196"><text:span text:style-name="T197">Kasmet pagal poreikį</text:span></text:p>
          </table:table-cell>
          <table:table-cell table:style-name="TableCell198">
            <text:p text:style-name="P199"/>
            <text:soft-page-break/>
            <text:p text:style-name="P200"><text:span text:style-name="T201">Zarasų rajono savivaldybės administracijos Statybos ir komunalinio ūkio skyrius, Zarasų rajono savivaldybės <text:s/>administracijos seniūnijų seniūnai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  <text:p text:style-name="Normal"><text:span text:style-name="T207">Kelių ir gatvių (šaligatvių) barstymas druska, druskos tirpalu</text:span></text:p>
          </table:table-cell>
          <table:table-cell table:style-name="TableCell208">
            <text:p text:style-name="P209"/>
            <text:p text:style-name="Normal"><text:span text:style-name="T210">Barstomų kelių ir gatvių ilgis</text:span></text:p>
          </table:table-cell>
          <table:table-cell table:style-name="TableCell211">
            <text:p text:style-name="P212"/>
            <text:p text:style-name="Normal"><text:span text:style-name="T213">Kasmet pagal poreikį</text:span></text:p>
          </table:table-cell>
          <table:table-cell table:style-name="TableCell214">
            <text:p text:style-name="P215"/>
            <text:p text:style-name="P216"><text:span text:style-name="T217">Zarasų rajono savivaldybės <text:s/>administracijos seniūnijų seniūnai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/>
            <text:p text:style-name="Normal"><text:span text:style-name="T223">Automobilių stovėjimo aikštelių valymas žiemos metu</text:span></text:p>
          </table:table-cell>
          <table:table-cell table:style-name="TableCell224">
            <text:p text:style-name="P225"/>
            <text:p text:style-name="Normal"><text:span text:style-name="T226">Valomas plotas</text:span></text:p>
          </table:table-cell>
          <table:table-cell table:style-name="TableCell227">
            <text:p text:style-name="P228"/>
            <text:p text:style-name="Normal"><text:span text:style-name="T229">Kasmet pagal poreikį</text:span></text:p>
          </table:table-cell>
          <table:table-cell table:style-name="TableCell230">
            <text:p text:style-name="P231"/>
            <text:p text:style-name="P232"><text:span text:style-name="T233">Zarasų rajono savivaldybės administracijos Statybos ir komunalinio ūkio skyrius, Zarasų rajono savivaldybės <text:s/>administracijos seniūnijų seniūnai</text:span></text:p>
          </table:table-cell>
        </table:table-row>
        <table:table-row table:style-name="TableRow234">
          <table:table-cell table:style-name="TableCell235">
            <text:p text:style-name="P236"><text:span text:style-name="T237">3</text:span></text:p>
          </table:table-cell>
          <table:table-cell table:style-name="TableCell238">
            <text:p text:style-name="Normal"><text:span text:style-name="T239">Rajonų gyventojų informavimas apie eismo saugumą, vykdomus darbus, apribojimus, vykdomas akcijas, Eismo saugumo komisijos sprendimus</text:span></text:p>
          </table:table-cell>
          <table:table-cell table:style-name="TableCell240">
            <text:p text:style-name="Normal"><text:span text:style-name="T241">Eismo saugos informacijos platinimas rajono spaudoje ir Zarasų rajono savivaldybės tinklalapyje</text:span></text:p>
          </table:table-cell>
          <table:table-cell table:style-name="TableCell242">
            <text:p text:style-name="Normal"><text:span text:style-name="T243">Išplatintos informacijos skaičius</text:span></text:p>
          </table:table-cell>
          <table:table-cell table:style-name="TableCell244">
            <text:p text:style-name="Normal"><text:span text:style-name="T245">Kasmet</text:span></text:p>
          </table:table-cell>
          <table:table-cell table:style-name="TableCell246">
            <text:p text:style-name="P247"><text:span text:style-name="T248">Zarasų rajono savivaldybės administracijos Saugaus eismo komisija</text:span></text:p>
          </table:table-cell>
        </table:table-row>
        <table:table-row table:style-name="TableRow249">
          <table:table-cell table:style-name="TableCell250" table:number-rows-spanned="3">
            <text:p text:style-name="P251"><text:span text:style-name="T252">4</text:span></text:p>
          </table:table-cell>
          <table:table-cell table:style-name="TableCell253" table:number-rows-spanned="3">
            <text:p text:style-name="P254"><text:span text:style-name="T255">Kelių ir gatvių ženklinimo darbai ir <text:s/>kitų eismo saugumo priemonių diegimas pėsčiųjų perėjose, avaringose sankryžose</text:span></text:p>
          </table:table-cell>
          <table:table-cell table:style-name="TableCell256">
            <text:p text:style-name="P257"/>
            <text:p text:style-name="Normal"><text:span text:style-name="T258">Horizontalus gatvių važiuojamosios dalies ženklinimas</text:span></text:p>
          </table:table-cell>
          <table:table-cell table:style-name="TableCell259">
            <text:p text:style-name="P260"/>
            <text:p text:style-name="Normal"><text:span text:style-name="T261">Ženklintas plotas</text:span></text:p>
          </table:table-cell>
          <table:table-cell table:style-name="TableCell262">
            <text:p text:style-name="P263"/>
            <text:p text:style-name="Normal"><text:span text:style-name="T264">Kasmet pagal poreikį</text:span></text:p>
          </table:table-cell>
          <table:table-cell table:style-name="TableCell265">
            <text:p text:style-name="P266"/>
            <text:p text:style-name="P267"><text:span text:style-name="T268">Zarasų rajono savivaldybės administracijos Statybos ir komunalinio ūkio skyrius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/>
            <text:p text:style-name="Normal"><text:span text:style-name="T274">Kelio ženklų įrengimas</text:span></text:p>
          </table:table-cell>
          <table:table-cell table:style-name="TableCell275">
            <text:p text:style-name="P276"/>
            <text:p text:style-name="Normal"><text:span text:style-name="T277">Ženklų kiekis</text:span></text:p>
          </table:table-cell>
          <table:table-cell table:style-name="TableCell278">
            <text:p text:style-name="P279"/>
            <text:p text:style-name="Normal"><text:span text:style-name="T280">Kasmet pagal poreikį</text:span></text:p>
          </table:table-cell>
          <table:table-cell table:style-name="TableCell281">
            <text:p text:style-name="P282"/>
            <text:p text:style-name="P283"><text:span text:style-name="T284">Zarasų rajono savivaldybės administracijos Statybos ir komunalinio ūkio skyrius</text:span>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/>
            <text:p text:style-name="Normal"><text:span text:style-name="T290">Iškiliųjų greičio mažinimo kalnelių, apsauginių atitvarų, signalinių stulpelių ir kitų priemonių įrengimas</text:span></text:p>
          </table:table-cell>
          <table:table-cell table:style-name="TableCell291">
            <text:p text:style-name="P292"/>
            <text:p text:style-name="Normal"><text:span text:style-name="T293">Priemonių kiekis</text:span></text:p>
          </table:table-cell>
          <table:table-cell table:style-name="TableCell294">
            <text:p text:style-name="P295"/>
            <text:p text:style-name="Normal"><text:span text:style-name="T296">Kasmet pagal poreikį</text:span></text:p>
          </table:table-cell>
          <table:table-cell table:style-name="TableCell297">
            <text:p text:style-name="P298"/>
            <text:p text:style-name="P299"><text:span text:style-name="T300">Zarasų rajono savivaldybės administracijos Statybos ir komunalinio ūkio skyrius</text:span></text:p>
          </table:table-cell>
        </table:table-row>
        <table:table-row table:style-name="TableRow301">
          <table:table-cell table:style-name="TableCell302">
            <text:p text:style-name="P303"><text:span text:style-name="T304">5</text:span></text:p>
          </table:table-cell>
          <table:table-cell table:style-name="TableCell305">
            <text:p text:style-name="P306"/>
            <text:p text:style-name="P307"><text:span text:style-name="T308">Avaringumo mažinimas, eismo sąlygų gerinimas</text:span></text:p>
          </table:table-cell>
          <table:table-cell table:style-name="TableCell309">
            <text:p text:style-name="P310"/>
            <text:p text:style-name="P311"><text:span text:style-name="T312">Gatvių apšvietimo įrenginių eksploatavimas ir priežiūra</text:span></text:p>
          </table:table-cell>
          <table:table-cell table:style-name="TableCell313">
            <text:p text:style-name="P314"/>
            <text:p text:style-name="P315"><text:span text:style-name="T316">Šviestuvų skaičius</text:span></text:p>
          </table:table-cell>
          <table:table-cell table:style-name="TableCell317">
            <text:p text:style-name="P318"/>
            <text:p text:style-name="P319"><text:span text:style-name="T320">Kas mėnesį</text:span></text:p>
          </table:table-cell>
          <table:table-cell table:style-name="TableCell321">
            <text:p text:style-name="P322"/>
            <text:p text:style-name="P323"><text:span text:style-name="T324">Zarasų rajono savivaldybės <text:s/>administracijos seniūnijų seniūnai</text:span></text:p>
          </table:table-cell>
        </table:table-row>
        <table:table-row table:style-name="TableRow325">
          <table:table-cell table:style-name="TableCell326">
            <text:p text:style-name="P327"><text:span text:style-name="T328">6</text:span></text:p>
          </table:table-cell>
          <table:table-cell table:style-name="TableCell329">
            <text:p text:style-name="P330"/>
            <text:p text:style-name="Normal"><text:span text:style-name="T331">Eismo augumo problemų analizė, sprendimas</text:span></text:p>
          </table:table-cell>
          <table:table-cell table:style-name="TableCell332">
            <text:p text:style-name="P333"/>
            <text:p text:style-name="Normal"><text:span text:style-name="T334">Fizinių, juridinių asmenų raštų svarstymas, aktualių eismo saugumo gerinimo problemų sprendimas Saugaus eismo komisijoje</text:span></text:p>
          </table:table-cell>
          <table:table-cell table:style-name="TableCell335">
            <text:p text:style-name="P336"/>
            <text:p text:style-name="Normal"><text:span text:style-name="T337">Komisijos posėdžių skaičius</text:span></text:p>
          </table:table-cell>
          <table:table-cell table:style-name="TableCell338">
            <text:p text:style-name="P339"/>
            <text:p text:style-name="Normal"><text:span text:style-name="T340">Ne rečiau kaip kartą per mėnesį</text:span></text:p>
          </table:table-cell>
          <table:table-cell table:style-name="TableCell341">
            <text:p text:style-name="P342"/>
            <text:p text:style-name="P343"><text:span text:style-name="T344">Zarasų rajono savivaldybės administracijos Saugaus eismo komisija<text:s/></text:span></text:p>
          </table:table-cell>
        </table:table-row>
        <table:table-row table:style-name="TableRow345">
          <table:table-cell table:style-name="TableCell346">
            <text:p text:style-name="P347"><text:span text:style-name="T348">7</text:span></text:p>
          </table:table-cell>
          <table:table-cell table:style-name="TableCell349">
            <text:p text:style-name="P350"/>
            <text:p text:style-name="Normal"><text:span text:style-name="T351">Neblaivių ir<text:s/></text:span><text:soft-page-break/><text:span text:style-name="T352">apsvaigusių vairuotojų skaičiaus mažinimas</text:span></text:p>
          </table:table-cell>
          <table:table-cell table:style-name="TableCell353">
            <text:p text:style-name="P354"/>
            <text:p text:style-name="Normal"><text:span text:style-name="T355">Rengti<text:s/></text:span><text:soft-page-break/><text:span text:style-name="T356">atsitiktinius visų transporto priemonių vairuotojų patikrinimus kelyje</text:span></text:p>
          </table:table-cell>
          <table:table-cell table:style-name="TableCell357">
            <text:p text:style-name="P358"/>
            <text:p text:style-name="Normal"><text:span text:style-name="T359">Ne rečiau kaip<text:s/></text:span><text:soft-page-break/><text:span text:style-name="T360">kartą per ketvirtį</text:span></text:p>
          </table:table-cell>
          <table:table-cell table:style-name="TableCell361">
            <text:p text:style-name="P362"/>
            <text:p text:style-name="Normal"><text:span text:style-name="T363">Kasmet</text:span></text:p>
          </table:table-cell>
          <table:table-cell table:style-name="TableCell364">
            <text:p text:style-name="P365"/>
            <text:p text:style-name="P366"><text:span text:style-name="T367">Zarasų rajono policijos<text:s/></text:span><text:soft-page-break/><text:span text:style-name="T368">komisariatas</text:span></text:p>
          </table:table-cell>
        </table:table-row>
        <text:soft-page-break/>
        <table:table-row table:style-name="TableRow369">
          <table:table-cell table:style-name="TableCell370">
            <text:p text:style-name="P371"><text:span text:style-name="T372">8</text:span></text:p>
          </table:table-cell>
          <table:table-cell table:style-name="TableCell373">
            <text:p text:style-name="P374"/>
            <text:p text:style-name="Normal"><text:span text:style-name="T375">Jaunųjų eismo dalyvių švietimo gerinimas, <text:s/>saugesnės elgsenos keliuose ir gatvėse formavimas</text:span></text:p>
          </table:table-cell>
          <table:table-cell table:style-name="TableCell376">
            <text:p text:style-name="P377"/>
            <text:p text:style-name="Normal"><text:span text:style-name="T378">Mokomosios medžiagos įsigijimas saugaus eismo tema<text:s/></text:span></text:p>
          </table:table-cell>
          <table:table-cell table:style-name="TableCell379">
            <text:p text:style-name="P380"/>
            <text:p text:style-name="Normal"><text:span text:style-name="T381">Įsigytos medžiagos kiekis<text:s/></text:span></text:p>
          </table:table-cell>
          <table:table-cell table:style-name="TableCell382">
            <text:p text:style-name="P383"/>
            <text:p text:style-name="Normal"><text:span text:style-name="T384">Kasmet</text:span></text:p>
          </table:table-cell>
          <table:table-cell table:style-name="TableCell385">
            <text:p text:style-name="P386"/>
            <text:p text:style-name="P387"><text:span text:style-name="T388">Zarasų rajono savivaldybės administracijos Švietimo ir kultūros skyrius, <text:s/>Zarasų rajono policijos komisariatas</text:span></text:p>
          </table:table-cell>
        </table:table-row>
      </table:table>
      <text:p text:style-name="P389"/>
      <text:p text:style-name="P390"><text:span text:style-name="T391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-227ES</meta:initial-creator>
    <dc:creator>adlibuser</dc:creator>
    <meta:creation-date>2018-09-25T08:10:00Z</meta:creation-date>
    <dc:date>2018-09-25T08:10:00Z</dc:date>
    <meta:template xlink:href="Normal.dotm" xlink:type="simple"/>
    <meta:editing-cycles>2</meta:editing-cycles>
    <meta:editing-duration>PT0S</meta:editing-duration>
    <meta:document-statistic meta:page-count="4" meta:paragraph-count="139" meta:word-count="762" meta:character-count="5714" meta:row-count="363" meta:non-whitespace-character-count="5091"/>
  </office:meta>
</office:document-meta>
</file>