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color="#0D0D0D" style:font-size-complex="12pt" fo:language="en" fo:country="US"/>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color="#0D0D0D" style:font-size-complex="12pt"/>
    </style:style>
    <style:style style:name="P12" style:parent-style-name="Normal" style:family="paragraph">
      <style:paragraph-properties fo:text-align="center"/>
      <style:text-properties fo:color="#0D0D0D" style:font-size-complex="12p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D0D0D"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text-transform="uppercase"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D0D0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color="#222222" style:font-size-complex="12pt"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D0D0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fo:color="#0D0D0D" style:font-size-complex="12pt" style:language-asian="lt" style:country-asian="LT"/>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fo:color="#0D0D0D" style:font-size-complex="12pt" style:language-asian="lt" style:country-asian="LT"/>
    </style:style>
    <style:style style:name="P62" style:parent-style-name="Normal" style:family="paragraph">
      <style:paragraph-properties fo:text-align="justify" fo:line-height="115%"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D0D0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D0D0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D0D0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style:font-name-asian="Calibri" fo:color="#222222"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D0D0D"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style:font-weight-complex="bold" fo:text-transform="uppercase"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text-transform="uppercase"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fo:color="#0D0D0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D0D0D"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D0D0D"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222222"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D0D0D" style:font-size-complex="12pt" style:language-asian="lt" style:country-asian="LT"/>
    </style:style>
    <style:style style:name="P154" style:parent-style-name="Normal" style:family="paragraph">
      <style:paragraph-properties fo:text-align="justify"/>
      <style:text-properties fo:color="#0D0D0D" style:font-size-complex="12pt" style:language-asian="lt" style:country-asian="LT"/>
    </style:style>
    <style:style style:name="P155" style:parent-style-name="Normal" style:family="paragraph">
      <style:paragraph-properties fo:text-align="justify"/>
      <style:text-properties fo:color="#0D0D0D"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1" text:anchor-type="as-char" svg:x="0in" svg:y="0in" svg:width="0.66667in" svg:height="0.79167in" style:rel-width="scale" style:rel-height="scale"><draw:image xlink:href="media/image1.wmf" xlink:type="simple" xlink:show="embed" xlink:actuate="onLoad"/><svg:title/><svg:desc/></draw:frame></text:span></text:p>
      <text:p text:style-name="P5"/>
      <text:p text:style-name="P6">ŠIRVINTŲ RAJONO SAVIVALDYBĖS TARYBA</text:p>
      <text:p text:style-name="P7"/>
      <text:p text:style-name="P8">SPRENDIMAS</text:p>
      <text:p text:style-name="P9">DĖL ŠIRVINTŲ RAJONO SAVIVALDYBĖS TARYBOS 2018-10-25 SPRENDIMO nR. 1-225 „dĖL VIEŠAME AUKCIONE PARDUODAMO ŠIRVINTŲ RAJONO SAVIVALDYBEI NUOSAVYBĖS TEISE PRIKLAUSANČIO NEKILNOJAMOJO TURTO IR KITŲ NEKILNOJAMŲJŲ DAIKTŲ SĄRAŠO PATVIRTINIMO“ PAKEITIMO</text:p>
      <text:p text:style-name="P10"/>
      <text:p text:style-name="P11">2022 m. kovo 31 d. Nr. 1-54</text:p>
      <text:p text:style-name="P12">Širvintos</text:p>
      <text:p text:style-name="P13"/>
      <text:p text:style-name="P14"><text:span text:style-name="T15">Vadovaudamasi Lietuvos Respublikos vietos savivaldos įstatymo 18 straipsnio 1 dalimi,<text:s/></text:span><text:span text:style-name="T16">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8.1 ir 22.1 papunkčiais</text:span><text:span text:style-name="T17">,</text:span></text:p>
      <text:p text:style-name="P18"><text:span text:style-name="T19">Širvintų rajono savivaldybės taryba n u s p r e n d ž i a:</text:span></text:p>
      <text:p text:style-name="P20"><text:span text:style-name="T21">1</text:span><text:span text:style-name="T22">.</text:span><text:span text:style-name="T23"><text:tab/>Papildyti viešame aukcione parduodamo Širvintų rajono savivaldybei nuosavybės teise priklausančio nekilnojamojo turto ir kitų nekilnojamųjų daiktų sąrašą</text:span><text:span text:style-name="T24">, patvirtintą<text:s/></text:span><text:span text:style-name="T25">Širvintų rajono savivaldybės tarybos 2018 m. spalio 25 d. sprendimu Nr. 1-225</text:span><text:span text:style-name="T26"><text:s/></text:span><text:span text:style-name="T27">„</text:span><text:span text:style-name="T28">Dėl viešame aukcione parduodamo Širvintų rajono savivaldybei nuosavybės teise priklausančio nekilnojamojo turto ir kitų nekilnojamųjų daiktų sąrašo patvirtinimo</text:span><text:span text:style-name="T29">“:</text:span></text:p>
      <text:p text:style-name="P30"><text:span text:style-name="T31">1.1</text:span><text:span text:style-name="T32">.</text:span><text:span text:style-name="T33"><text:tab/>butu / patalpa – butu su bendro naudojimo patalpomis,</text:span><text:span text:style-name="T34"><text:s/></text:span><text:span text:style-name="T35">pažymėtomis plane a-1, a-2, a-3, unikalus<text:s/></text:span><text:span text:style-name="T36">numeris</text:span><text:span text:style-name="T37"><text:s/></text:span><text:span text:style-name="T38">4400-2011-4267:2283</text:span><text:span text:style-name="T39">,<text:s/></text:span><text:span text:style-name="T40">bendrasis plotas 8,07 kv. m</text:span><text:span text:style-name="T41">, 1 kambario, likutinė vertė –<text:s/></text:span><text:span text:style-name="T42">0,58</text:span><text:span text:style-name="T43"><text:s/>Eur, esančiu<text:s/></text:span><text:span text:style-name="T44">Kalnalaukio g. 9-100</text:span><text:span text:style-name="T45">, Širvintos;</text:span></text:p>
      <text:p text:style-name="P46"><text:span text:style-name="T47">1.2</text:span><text:span text:style-name="T48">.</text:span><text:span text:style-name="T49"><text:tab/>butu / patalpa – butu, unikalus<text:s/></text:span><text:span text:style-name="T50">numeris</text:span><text:span text:style-name="T51"><text:s/>8994-9005-5029:0007, bendrasis plotas 45,31 kv. m, 2 kambarių, likutinė vertė – 17,08 Eur, esančiu Aušros g. 43-9, Bartkuškio k., Jauniūnų sen., Širvintų r. sav.;</text:span></text:p>
      <text:p text:style-name="P52"><text:span text:style-name="T53">1.3</text:span><text:span text:style-name="T54">.</text:span><text:span text:style-name="T55"><text:tab/>butu / patalpa – butu su bendro naudojimo patalpomis, pažymėtomis plane a-2, unikalus<text:s/></text:span><text:span text:style-name="T56">numeris</text:span><text:span text:style-name="T57"><text:s/>8994-9005-5029:0003, bendrasis plotas 30,58 kv. m, 1 kambario, likutinė vertė – 11,40 Eur, esančiais Aušros g. 43-1, Bartkuškio k., Jauniūnų sen., Širvintų r. sav.;</text:span></text:p>
      <text:p text:style-name="P58"><text:span text:style-name="T59">1.4</text:span><text:span text:style-name="T60">.</text:span><text:span text:style-name="T61"><text:tab/>butu / patalpa – butu, unikalus numeris 8998-9007-4028:0002, bendrasis plotas 76,42 kv. m, 3 kambarių, likutinė vertė – 11 603,03 Eur, esančiu Mančiušėnų g. 1-2, Gelvonų mstl., Širvintų r. sav.</text:span></text:p>
      <text:p text:style-name="P62"><text:span text:style-name="T63">1.5</text:span><text:span text:style-name="T64">.</text:span><text:span text:style-name="T65"><text:tab/></text:span><text:span text:style-name="T66">pastatu – vaikų darželiu, unikalus numeris 4400-2118-4069, bendrasis plotas 185,0 kv. m, 1 aukšto, medinis, pastatu – sandėliu, unikalus numeris 4400-2118-4084, bendrasis plotas 10,95 kv. m</text:span><text:span text:style-name="T67">, kurių likutinė<text:s/></text:span><text:span text:style-name="T68">vertė –<text:s/></text:span><text:span text:style-name="T69">0 Eur,<text:s/></text:span><text:span text:style-name="T70">esančiais Alyvų g. 15, Vileikiškių k., Musninkų sen., Širvintų r. sav.</text:span><text:span text:style-name="T71">;</text:span></text:p>
      <text:p text:style-name="P72"><text:span text:style-name="T73">1.6</text:span><text:span text:style-name="T74">.</text:span><text:span text:style-name="T75"><text:tab/>vandentiekio bokštu, unikalus<text:s/></text:span><text:span text:style-name="T76">numeris</text:span><text:span text:style-name="T77"><text:s/></text:span><text:span text:style-name="T78">4400-2361-4128</text:span><text:span text:style-name="T79">,<text:s/></text:span><text:span text:style-name="T80">tūris 14 kub. m</text:span><text:span text:style-name="T81">, likutinė<text:s/></text:span><text:span text:style-name="T82">vertė –<text:s/></text:span><text:span text:style-name="T83">0</text:span><text:span text:style-name="T84"><text:s/>Eur, esančiu<text:s/></text:span><text:span text:style-name="T85">Širvintų k., Širvintų sen., Širvintų<text:s/></text:span><text:span text:style-name="T86">r. sav.</text:span></text:p>
      <text:p text:style-name="P87"><text:span text:style-name="T88">2</text:span><text:span text:style-name="T89">.</text:span><text:span text:style-name="T90"><text:tab/>Išbraukti iš viešame aukcione parduodamo Širvintų rajono savivaldybei nuosavybės teise priklausančio nekilnojamojo turto ir kitų nekilnojamųjų daiktų</text:span><text:span text:style-name="T91"><text:s/>sąrašo, patvirtinto<text:s/></text:span><text:span text:style-name="T92">Širvintų rajono savivaldybės tarybos 2018 m. spalio 25 d. sprendimu Nr. 1-225</text:span><text:span text:style-name="T93"><text:s/></text:span><text:span text:style-name="T94">„</text:span><text:span text:style-name="T95">Dėl viešame aukcione parduodamo Širvintų rajono savivaldybei nuosavybės teise priklausančio nekilnojamojo turto ir kitų nekilnojamųjų daiktų sąrašo patvirtinimo</text:span><text:span text:style-name="T96">“:</text:span></text:p>
      <text:p text:style-name="P97"><text:span text:style-name="T98">2.1</text:span><text:span text:style-name="T99">.</text:span><text:span text:style-name="T100"><text:tab/></text:span><text:span text:style-name="T101"><text:s/></text:span><text:span text:style-name="T102">pastatą – gyvenamąjį namą, unikalus numeris 8994-0101-3013, bendrasis plotas 442,56 kv. m, likutinė vertė 16 977,15 Eur, pastatą – gyvenamąjį namą, unikalus numeris 4400-0996-1239, bendrasis plotas 788,47 kv. m, likutinė vertė 638,61 Eur, pastatą – arklidę, unikalus numeris 4400-0996-1250, 1 aukšto, medinis, 121,66 kv. m, esančius Ramybės g. 5, Šešuolėlių II k., Zibalų sen., Širvintų r. sav.</text:span><text:span text:style-name="T103">;</text:span></text:p>
      <text:p text:style-name="P104"><text:span text:style-name="T105">2.2</text:span><text:span text:style-name="T106">.</text:span><text:span text:style-name="T107"><text:tab/></text:span><text:span text:style-name="T108">butą</text:span><text:span text:style-name="T109">, unikalus Nr.<text:s/></text:span><text:span text:style-name="T110">8996-1006-1018:0001</text:span><text:span text:style-name="T111">,<text:s/></text:span><text:span text:style-name="T112">bendrasis plotas 42,62 kv. m</text:span><text:span text:style-name="T113">, likutinė vertė 0 Eur, esančiu<text:s/></text:span><text:span text:style-name="T114">Plento g. 27-3</text:span><text:span text:style-name="T115">,<text:s/></text:span><text:span text:style-name="T116">Medžiukų k</text:span><text:span text:style-name="T117">.,<text:s/></text:span><text:span text:style-name="T118">Jauniūnų</text:span><text:span text:style-name="T119"><text:s/>sen., Širvintų r. sav.; pastatą</text:span><text:span text:style-name="T120">–</text:span><text:span text:style-name="T121">daržinę, unikalus Nr. 8996-1006-1029,<text:s/></text:span><text:span text:style-name="T122">1 aukšto, medinė</text:span><text:span text:style-name="T123">,</text:span><text:span text:style-name="T124"><text:s/>likutinė vertė 0 Eur,</text:span><text:span text:style-name="T125"><text:s/></text:span><text:span text:style-name="T126">esančią<text:s/></text:span><text:span text:style-name="T127">Plento</text:span><text:span text:style-name="T128"><text:s/>g. 27-3</text:span><text:span text:style-name="T129">,<text:s/></text:span><text:span text:style-name="T130">Medžiukų k</text:span><text:span text:style-name="T131">.,<text:s/></text:span><text:span text:style-name="T132">Jauniūnų</text:span><text:span text:style-name="T133"><text:s/>sen., Širvintų r. sav</text:span><text:span text:style-name="T134">.;</text:span></text:p>
      <text:p text:style-name="P135"><text:span text:style-name="T136">2.3</text:span><text:span text:style-name="T137">.</text:span><text:span text:style-name="T138"><text:tab/>patalpą / butą – butą, unikalus Nr.<text:s/></text:span><text:span text:style-name="T139">8998-7000-2017</text:span><text:span text:style-name="T140">,<text:s/></text:span><text:span text:style-name="T141">bendrasis plotas 10,85 kv. m</text:span><text:span text:style-name="T142">, likutinė vertė<text:s/></text:span><text:span text:style-name="T143">2 047,96</text:span><text:span text:style-name="T144"><text:s/>Eur, esantį<text:s/></text:span><text:span text:style-name="T145">Kalnalaukio g. 7-203</text:span><text:span text:style-name="T146">, Širvintos.</text:span></text:p>
      <text:p text:style-name="P147"><text:span text:style-name="T148">3</text:span><text:span text:style-name="T149">.</text:span><text:span text:style-name="T150"><text:tab/>Skelbti šį sprendimą Teisės aktų registre ir Širvintų rajono savivaldybės interneto svetainėje.</text:span></text:p>
      <text:p text:style-name="P151"><text:span text:style-name="T152">Šis sprendimas gali būti skundžiamas Lietuvos Respublikos administracinių bylų teisenos įstatymo nustatyta tvarka</text:span><text:span text:style-name="T153">.</text:span></text:p>
      <text:p text:style-name="P154"/>
      <text:p text:style-name="P155"/>
      <text:p text:style-name="P156"/>
      <text:p text:style-name="P157"><text:span text:style-name="T158">Savivaldybės merė</text:span><text:span text:style-name="T159"><text:tab/></text:span><text:span text:style-name="T160"><text:tab/></text:span><text:span text:style-name="T161"><text:tab/></text:span><text:span text:style-name="T162"><text:tab/></text:span><text:span text:style-name="T163"><text:tab/>Živilė Pinskuvienė</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9-29T10:52:00Z</meta:creation-date>
    <dc:date>2022-09-29T10:52:00Z</dc:date>
    <meta:print-date>2021-02-26T15:51:00Z</meta:print-date>
    <meta:template xlink:href="Normal.dotm" xlink:type="simple"/>
    <meta:editing-cycles>2</meta:editing-cycles>
    <meta:editing-duration>PT0S</meta:editing-duration>
    <meta:document-statistic meta:page-count="4" meta:paragraph-count="27" meta:word-count="577" meta:character-count="4244" meta:row-count="115" meta:non-whitespace-character-count="3694"/>
  </office:meta>
</office:document-meta>
</file>