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0 M. GEGUŽĖS 4 D. NUTARIMO NR. 511 „</text:span><text:span text:style-name="T17">DĖL INSTITUCIJŲ ATLIEKAMŲ PRIEŽIŪROS FUNKCIJŲ OPTIMIZAVIMO“</text:span><text:span text:style-name="T18"><text:s/></text:span><text:span text:style-name="T19">PAKEITIMO</text:span></text:p>
      <text:p text:style-name="P20"/>
      <text:p text:style-name="P21">2017 m. liepos 26 d. Nr. 624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</text:span><text:span text:style-name="T32"><text:tab/></text:span><text:span text:style-name="T33">Pakeisti Ūkio subjektų veiklos priežiūrą atliekančių viešojo administravimo subjektų priskyrimo priežiūros grupėms sąrašą, patvirtintą<text:s/></text:span><text:span text:style-name="T34">Lietuvos Respublikos Vyriausybės 2010 m. gegužės 4 d. nutarimu Nr. 511 „Dėl institucijų atliekamų priežiūros funkcijų optimizavimo“, ir pripažinti netekusiu galios VIII skyriaus „Procesų sauga“ 10 punktą.<text:s/></text:span></text:p>
      <text:p text:style-name="P35"><text:span text:style-name="T36">2</text:span><text:span text:style-name="T37">.</text:span><text:span text:style-name="T38"><text:tab/></text:span><text:span text:style-name="T39">Šis nutarimas įsigalioja<text:s/></text:span><text:span text:style-name="T40">2017 m. rugsėjo 1 d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Ūkio ministras</text:span><text:span text:style-name="T50"><text:tab/>Mindaug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Vizbaraitė</meta:initial-creator>
    <dc:creator>adlibuser</dc:creator>
    <meta:creation-date>2017-07-31T14:38:00Z</meta:creation-date>
    <dc:date>2017-07-31T14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5" meta:character-count="756" meta:row-count="30" meta:non-whitespace-character-count="669"/>
  </office:meta>
</office:document-meta>
</file>