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BIRŽELIO 14 D. ĮSAKYMO NR. V-717 „DĖL<text:s/></text:span><text:span text:style-name="T16">NACIONALINĖS IMUNOPROFILAKTIKOS 2019</text:span><text:span text:style-name="T17">–</text:span><text:span text:style-name="T18">2023 METŲ PROGRAMOS KOORDINAVIMO TARYBOS IR NEPRIKLAUSOMŲ EKSPERTŲ (PATARĖJŲ, KONSULTANTŲ) GRUPĖS SUDARYMO IR NACIONALINĖS IMUNOPROFILAKTIKOS 2019</text:span><text:span text:style-name="T19">–</text:span><text:span text:style-name="T20">2023 METŲ PROGRAMOS KOORDINAVIMO TARYBOS DARBO REGLAMENTO PATVIRTINIMO“ PAKEITIMO</text:span></text:p>
      <text:p text:style-name="P21"/>
      <text:p text:style-name="P22">2021 m. liepos 12 d. Nr.<text:s/>V-1651</text:p>
      <text:p text:style-name="P23">Vilnius</text:p>
      <text:p text:style-name="P24"/>
      <text:p text:style-name="P25"/>
      <text:p text:style-name="P26"><text:span text:style-name="T27">P a k e i č i u Lietuvos Respublikos sveikatos apsaugos ministro 2019 m. birželio 14 d. įsakymą Nr. V-717 „</text:span><text:span text:style-name="T28">Dėl Nacionalinės imunoprofilaktikos 2019-2023 programos koordinavimo tarybos ir Nepriklausomų ekspertų (patarėjų, konsultantų) grupės sudarymo ir Nacionalinės imunoprofilaktikos 2019-2023 metų programos koordinavimo tarybos darbo reglamento patvirtinimo</text:span><text:span text:style-name="T29">“ ir<text:s/></text:span><text:span text:style-name="T30">1.1<text:s/></text:span><text:span text:style-name="T31">papunkčio antrąją pastraipą išdėstau taip:</text:span></text:p>
      <text:p text:style-name="P32"><text:span text:style-name="T33">„</text:span>Aušra Bilotienė-Motiejūnienė – sveikatos apsaugos viceministrė (Koordinavimo tarybos pirmininkė);“.</text:p>
      <text:p text:style-name="Normal"/>
      <text:p text:style-name="Normal"/>
      <text:p text:style-name="Normal"/>
      <text:p text:style-name="Normal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<text:s text:c="21"/></text:span><text:span text:style-name="T39"><text:tab/></text:span><text:span text:style-name="T40"><text:tab/></text:span><text:span text:style-name="T41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369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12T12:57:00Z</meta:creation-date>
    <dc:date>2021-07-12T12:57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089" meta:row-count="27" meta:non-whitespace-character-count="959"/>
  </office:meta>
</office:document-meta>
</file>