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315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315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14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4 METŲ BIUDŽETO PADIDINIMO<text:s/></text:p>
      <text:p text:style-name="P8"/>
      <text:p text:style-name="P9">2014 m. spalio 3 d. Nr.T3-341</text:p>
      <text:p text:style-name="P10">Vilnius</text:p>
      <text:p text:style-name="P11"/>
      <text:p text:style-name="P12"/>
      <text:p text:style-name="P13"><text:span text:style-name="T14">Vadovaudamasi Lietuvos Respublikos vietos savivaldos įstatymo16 straipsnio 2 dalies 17 punktu, Lietuvos Respublikos biudžeto sandaros įstatymo 30 straipsnio 2 dalimi, Lietuvos Respublikos Vyriausybės 2003 m. gegužės 20 d. nutarimu Nr. 618 patvirtintomis Valstybės finansinės paramos užsienyje mirusių ( žuvusių) Lietuvos Respublikos piliečių palaikams parvežti į Lietuvos Respubliką teikimo taisyklėmis, remdamasi 2014 m. vasario 28 d. Vilniaus rajono savivaldybės tarybos sprendimu Nr.T3-41 „Dėl Vilniaus rajono savivaldybės 2014 metų biudžeto patvirtinimo“, atsižvelgdama į Investicijų skyriaus vedėjo 2014-09-15 prašymą Nr. A33(10)-148-(19.4) ir biudžeto vykdymą, Vilniaus rajono savivaldybės taryba n u s p r e n d ž i a:</text:span></text:p>
      <text:p text:style-name="P15"><text:span text:style-name="T16">1</text:span><text:span text:style-name="T17">. Padidinti Vilniaus rajono savivaldybės 2014 metų biudžeto pajamas 304,9 tūkst. Lt (trimis šimtais keturiais tūkstančiais devyniais šimtais litų), iš jų pajamų str. „Europos Sąjungos finansinės paramos lėšos“ 297,9 tūkst. Lt (dviem šimtais devyniasdešimt septyniais tūkstančiais devyniais šimtais litų) ir str. „Kitos dotacijos iš kitų valdymo lygių 7,0 tūkst. Lt (septyniais tūkstančiais litų).<text:s/></text:span></text:p>
      <text:p text:style-name="P18"><text:span text:style-name="T19">2</text:span><text:span text:style-name="T20">. Padidinti <text:s/>Vilniaus <text:s/>rajono <text:s/>savivaldybės <text:s/>2014 <text:s/>metų <text:s/>biudžeto <text:s/>asignavimus 304,9 tūkst. Lt ( trimis šimtais keturiais tūkstančiais devyniais šimtais litų) : 7,0 tūkst. Lt (septyniais tūkstančiais litų) Socialinės rūpybos skyriui socialinės atskirties mažinimo programai finansuoti, 297,9 tūkst. Lt (dviem šimtais devyniasdešimt septyniais tūkstančiais devyniais šimtais litų) savivaldybės administracijai investiciniams projektams vykdyti ir skirti šioms programoms vykdyti : ekonominio konkurencingumo didinimo programai - <text:s/>136,1tūkst.Lt (šimtą trisdešimt šešis tūkstančius šimtą litų), švietimo kokybės ir prieinamumo gerinimo programai – 74,7 tūkst. Lt (septyniasdešimt keturis tūkstančius septynis šimtus litų), susisiekimo ir gatvių apšvietimo infrastruktūros gerinimo programai – 72,1 tūkst. Lt (septyniasdešimt du tūkstančius šimtą litų), kultūros, sporto ir turizmo vystymo programai – 15,0 tūkst. Lt( penkiolika tūkstančių litų).</text:span></text:p>
      <text:p text:style-name="Normal"/>
      <text:p text:style-name="Normal"/>
      <text:p text:style-name="Normal"/>
      <text:p text:style-name="Normal"/>
      <text:p text:style-name="Normal"><text:span text:style-name="T21">Savivaldybės merė<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SYSTEM</dc:creator>
    <meta:creation-date>2014-10-07T12:31:00Z</meta:creation-date>
    <dc:date>2014-10-07T12:31:00Z</dc:date>
    <meta:print-date>2014-09-25T11:49:00Z</meta:print-date>
    <meta:template xlink:href="Normal" xlink:type="simple"/>
    <meta:editing-cycles>2</meta:editing-cycles>
    <meta:editing-duration>PT0S</meta:editing-duration>
    <meta:document-statistic meta:page-count="1" meta:paragraph-count="10" meta:word-count="294" meta:character-count="2307" meta:row-count="50" meta:non-whitespace-character-count="2023"/>
  </office:meta>
</office:document-meta>
</file>