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language="ru" fo:country="RU"/>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8" style:parent-style-name="DefaultParagraphFont" style:family="text">
      <style:text-properties fo:language="de" fo:country="DE"/>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4923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fo:widows="0" fo:orphans="0" fo:break-before="page"/>
    </style:style>
    <style:style style:name="P37" style:parent-style-name="Normal" style:family="paragraph">
      <style:paragraph-properties fo:widows="0" fo:orphans="0" fo:margin-left="2.9534in" fo:text-indent="0.0986in">
        <style:tab-stops/>
      </style:paragraph-properties>
      <style:text-properties fo:color="#000000"/>
    </style:style>
    <style:style style:name="P38" style:parent-style-name="Normal" style:family="paragraph">
      <style:paragraph-properties fo:widows="0" fo:orphans="0" fo:margin-left="3.052in">
        <style:tab-stops/>
      </style:paragraph-properties>
      <style:text-properties fo:color="#000000"/>
    </style:style>
    <style:style style:name="P39" style:parent-style-name="Normal" style:family="paragraph">
      <style:paragraph-properties fo:widows="0" fo:orphans="0" fo:margin-left="3.052in">
        <style:tab-stops/>
      </style:paragraph-properties>
      <style:text-properties fo:color="#000000"/>
    </style:style>
    <style:style style:name="P40" style:parent-style-name="Normal" style:family="paragraph">
      <style:paragraph-properties fo:widows="0" fo:orphans="0" fo:margin-left="3.052in">
        <style:tab-stops/>
      </style:paragraph-properties>
      <style:text-properties fo:color="#000000"/>
    </style:style>
    <style:style style:name="P41" style:parent-style-name="Normal" style:family="paragraph">
      <style:paragraph-properties fo:widows="0" fo:orphans="0" fo:margin-left="3.052in">
        <style:tab-stops/>
      </style:paragraph-properties>
      <style:text-properties fo:color="#000000"/>
    </style:style>
    <style:style style:name="P42" style:parent-style-name="Normal" style:family="paragraph">
      <style:paragraph-properties fo:widows="0" fo:orphans="0" fo:margin-left="3.052in">
        <style:tab-stops/>
      </style:paragraph-properties>
      <style:text-properties fo:color="#000000"/>
    </style:style>
    <style:style style:name="P43" style:parent-style-name="Normal" style:family="paragraph">
      <style:paragraph-properties fo:widows="0" fo:orphans="0" fo:margin-left="3.052in">
        <style:tab-stops/>
      </style:paragraph-properties>
      <style:text-properties fo:color="#000000"/>
    </style:style>
    <style:style style:name="P44" style:parent-style-name="Normal" style:family="paragraph">
      <style:paragraph-properties fo:widows="0" fo:orphans="0" fo:margin-left="3.052in">
        <style:tab-stops/>
      </style:paragraph-properties>
      <style:text-properties fo:color="#000000"/>
    </style:style>
    <style:style style:name="P45" style:parent-style-name="Normal" style:family="paragraph">
      <style:paragraph-properties fo:widows="0" fo:orphans="0" fo:margin-left="3.052in" fo:margin-right="-0.0993in">
        <style:tab-stops/>
      </style:paragraph-properties>
      <style:text-properties fo:color="#000000"/>
    </style:style>
    <style:style style:name="P46" style:parent-style-name="Normal" style:family="paragraph">
      <style:paragraph-properties fo:widows="0" fo:orphans="0" fo:margin-left="3.052in" fo:margin-right="-0.09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margin-left="0.3937in">
        <style:tab-stops>
          <style:tab-stop style:type="left" style:position="0in"/>
        </style:tab-stops>
      </style:paragraph-properties>
    </style:style>
    <style:style style:name="P57" style:parent-style-name="Normal" style:family="paragraph">
      <style:paragraph-properties fo:widows="0" fo:orphans="0" fo:text-align="justify" fo:text-indent="0.3958in">
        <style:tab-stops>
          <style:tab-stop style:type="left" style:position="0.3937in"/>
          <style:tab-stop style:type="left" style:position="0.5909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margin-left="0.6444in" fo:text-indent="-0.2506in">
        <style:tab-stops>
          <style:tab-stop style:type="left" style:position="-0.2506in"/>
          <style:tab-stop style:type="left" style:position="-0.0534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58in">
        <style:tab-stops>
          <style:tab-stop style:type="left" style:position="0.3937in"/>
          <style:tab-stop style:type="left" style:position="0.5909in"/>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44in">
        <style:tab-stops>
          <style:tab-stop style:type="left" style:position="0.590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justify" fo:line-height="50%" fo:text-indent="0.3937in"/>
      <style:text-properties fo:color="#000000"/>
    </style:style>
    <style:style style:name="P97" style:parent-style-name="Normal" style:family="paragraph">
      <style:paragraph-properties fo:widows="0" fo:orphans="0" fo:text-align="justify" fo:text-indent="0.3958in">
        <style:tab-stops>
          <style:tab-stop style:type="left" style:position="0.5909in"/>
        </style:tab-stops>
      </style:paragraph-propertie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58in">
        <style:tab-stops>
          <style:tab-stop style:type="left" style:position="0.5909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margin-left="0.25in" fo:text-indent="0.3937in">
        <style:tab-stops>
          <style:tab-stop style:type="left" style:position="0.43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margin-left="0.25in" fo:text-indent="0.3937in">
        <style:tab-stops>
          <style:tab-stop style:type="left" style:position="0.3409in"/>
          <style:tab-stop style:type="left" style:position="0.43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margin-left="0.5909in" fo:text-indent="-0.1972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style>
    <style:style style:name="P130"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style>
    <style:style style:name="P137" style:parent-style-name="Normal" style:family="paragraph">
      <style:paragraph-properties fo:widows="0" fo:orphans="0" fo:text-align="justify" fo:margin-left="0.6444in" fo:text-indent="-0.2506in">
        <style:tab-stops>
          <style:tab-stop style:type="left" style:position="0.0451in"/>
          <style:tab-stop style:type="left" style:position="0.2416in"/>
          <style:tab-stop style:type="left" style:position="0.6354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1.0833in"/>
          <style:tab-stop style:type="left" style:position="1.181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 style:type="left" style:position="1.0833in"/>
          <style:tab-stop style:type="left" style:position="1.1812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368in">
        <style:tab-stops>
          <style:tab-stop style:type="left" style:position="0.6895in"/>
          <style:tab-stop style:type="left" style:position="1.2798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44in" fo:background-color="#FFFFFF">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44in" fo:background-color="#FFFFFF">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44in" fo:background-color="#FFFFFF">
        <style:tab-stops>
          <style:tab-stop style:type="left" style:position="0.6895in"/>
        </style:tab-stops>
      </style:paragraph-properties>
      <style:text-properties style:font-size-complex="12pt" style:language-asian="lt" style:country-asian="LT"/>
    </style:style>
    <style:style style:name="P415"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6 M. GRUODŽIO 29 D. ĮSAKYMO NR. 1B-891 „DĖL GRYNŲJŲ PINIGŲ DEKLARACIJOS FORMŲ, REIKALAVIMŲ GRYNŲJŲ PINIGŲ DEKLARACIJOS BLANKO FORMAI BEI GRYNŲJŲ PINIGŲ DEKLARACIJOS PILDYMO IR MUITINIO ĮFORMINIMO INSTRUKCIJOS PATVIRTINIMO“ PAKEITIMO</text:p>
      <text:p text:style-name="P16"/>
      <text:p text:style-name="P17">201<text:span text:style-name="T18">6</text:span><text:s text:c="2"/>m. gruodžio 14 d. Nr. 1B-1024</text:p>
      <text:p text:style-name="P19">Vilnius</text:p>
      <text:p text:style-name="Normal"/>
      <text:p text:style-name="Normal"/>
      <text:p text:style-name="P20"><text:span text:style-name="T21">P a k e i č i u <text:s/>Muitinės departamento prie Lietuvos Respublikos finansų ministerijos generalinio direktoriaus 2006 m. gruodžio 29 d. įsakymą Nr. 1B-891 „Dėl Grynųjų pinigų deklaracijos formų, Reikalavimų Grynųjų pinigų deklaracijos blanko formai bei Grynųjų pinigų deklaracijos pildymo ir muitinio įforminimo instrukcijos patvirtinimo“,</text:span></text:p>
      <text:p text:style-name="P22"><text:span text:style-name="T23">1</text:span><text:span text:style-name="T24">. Pakeičiu 1.5 papunktį ir jį išdėstau taip:</text:span></text:p>
      <text:p text:style-name="P25"><text:span text:style-name="T26">„</text:span><text:span text:style-name="T27">1.5</text:span><text:span text:style-name="T28">. Grynųjų pinigų deklaravimo formos pildymo, pateikimo ir priėmimo instrukciją.“</text:span></text:p>
      <text:p text:style-name="P29"><text:span text:style-name="T30">2</text:span><text:span text:style-name="T31">. Pakeičiu nurodytuoju įsakymu patvirtintą Grynųjų pinigų deklaravimo formos pildymo ir muitinio įforminimo instrukciją <text:s/>ir <text:s/>ją išdėstau nauja redakcija (pridedama).<text:s/></text:span></text:p>
      <text:p text:style-name="P32"/>
      <text:p text:style-name="P33"/>
      <text:p text:style-name="P34"/>
      <text:p text:style-name="P35">Generalinis direktorius<text:s/><text:tab/><text:tab/><text:tab/><text:tab/><text:tab/><text:tab/><text:tab/><text:s text:c="2"/>Arūnas Adomėnas<text:s/></text:p>
      <text:p text:style-name="P36"/>
      <text:soft-page-break/>
      <text:p text:style-name="P37">PATVIRTINTA</text:p>
      <text:p text:style-name="P38">Muitinės departamento prie<text:s/></text:p>
      <text:p text:style-name="P39">Lietuvos Respublikos<text:s/></text:p>
      <text:p text:style-name="P40">finansų ministerijos generalinio direktoriaus<text:s/></text:p>
      <text:p text:style-name="P41">2006 m. gruodžio 29 d. įsakymu Nr. 1B-891</text:p>
      <text:p text:style-name="P42">(Muitinės departamento prie<text:s/></text:p>
      <text:p text:style-name="P43">Lietuvos Respublikos<text:s/></text:p>
      <text:p text:style-name="P44">finansų ministerijos generalinio direktoriaus<text:s/></text:p>
      <text:p text:style-name="P45">2016 m. gruodžio 14 d. įsakymo<text:s/></text:p>
      <text:p text:style-name="P46">Nr. 1B-1024<text:s/>redakcija)</text:p>
      <text:p text:style-name="P47"/>
      <text:p text:style-name="P48"><text:span text:style-name="T49">GRYNŲJŲ PINIGŲ DEKLARAVIMO FORMOS PILDYMO, pateikimo ir priėmimo INSTRUKCIJA</text:span></text:p>
      <text:p text:style-name="P50"/>
      <text:p text:style-name="P51"><text:span text:style-name="T52">I</text:span><text:span text:style-name="T53"><text:s/>SKYRIUS</text:span></text:p>
      <text:p text:style-name="P54"><text:span text:style-name="T55">BENDROSIOS NUOSTATOS</text:span></text:p>
      <text:p text:style-name="P56"/>
      <text:p text:style-name="P57">1.<text:tab/>Grynųjų pinigų deklaravimo formos pildymo, pateikimo ir priėmimo instrukcija (toliau – Instrukcija), parengta vadovaujantis 2005 m. spalio 26 d. Europos Parlamento ir Tarybos reglamento (EB) Nr. 1889/2005 dėl grynųjų pinigų, įvežamų į Bendriją ar išvežamų iš jos, kontrolės (OL 2005 L 309, p. 9; toliau – Reglamentas Nr. 1889/2005) 3 straipsniu ir Lietuvos Respublikos pinigų plovimo ir teroristų finansavimo prevencijos įstatymo<text:s/><text:span text:style-name="T58">18 straipsniu, nustato Grynųjų pinigų deklaravimo formos pildymo, pateikimo ir priėmimo tvarką.</text:span></text:p>
      <text:p text:style-name="P59">2.<text:tab/><text:span text:style-name="T60">Instrukcijoje vartojamos sąvokos:</text:span></text:p>
      <text:p text:style-name="P61"><text:span text:style-name="T62">2.1</text:span><text:span text:style-name="T63">.</text:span><text:span text:style-name="T64"><text:tab/></text:span><text:span text:style-name="T65">Deklaracijos muitinis įforminimas –<text:s/></text:span>deklaracijos<text:s/><text:span text:style-name="T66">įregistravimas, papildymas duomenimis apie atliktą muitinį tikrinimą ir jo rezultatus, tikrinimą atlikusius ir sprendimus dėl veiksmų, susijusių su grynųjų pinigų tikrinimu, priėmusius muitinės pareigūnus, muitinės įstaigas, kurioms buvo pateikta deklaracija, pažymėjimas antspaudais, spaudais su įrašais ir žymomis.</text:span></text:p>
      <text:p text:style-name="P67"><text:span text:style-name="T68">2.2</text:span><text:span text:style-name="T69">.</text:span><text:span text:style-name="T70"><text:tab/></text:span><text:span text:style-name="T71">Grynųjų pinigų deklaravimo forma<text:s/></text:span><text:span text:style-name="T72">(toliau – Deklaracija) – Muitinės departamento prie Lietuvos Respublikos finansų ministerijos generalinio direktoriaus įsakymu patvirtintas nustatytos formos dokumentas, kuriame pateikiami duomenys apie fizinių asmenų (toliau – asmuo) gabenamus grynuosius pinigus.</text:span></text:p>
      <text:p text:style-name="P73"><text:span text:style-name="T74">2.3</text:span><text:span text:style-name="T75">.</text:span><text:span text:style-name="T76"><text:tab/></text:span><text:span text:style-name="T77">Keleivių portalas</text:span><text:span text:style-name="T78"><text:s/>–<text:s/></text:span><text:span text:style-name="T79">vieša Lietuvos muitinės elektroninių paslaugų sritis, skirta užpildyti ir pateikti Lietuvos muitinei keleivio, grynųjų pinigų ir degalų deklaracijų duomenis, kuri prieinama adresu<text:s/></text:span><text:span text:style-name="T80">https://keleiviams.lrmuitine.lt</text:span><text:span text:style-name="T81">.</text:span></text:p>
      <text:p text:style-name="P82"><text:span text:style-name="T83">2.4</text:span><text:span text:style-name="T84">.</text:span><text:span text:style-name="T85"><text:tab/></text:span><text:span text:style-name="T86">MDAS</text:span><text:span text:style-name="T87"><text:s/>– Muitinės deklaracijų apdorojimo sistema.</text:span></text:p>
      <text:p text:style-name="P88">3.<text:tab/><text:span text:style-name="T89">Kitos Instrukcijoje vartojamos sąvokos apibrėžtos Instrukcijos 1 punkte nurodytuose teisės aktuose.</text:span></text:p>
      <text:p text:style-name="P90"/>
      <text:p text:style-name="P91"><text:span text:style-name="T92">II</text:span><text:span text:style-name="T93"><text:s/>SKYRIUS</text:span></text:p>
      <text:p text:style-name="P94"><text:span text:style-name="T95">GRYNŲJŲ PINIGŲ DEKLARACIJŲ PATEIKIMAS</text:span></text:p>
      <text:p text:style-name="P96"/>
      <text:p text:style-name="P97">4.<text:tab/><text:span text:style-name="T98">Deklaraciją pildo grynuosius pinigus gabenantis asmuo, nepriklausomai nuo to, kam jie priklauso, – juos gabenančiam ar kitam fiziniam ar juridiniam asmeniui.</text:span></text:p>
      <text:p text:style-name="P99">5.<text:tab/><text:span text:style-name="T100">Asmuo privalo pateikti Deklaraciją ir asmens tapatybę patvirtinantį dokumentą Lietuvos Respublikos pasienio kontrolės punkte veikiančio muitinės posto pareigūnui arba Mobiliųjų grupių postų pareigūnui (toliau – muitinės pareigūnas):<text:s/></text:span></text:p>
      <text:p text:style-name="P101"><text:span text:style-name="T102">5.1</text:span><text:span text:style-name="T103">.</text:span><text:span text:style-name="T104"><text:tab/><text:s/>atvykstant į Europos Sąjungą iš trečiųjų šalių, išvykstant iš jos į trečiąsias šalis arba vykstant per Lietuvos Respubliką iš trečiosios šalies į trečiąją šalį, kai gabenamų grynųjų pinigų suma didesnė nei 10 000 eurų;</text:span></text:p>
      <text:p text:style-name="P105"><text:span text:style-name="T106">5.2</text:span><text:span text:style-name="T107">.</text:span><text:span text:style-name="T108"><text:tab/><text:s/>muitinės pareigūnui pareikalavus: atvykstant į Lietuvos Respubliką iš kitų Europos Sąjungos valstybių narių arba išvykstant iš jos į kitas Europos Sąjungos valstybes nares, kai gabenamų grynųjų pinigų suma didesnė nei 10 000 eurų, arba atvykstant į Lietuvos Respubliką iš trečiųjų šalių, išvykstant iš jos į trečiąsias šalis arba vykstant per Lietuvos Respubliką iš trečiosios šalies į trečiąją šalį, kai gabenamų grynųjų pinigų suma mažesnė nei 10 000 eurų.</text:span></text:p>
      <text:p text:style-name="P109">6.<text:tab/><text:span text:style-name="T110">Kai per Lietuvos Respubliką vykstama iš trečiosios šalies į trečiąją šalį, Deklaracija teikiama Lietuvos Respublikos pasienio kontrolės punkte veikiančio muitinės posto pareigūnui atvykstant į Lietuvos Respubliką ir išvykstant iš jos.</text:span></text:p>
      <text:p text:style-name="P111">7.<text:tab/><text:span text:style-name="T112">Grynieji pinigai gali būti deklaruojami lietuvių, anglų arba rusų kalbomis:</text:span></text:p>
      <text:p text:style-name="P113"><text:span text:style-name="T114">7.1</text:span><text:span text:style-name="T115">.</text:span><text:span text:style-name="T116"><text:tab/>pateikiant rašytinę Deklaraciją;</text:span></text:p>
      <text:p text:style-name="P117"><text:span text:style-name="T118">7.2</text:span><text:span text:style-name="T119">.</text:span><text:span text:style-name="T120"><text:tab/>elektroniniu būdu naudojantis Keleivių portalu.</text:span></text:p>
      <text:p text:style-name="P121">8.<text:tab/><text:span text:style-name="T122">Deklaraciją Keleivių portale galima užpildyti ir pateikti Deklaracijos duomenis MDAS iš anksto, prieš atvykstant į muitinės įstaigą. Taip pateiktų Deklaracijų duomenys saugomi 14 dienų.</text:span></text:p>
      <text:p text:style-name="P123">9.<text:tab/><text:span text:style-name="T124">Rašytinės Deklaracijos rinkinį sudaro 2 egzemplioriai, iš kurių 1-asis yra skirtas muitinės įstaigai, o 2-asis asmeniui.<text:s/></text:span><text:span text:style-name="T125">Jeigu duomenys apie deklaruojamus grynuosius pinigus, jų savininką (-us), kilmę, numatomą paskirtį ir numatomą gavėją (-us) skiriasi</text:span><text:span text:style-name="T126">, jie nurodomi papildomo deklaravimo formos rinkinio (kelių rinkinių) atitinkamose eilutėse. Šiuo atveju visi Deklaracijos rinkiniai laikomi viena Deklaracija.<text:s/></text:span></text:p>
      <text:p text:style-name="P127">10.<text:tab/><text:span text:style-name="T128">Rašytinė Deklaracija pildoma naudojant ta pačia kalba išspausdintą deklaravimo formos blanką didžiosiomis spausdintinėmis raidėmis tamsios spalvos rašikliu, rašomąja mašinėle arba kitu mechanografiniu ar į jį panašiu būdu. Deklaracija turi būti užpildyta aiškiai ir tvarkingai.</text:span></text:p>
      <text:p text:style-name="P129"/>
      <text:p text:style-name="P130"/>
      <text:p text:style-name="P131"><text:span text:style-name="T132">III</text:span><text:span text:style-name="T133"><text:s/>SKYRIUS</text:span></text:p>
      <text:p text:style-name="P134"><text:span text:style-name="T135">DEKLARACIJOS PILDYMAS IR PRIĖMIMAS</text:span></text:p>
      <text:p text:style-name="P136"/>
      <text:p text:style-name="P137">11.<text:tab/><text:span text:style-name="T138">Rašytinę Deklaraciją asmuo pildo tokia tvarka:</text:span></text:p>
      <text:p text:style-name="P139"><text:span text:style-name="T140">11.1</text:span><text:span text:style-name="T141">.</text:span><text:span text:style-name="T142"><text:tab/>Deklaracijos 1 dalies langelis „Atvykstate į ES / LR“ pažymimas varnele, jei asmuo atvyksta į Lietuvos Respubliką iš trečiosios šalies arba kitos Europos Sąjungos valstybės narės. Langelis „Išvykstate iš ES / LR“ pažymimas varnele, jei asmuo išvyksta iš Lietuvos Respublikos į trečiąją šalį arba kitą Europos Sąjungos valstybę narę.</text:span></text:p>
      <text:p text:style-name="P143"><text:span text:style-name="T144">11.2</text:span><text:span text:style-name="T145">.</text:span><text:span text:style-name="T146"><text:tab/>Deklaracijos 2 dalies:</text:span></text:p>
      <text:p text:style-name="P147"><text:span text:style-name="T148">11.2.1</text:span><text:span text:style-name="T149">.</text:span><text:span text:style-name="T150"><text:tab/>eilutėje „Jūsų asmens duomenys“ varnele pažymimas atitinkamas langelis, nurodantis asmens lytį (vyras arba moteris);</text:span></text:p>
      <text:p text:style-name="P151"><text:span text:style-name="T152">11.2.2</text:span><text:span text:style-name="T153">.</text:span><text:span text:style-name="T154"><text:tab/></text:span><text:span text:style-name="T155"><text:s/>eilutėje „Pavardė (-ės)“ įrašoma asmens pavardė (-ės). Deklaravimo formą pildant rusų kalba asmens pavardė (-ės)<text:s/></text:span><text:span text:style-name="T156">pateikiama ne tik originalo (kirilicos), bet ir lotyniškojo pagrindo rašmenimis (pagal pateikto asmens tapatybės dokumento duomenis);</text:span></text:p>
      <text:p text:style-name="P157"><text:span text:style-name="T158">11.2.3</text:span><text:span text:style-name="T159">.</text:span><text:span text:style-name="T160"><text:tab/></text:span><text:span text:style-name="T161">eilutėje „Vardas (-ai)“ įrašomas asmens vardas (-ai). Deklaravimo formą pildant rusų kalba asmens vardas (-ai)<text:s/></text:span><text:span text:style-name="T162">pateikiamas ne tik originalo (kirilicos), bet ir lotyniškojo pagrindo rašmenimis (pagal pateikto asmens tapatybės dokumento duomenis);</text:span></text:p>
      <text:p text:style-name="P163"><text:span text:style-name="T164">11.2.4</text:span><text:span text:style-name="T165">.</text:span><text:span text:style-name="T166"><text:tab/>eilutėje „Pilietybė“ nurodoma asmens pilietybė arba šalies, kurios pilietybę turi asmuo, pavadinimas ir (arba) kodas;</text:span></text:p>
      <text:p text:style-name="P167"><text:span text:style-name="T168">11.2.5</text:span><text:span text:style-name="T169">.</text:span><text:span text:style-name="T170"><text:tab/>eilutėje „Gimimo data“ nurodoma asmens gimimo data (metai, mėnuo, diena);</text:span></text:p>
      <text:p text:style-name="P171"><text:span text:style-name="T172">11.2.6</text:span><text:span text:style-name="T173">.</text:span><text:span text:style-name="T174"><text:tab/>eilutėje „Gimimo vieta“ įrašomas šalies, kurioje yra asmens gimimo vieta, pavadinimas ir (arba) kodas;</text:span></text:p>
      <text:p text:style-name="P175"><text:span text:style-name="T176">11.2.7</text:span><text:span text:style-name="T177">.</text:span><text:span text:style-name="T178"><text:tab/>eilutėje „Asmens tapatybės dok.“ varnele pažymimas atitinkamas langelis, nurodantis asmens pateikto asmens tapatybės dokumento tipą (pasas, asmens tapatybės kortelė (deklaravimo formoje – ATK) ar kt.);</text:span></text:p>
      <text:p text:style-name="P179"><text:span text:style-name="T180">11.2.8</text:span><text:span text:style-name="T181">.</text:span><text:span text:style-name="T182"><text:tab/>eilutėje „Paso / ATK numeris“ įrašomas asmens pateikto asmens tapatybės dokumento numeris;</text:span></text:p>
      <text:p text:style-name="P183"><text:span text:style-name="T184">11.2.9</text:span><text:span text:style-name="T185">.</text:span><text:span text:style-name="T186"><text:tab/>eilutėje „Išdavimo vieta“ įrašomas šalies, kurioje išduotas asmens pateiktas asmens tapatybės dokumentas, pavadinimas ir (arba) kodas;</text:span></text:p>
      <text:p text:style-name="P187"><text:span text:style-name="T188">11.2.10</text:span><text:span text:style-name="T189">.</text:span><text:span text:style-name="T190"><text:tab/><text:s/>eilutėje „Išdavimo data“ nurodoma asmens pateikto asmens tapatybės dokumento išdavimo data (metai, mėnuo, diena);</text:span></text:p>
      <text:p text:style-name="P191"><text:span text:style-name="T192">11.2.11</text:span><text:span text:style-name="T193">.</text:span><text:span text:style-name="T194"><text:tab/><text:s/>eilutėje „Asmens kodas“:</text:span></text:p>
      <text:p text:style-name="P195"><text:span text:style-name="T196">11.2.11.1</text:span><text:span text:style-name="T197">.</text:span><text:span text:style-name="T198"><text:tab/><text:s/>jeigu Deklaraciją pildo Lietuvos Respublikos pilietis, nurodomas asmens asmens kodas;</text:span></text:p>
      <text:p text:style-name="P199"><text:span text:style-name="T200">11.2.11.2</text:span><text:span text:style-name="T201">.</text:span><text:span text:style-name="T202"><text:tab/><text:s/>jeigu Deklaraciją pildo užsienio šalies pilietis, nurodomas asmens kodas (jei tokį nurodytas asmuo turi), asmens mokesčių mokėtojo kodas, asmens socialinio draudimo numeris arba kitas unikalus asmens tapatybės kodas / numeris;</text:span></text:p>
      <text:p text:style-name="P203"><text:span text:style-name="T204">11.2.12</text:span><text:span text:style-name="T205">.</text:span><text:span text:style-name="T206"><text:tab/><text:s/>eilutėje „Adresas (Gatvė / Nr.)“ įrašomas gatvės pavadinimas ir namo numeris, kuriame yra pagrindinė asmens gyvenamoji vieta;</text:span></text:p>
      <text:p text:style-name="P207"><text:span text:style-name="T208">11.2.13</text:span><text:span text:style-name="T209">.</text:span><text:span text:style-name="T210"><text:tab/><text:s/>eilutėje „Miestas“ įrašomas miesto, kuriame yra pagrindinė asmens gyvenamoji vieta, pavadinimas;</text:span></text:p>
      <text:p text:style-name="P211"><text:span text:style-name="T212">11.2.14</text:span><text:span text:style-name="T213">.</text:span><text:span text:style-name="T214"><text:tab/><text:s/>eilutėje „Pašto kodas“ nurodomas pagrindinės asmens gyvenamosios vietos pašto kodas;</text:span></text:p>
      <text:p text:style-name="P215"><text:span text:style-name="T216">11.2.15</text:span><text:span text:style-name="T217">.</text:span><text:span text:style-name="T218"><text:tab/><text:s/>eilutėje „Šalis“ nurodomas šalies, kurioje yra pagrindinė asmens gyvenamoji vieta, pavadinimas ir (arba) kodas.</text:span></text:p>
      <text:p text:style-name="P219"><text:span text:style-name="T220">11.3</text:span><text:span text:style-name="T221">.</text:span><text:span text:style-name="T222"><text:tab/>Deklaracijos 3 dalyje pateikiama informacija apie gabenamų grynųjų pinigų savininką. Jeigu yra ne vienas grynųjų pinigų savininkas, vadovaujantis Instrukcijos 5 ir 10 punktų nuostatomis, šioje dalyje, naudojant papildomus deklaravimo formos rinkinius, pateikiami duomenys apie visus gabenamų grynųjų pinigų savininkus. Kai asmuo yra grynųjų pinigų savininkas, ši dalis pildoma taip:</text:span></text:p>
      <text:p text:style-name="P223"><text:span text:style-name="T224">11.3.1</text:span><text:span text:style-name="T225">.</text:span><text:span text:style-name="T226"><text:tab/>Eilutėje „Jūs esate savininkas“ varnele pažymimas langelis „Taip (pereiti prie 4 dalies)“.</text:span></text:p>
      <text:p text:style-name="P227"><text:span text:style-name="T228">11.3.2</text:span><text:span text:style-name="T229">.</text:span><text:span text:style-name="T230"><text:tab/>Kitos Deklaracijos 3 dalies eilutės turi būti įstrižai perbrauktos taip, kad vėliau deklaracijos formos nebūtų galima papildyti naujais įrašais.</text:span></text:p>
      <text:p text:style-name="P231"><text:span text:style-name="T232">11.4</text:span><text:span text:style-name="T233">.</text:span><text:span text:style-name="T234"><text:tab/>Jeigu asmuo nėra grynųjų pinigų savininkas, Deklaracijos 3 dalis pildoma taip:</text:span></text:p>
      <text:p text:style-name="P235"><text:span text:style-name="T236">11.4.1</text:span><text:span text:style-name="T237">.</text:span><text:span text:style-name="T238"><text:tab/><text:s/>Eilutėje „Jūs esate savininkas“ varnele pažymimas atitinkamas langelis, nurodantis grynųjų pinigų savininko asmens tipą (juridinis ar fizinis asmuo).</text:span></text:p>
      <text:p text:style-name="P239"><text:span text:style-name="T240">11.4.2</text:span><text:span text:style-name="T241">.</text:span><text:span text:style-name="T242"><text:tab/><text:s/>Jeigu grynųjų pinigų savininkas yra juridinis asmuo, eilutėje „Juridinis asmuo“ įrašomas jo pavadinimas.</text:span></text:p>
      <text:p text:style-name="P243"><text:span text:style-name="T244">11.4.3</text:span><text:span text:style-name="T245">.</text:span><text:span text:style-name="T246"><text:tab/>Jeigu gabenamų grynųjų pinigų savininkas yra fizinis asmuo, eilutėje „Pavardė (-ės)“ įrašoma grynųjų pinigų savininko pavardė (-ės), o eilutėje „Vardas (-ai)“ įrašomas grynųjų pinigų savininko vardas (-ai). Deklaraciją pildant rusų kalba grynųjų pinigų savininko pavardė (-ės) ir vardas (-ai) pateikiami ne tik originalo (kirilicos), bet ir lotyniškojo pagrindo rašmenimis.</text:span></text:p>
      <text:p text:style-name="P247"><text:span text:style-name="T248">11.4.4</text:span><text:span text:style-name="T249">.</text:span><text:span text:style-name="T250"><text:tab/>Eilutėje „PVM mokėtojo kodas“ nurodomas PVM mokėtojo kodas, jeigu gabenamų grynųjų pinigų savininkas (fizinis ar juridinis asmuo) jį turi.</text:span></text:p>
      <text:p text:style-name="P251"><text:span text:style-name="T252">11.4.5</text:span><text:span text:style-name="T253">.</text:span><text:span text:style-name="T254"><text:tab/>Eilutėje „Adresas (Gatvė / Nr.)“ įrašomas gatvės pavadinimas ir namo numeris, kuriame yra pagrindinė grynųjų pinigų savininko (fizinio arba juridinio asmens) gyvenamoji vieta arba buveinė.</text:span></text:p>
      <text:p text:style-name="P255"><text:span text:style-name="T256">11.4.6</text:span><text:span text:style-name="T257">.</text:span><text:span text:style-name="T258"><text:tab/>Eilutėje „Miestas“ nurodomas miesto, kuriame yra pagrindinė grynųjų pinigų savininko gyvenamoji vieta, jeigu jis yra fizinis asmuo, arba buveinė, jeigu grynųjų pinigų savininkas yra juridinis asmuo, pavadinimas.</text:span></text:p>
      <text:p text:style-name="P259"><text:span text:style-name="T260">11.4.7</text:span><text:span text:style-name="T261">.</text:span><text:span text:style-name="T262"><text:tab/>Eilutėje „Pašto kodas“ nurodomas pagrindinės grynųjų pinigų savininko (fizinio arba juridinio asmens) gyvenamosios vietos arba buveinės pašto kodas.</text:span></text:p>
      <text:p text:style-name="P263"><text:span text:style-name="T264">11.4.8</text:span><text:span text:style-name="T265">.</text:span><text:span text:style-name="T266"><text:tab/>Eilutėje „Šalis“ nurodomas šalies, kurioje yra pagrindinė grynųjų pinigų savininko gyvenamoji vieta, jeigu jis yra fizinis asmuo, arba buveinė, jeigu grynųjų pinigų savininkas yra juridinis asmuo, pavadinimas ir (arba) kodas.</text:span></text:p>
      <text:p text:style-name="P267"><text:span text:style-name="T268">11.5</text:span><text:span text:style-name="T269">.</text:span><text:span text:style-name="T270"><text:tab/>Deklaracijos 4 dalies:</text:span></text:p>
      <text:p text:style-name="P271"><text:span text:style-name="T272">11.5.1</text:span><text:span text:style-name="T273">.</text:span><text:span text:style-name="T274"><text:tab/>eilutėse „Banknotai, monetos“ nurodomi duomenys apie deklaruojamus grynuosius pinigus, gabenamus banknotais ir monetomis, kurie yra apyvartoje kaip atsiskaitymo priemonės. Skiltyje „Suma“ nurodomos grynųjų pinigų sumos kiekviena valiuta atskirai, o skiltyje „Valiuta“ pateikiami deklaruojamų grynųjų pinigų valiutų pavadinimai;</text:span></text:p>
      <text:p text:style-name="P275"><text:span text:style-name="T276">11.5.2</text:span><text:span text:style-name="T277">.</text:span><text:span text:style-name="T278"><text:tab/>eilutėje „Kita (nurodyti)“ nurodomi duomenys apie deklaruojamas turėtojo apyvarčiąsias priemones, įskaitant turėtojo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 Skiltyje „Suma“ įrašoma turėtojo apyvarčiųjų priemonių nominali vertė jose nurodyta valiuta. Skiltyje „Valiuta“ pateikiamas nurodytos valiutos pavadinimas ir deklaruojamų turėtojo apyvarčiųjų priemonių rūšis (pvz., čekis, vekselis, paskolos raštelis ir pan.).</text:span></text:p>
      <text:p text:style-name="P279"><text:span text:style-name="T280">11.6</text:span><text:span text:style-name="T281">.</text:span><text:span text:style-name="T282"><text:tab/><text:s/>Deklaracijos 5 dalies eilutėje „Kilmė“ nurodomas deklaruojamų grynųjų pinigų gavimo šaltinis (pvz., palikimas, banko paskola, atlyginimas, santaupos ir kt.).</text:span></text:p>
      <text:p text:style-name="P283"><text:span text:style-name="T284">11.7</text:span><text:span text:style-name="T285">.</text:span><text:span text:style-name="T286"><text:tab/><text:s/>Deklaravimo formos 5 dalies eilutėje „Numatoma paskirtis“ paaiškinamas numatomas grynųjų pinigų panaudojimas (pvz., prekėms, turtui įsigyti, investicijoms ir kt.).</text:span></text:p>
      <text:p text:style-name="P287"><text:span text:style-name="T288">11.8</text:span><text:span text:style-name="T289">.</text:span><text:span text:style-name="T290"><text:tab/><text:s/>Deklaracijos 5 dalyje nuo eilutės „Jūs esate numatomas gavėjas“ pateikiama informacija apie numatomą gabenamų grynųjų pinigų gavėją. Jeigu yra ne vienas numatomas grynųjų pinigų gavėjas, vadovaujantis Instrukcijos 5 ir 10 punktų nuostatomis, šioje dalyje, naudojant papildomus deklaravimo formos rinkinius, pateikiami duomenys apie visus numatomus grynųjų pinigų gavėjus. Kai asmuo yra numatomas grynųjų pinigų gavėjas, ši dalis nuo eilutės „Jūs esate numatomas gavėjas“ pildoma taip:</text:span></text:p>
      <text:p text:style-name="P291"><text:span text:style-name="T292">11.8.1</text:span><text:span text:style-name="T293">.</text:span><text:span text:style-name="T294"><text:tab/><text:s/>Eilutėje „Jūs esate numatomas gavėjas“ varnele pažymimas langelis „Taip (pereiti prie 6 dalies)“.</text:span></text:p>
      <text:p text:style-name="P295"><text:span text:style-name="T296">11.8.2</text:span><text:span text:style-name="T297">.</text:span><text:span text:style-name="T298"><text:tab/><text:s/>Likusios Deklaracijos 5 dalies eilutės turi būti įstrižai perbrauktos taip, kad vėliau deklaracijos formos nebūtų galima papildyti naujais įrašais.</text:span></text:p>
      <text:p text:style-name="P299"><text:span text:style-name="T300">11.9</text:span><text:span text:style-name="T301">.</text:span><text:span text:style-name="T302"><text:tab/><text:s/>Jeigu asmuo nėra numatomas grynųjų pinigų gavėjas, Deklaracijos 5 dalis nuo eilutės „Jūs esate numatomas gavėjas“ pildoma taip:</text:span></text:p>
      <text:p text:style-name="P303"><text:span text:style-name="T304">11.9.1</text:span><text:span text:style-name="T305">.</text:span><text:span text:style-name="T306"><text:tab/>Eilutėje „Jūs esate numatomas gavėjas“ varnele pažymimas atitinkamas langelis, nurodantis numatomo grynųjų pinigų gavėjo asmens tipą (juridinis ar fizinis asmuo).</text:span></text:p>
      <text:p text:style-name="P307"><text:span text:style-name="T308">11.9.2</text:span><text:span text:style-name="T309">.</text:span><text:span text:style-name="T310"><text:tab/>Jeigu numatomas grynųjų pinigų gavėjas yra juridinis asmuo, eilutėje „Juridinis asmuo“ įrašomas jo pavadinimas.</text:span></text:p>
      <text:p text:style-name="P311"><text:span text:style-name="T312">11.9.3</text:span><text:span text:style-name="T313">.</text:span><text:span text:style-name="T314"><text:tab/>Jeigu numatomas gabenamų grynųjų pinigų gavėjas yra fizinis asmuo, eilutėje „Pavardė (-ės)“ įrašoma numatomo grynųjų pinigų gavėjo pavardė (-ės), o eilutėje „Vardas (-ai)“ įrašomas numatomo grynųjų pinigų gavėjo vardas (-ai). Deklaraciją pildant rusų kalba numatomo grynųjų pinigų gavėjo pavardė (-ės) ir vardas (-ai) pateikiami ne tik originalo (kirilicos), bet ir lotyniškojo pagrindo rašmenimis.</text:span></text:p>
      <text:p text:style-name="P315"><text:span text:style-name="T316">11.9.4</text:span><text:span text:style-name="T317">.</text:span><text:span text:style-name="T318"><text:tab/>Eilutėje „PVM mokėtojo kodas“ nurodomas PVM mokėtojo kodas, jeigu numatomas gabenamų grynųjų pinigų gavėjas (fizinis ar juridinis asmuo) jį turi.</text:span></text:p>
      <text:p text:style-name="P319"><text:span text:style-name="T320">11.9.5</text:span><text:span text:style-name="T321">.</text:span><text:span text:style-name="T322"><text:tab/>Eilutėje „Adresas (Gatvė / Nr.)“ įrašomas gatvės pavadinimas ir namo numeris, kuriame yra pagrindinė numatomo grynųjų pinigų gavėjo (fizinio arba juridinio asmens) gyvenamoji vieta arba buveinė.</text:span></text:p>
      <text:p text:style-name="P323"><text:span text:style-name="T324">11.9.6</text:span><text:span text:style-name="T325">.</text:span><text:span text:style-name="T326"><text:tab/>Eilutėje „Miestas“ nurodomas miesto, kuriame yra pagrindinė numatomo grynųjų pinigų gavėjo gyvenamoji vieta, jeigu jis yra fizinis asmuo, arba buveinė, jeigu numatomas grynųjų pinigų gavėjas yra juridinis asmuo, pavadinimas.</text:span></text:p>
      <text:p text:style-name="P327"><text:span text:style-name="T328">11.9.7</text:span><text:span text:style-name="T329">.</text:span><text:span text:style-name="T330"><text:tab/>Eilutėje „Pašto kodas“ nurodomas pagrindinės numatomo grynųjų pinigų gavėjo (fizinio arba juridinio asmens) gyvenamosios vietos arba buveinės pašto kodas.</text:span></text:p>
      <text:p text:style-name="P331"><text:span text:style-name="T332">11.9.8</text:span><text:span text:style-name="T333">.</text:span><text:span text:style-name="T334"><text:tab/>Eilutėje „Šalis“ nurodomas šalies, kurioje yra pagrindinė numatomo grynųjų pinigų<text:s/></text:span><text:soft-page-break/><text:span text:style-name="T335">gavėjo gyvenamoji vieta, jeigu jis yra fizinis asmuo, arba buveinė, jeigu numatomas grynųjų pinigų gavėjas yra juridinis asmuo, pavadinimas ir (arba) kodas.</text:span></text:p>
      <text:p text:style-name="P336"><text:span text:style-name="T337">11.10</text:span><text:span text:style-name="T338">.</text:span><text:span text:style-name="T339"><text:tab/>Deklaracijos 6 dalies:</text:span></text:p>
      <text:p text:style-name="P340"><text:span text:style-name="T341">11.10.1</text:span><text:span text:style-name="T342">.</text:span><text:span text:style-name="T343"><text:tab/><text:s/>eilutėje „Transporto priemonės“ varnele pažymimas atitinkamas langelis, nurodantis transporto, kuriuo asmuo atvyksta į Lietuvos Respubliką iš trečiosios šalies arba kitos Europos Sąjungos valstybės narės (išvyksta iš Lietuvos Respublikos į trečiąją šalį arba kitą Europos Sąjungos valstybę narę) rūšis (oro, vandens, kelių, geležinkelių arba kita). Langelis „Kita“ žymimas, kai asmuo atvyksta / išvyksta nesinaudodamas oro, vandens, kelių ar geležinkelių transporto priemonėmis (pvz., pėsčiomis, dviračiu ir kt.);</text:span></text:p>
      <text:p text:style-name="P344"><text:span text:style-name="T345">11.10.2</text:span><text:span text:style-name="T346">.</text:span><text:span text:style-name="T347"><text:tab/><text:s/>eilutėje „Transporto bendrovė“ įrašomas oro linijų bendrovės pavadinimas, jeigu asmuo atvyksta / išvyksta lėktuvu, laivybos kompanijos pavadinimas, jeigu asmuo atvyksta / išvyksta laivu, keleivinio transporto kompanijos pavadinimas, jeigu asmuo atvyksta / išvyksta maršrutiniu autobusu ar mikroautobusu, geležinkelių kompanijų pavadinimas, jeigu asmuo atvyksta / išvyksta traukiniu;</text:span></text:p>
      <text:p text:style-name="P348"><text:span text:style-name="T349">11.10.3</text:span><text:span text:style-name="T350">.</text:span><text:span text:style-name="T351"><text:tab/><text:s/>eilutėje „Transporto priemonės Nr.“ įrašomas skrydžio arba orlaivio registracijos numeris, jeigu asmuo atvyksta / išvyksta lėktuvu, laivybos linijų duomenys, jeigu asmuo atvyksta / išvyksta laivu, transporto priemonės registracijos numeris ir valstybės kodas, jeigu asmuo atvyksta / išvyksta bet kokios rūšies motorizuota kelių transporto<text:s/></text:span><text:span text:style-name="T352">priemone (pvz., automobiliu, autobusu, sunkvežimiu, motociklu ir kt.), traukinio rūšis ir numeris, jeigu asmuo atvyksta /</text:span><text:span text:style-name="T353"><text:s/>išvyksta traukiniu;</text:span></text:p>
      <text:p text:style-name="P354"><text:span text:style-name="T355">11.10.4</text:span><text:span text:style-name="T356">.</text:span><text:span text:style-name="T357"><text:tab/><text:s/>eilutėje „Išvykimo šalis“ įrašomas šalies, iš kurios asmuo išvyksta, pavadinimas ir (arba) kodas;</text:span></text:p>
      <text:p text:style-name="P358"><text:span text:style-name="T359">11.10.5</text:span><text:span text:style-name="T360">.</text:span><text:span text:style-name="T361"><text:tab/><text:s/>eilutėje „Tranzito šalis“ įrašomi šalių, per kurias buvo (bus) vykstama, pavadinimai. Vykstant oro transportu šioje eilutėje nurodomi tik šalių, kurių oro uostuose persėdama iš vieno orlaivio į kitą, pavadinimai, o vykstant vandens transportu – šalių, kurių jūrų uostuose persėdama iš vieno laivo į kitą, pavadinimai ir (arba) kodai;</text:span></text:p>
      <text:p text:style-name="P362"><text:span text:style-name="T363">11.10.6</text:span><text:span text:style-name="T364">.</text:span><text:span text:style-name="T365"><text:tab/><text:s/>eilutėje „Atvykimo šalis“ įrašomas asmens kelionės paskirties šalies pavadinimas ir (arba) kodas;</text:span></text:p>
      <text:p text:style-name="P366"><text:span text:style-name="T367">11.10.7</text:span><text:span text:style-name="T368">.</text:span><text:span text:style-name="T369"><text:tab/><text:s/>eilutėje „Išvykimo data“ nurodoma asmens išvykimo iš išvykimo valstybės data (metai, mėnuo, diena);</text:span></text:p>
      <text:p text:style-name="P370"><text:span text:style-name="T371">11.10.8</text:span><text:span text:style-name="T372">.</text:span><text:span text:style-name="T373"><text:tab/><text:s/>eilutėje „Tranzito data“ nurodoma tranzito data (metai, mėnuo, diena), jeigu Lietuvos Respublika asmens kelionės metu jam yra tik šalis, per kurią vykstama (ne išvykimo ar atvykimo valstybė);</text:span></text:p>
      <text:p text:style-name="P374"><text:span text:style-name="T375">11.10.9</text:span><text:span text:style-name="T376">.</text:span><text:span text:style-name="T377"><text:tab/><text:s/>eilutėje „Atvykimo data“ nurodoma asmens atvykimo (numatomo atvykimo) į atvykimo valstybę data (metai, mėnuo, diena).</text:span></text:p>
      <text:p text:style-name="P378"><text:span text:style-name="T379">11.11</text:span><text:span text:style-name="T380">.</text:span><text:span text:style-name="T381"><text:tab/>Asmuo, prieš pateikdamas užpildytą Deklaraciją muitiniam įforminimui, pasirašo Deklaracijos 7 dalyje ir nurodo Deklaracijos pateikimo Lietuvos Respublikos muitinės įstaigai datą (metai, mėnuo, diena).</text:span></text:p>
      <text:p text:style-name="P382">12.<text:tab/><text:span text:style-name="T383">Jeigu vadovaujantis Instrukcijos 11 punkto nuostatomis būtina panaudoti papildomą Deklaracijos rinkinį (kelis rinkinius), tokio rinkinio (-ių) viršuje nurodoma, kad tai duomenų, pateiktų kitame rinkinyje, tęsinys (pvz., „Grynųjų pinigų deklaracijos Nr. XX 000000 tęsinys, 2 lapas“, „Grynųjų pinigų deklaracijos Nr. XX 000000 tęsinys, 3 lapas“ ir t. t.). Tokiu atveju vadovaujantis Instrukcijos 12.2.2 ir 12.2.3 papunkčiais taip pat būtina užpildyti papildomo Deklaracijos rinkinio (-ių) 2 dalies eilutes „Pavardė“ ir „Vardas“. Kiekvienas papildomas Deklaracijos rinkinys turi būti pasirašytas ir nurodyta deklaracijos pateikimo Lietuvos Respublikos muitinės įstaigai data (metai, mėnuo, diena) (užpildyta deklaravimo formos 7 dalis).</text:span></text:p>
      <text:p text:style-name="P384">13.<text:tab/><text:span text:style-name="T385">Teikiant Deklaraciją Keleivių portale būtina nurodyti muitinės įstaigą, kuriai teikiama deklaracija. Kiti laukai pildomi Instrukcijos 11 punkto nustatyta tvarka. Apie Deklaracijos sėkmingą pateikimą asmuo informuojamas sistemos pranešimu. Jeigu asmuo negauna atsakymo pranešimo apie sėkmingą Deklaracijos pateikimą, deklaracija laikoma nepateikta.</text:span></text:p>
      <text:p text:style-name="P386">14.<text:tab/><text:span text:style-name="T387">Jeigu Deklaracija buvo užpildyta Keleivių portale ir jos duomenys buvo pateikti Lietuvos<text:s/></text:span><text:soft-page-break/><text:span text:style-name="T388">muitinei, asmuo apie tai informuoja muitinės pareigūną.<text:s/></text:span></text:p>
      <text:p text:style-name="P389">15.<text:tab/><text:span text:style-name="T390">Muitinės pareigūnas patikrina asmens užpildytos ir pasirašytos rašytinės Deklaracijos arba Keleivių portalo priemonėmis pateiktos Deklaracijos duomenų teisingumą ir išsamumą. Deklaracija priimama ir registruojama MDAS, jeigu ji užpildyta Instrukcijos 11 punkto nustatyta tvarka.<text:s/></text:span><text:span text:style-name="T391">Registruojant Deklaraciją MDAS jai suteikiamas<text:s/></text:span>pagrindinis registracijos numeris<text:span text:style-name="T392"><text:s/>(MRN), kurį muitinės pareigūnas įrašo į rašytinės Deklaracijos skiltį „Nr.“</text:span><text:span text:style-name="T393"><text:s/>Deklaracija įforminama MDAS priemonėmis.<text:s/></text:span></text:p>
      <text:p text:style-name="P394">16.<text:tab/><text:span text:style-name="T395">Asmens muitiniam įforminimui pateikiamoje rašytinėje Deklaracijoje negali būti išskutimų, sutepimų, uždažymų ar užklijavimų. Visus taisymus reikia atlikti tvarkingai išbraukiant klaidingus duomenis ir virš jų aiškiai užrašant teisingus. Kiekvienas pataisymas turi būti atliktas prieš pateikiant deklaraciją muitiniam įforminimui ir patvirtintas asmens parašu. Rašytinės Deklaracijos duomenis galima taisyti tik vieną kartą, abiejuose deklaravimo formos rinkinio lapuose vienodai, taisant duomenis negalima uždengti kitų (netaisomų) duomenų.<text:s/></text:span></text:p>
      <text:p text:style-name="P396">17.<text:tab/><text:span text:style-name="T397"><text:s/>Elektroniniu būdu pateiktą Deklaraciją muitinės pareigūnas atspausdina dviem egzemplioriais, kuriuos asmuo pasirašo. 1-asis egzempliorius yra skirtas muitinės įstaigai, 2-asis asmeniui.<text:s/></text:span></text:p>
      <text:p text:style-name="P398">18.<text:tab/><text:span text:style-name="T399">Jeigu patikrinus Deklaraciją kyla įtarimų, kad esama neteisėtos veiklos, susijusios su grynųjų pinigų gabenimu, požymių, muitinės pareigūnas teisės aktų nustatyta tvarka turi teisę atlikti asmens ir kitų su juo kartu vykstančių asmenų, kuriems buvo pasiūlyta deklaruoti grynuosius pinigus apžiūrą, transporto priemonės bei gabenamų prekių ir asmeninių daiktų apžiūrą. Tikrinamo asmens ir kitų kartu vykstančių asmenų apžiūra atliekama artimiausiame muitinės poste, turinčiame asmens apžiūrai atlikti skirtas patalpas.</text:span></text:p>
      <text:p text:style-name="P400"/>
      <text:p text:style-name="P401"><text:span text:style-name="T402">IV</text:span><text:span text:style-name="T403"><text:s/>SKYRIUS</text:span></text:p>
      <text:p text:style-name="P404"><text:span text:style-name="T405">BAIGIAMOSIOS NUOSTATOS</text:span></text:p>
      <text:p text:style-name="Normal"/>
      <text:p text:style-name="P406"><text:span text:style-name="T407">19</text:span><text:span text:style-name="T408">.</text:span><text:span text:style-name="T409"><text:tab/>Muitinės pareigūnai informaciją, gautą vykdant Instrukciją, saugo Lietuvos Respublikos teisės aktų nustatyta tvarka.</text:span></text:p>
      <text:p text:style-name="P410"><text:span text:style-name="T411">20</text:span><text:span text:style-name="T412">.</text:span><text:span text:style-name="T413"><text:tab/>Asmuo už Deklaracijoje pateiktų duomenų teisingumą atsako Lietuvos Respublikos teisės aktų nustatyta tvarka.</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uksė Buikienė</meta:initial-creator>
    <dc:creator>adlibuser</dc:creator>
    <meta:creation-date>2021-06-15T07:53:00Z</meta:creation-date>
    <dc:date>2021-06-15T07:53:00Z</dc:date>
    <meta:print-date>2016-12-14T08:3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237" meta:word-count="2678" meta:character-count="21112" meta:row-count="848" meta:non-whitespace-character-count="18671"/>
  </office:meta>
</office:document-meta>
</file>