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text-indent="0.5in"/>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style>
    <style:style style:name="P1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1" style:parent-style-name="DefaultParagraphFont" style:family="text">
      <style:text-properties style:font-name-complex="Arial"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 style:parent-style-name="DefaultParagraphFont" style:family="text">
      <style:text-properties style:font-style-complex="italic"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Dėl Valstybinės kainų ir energetikos kontrolės komisijos 2018 m. lapkričio 21 d. nutarimo Nr. O3E-396 „Dėl uždarosios akcinės bendrovės „Litgas“ paskirtojo gamtinių dujų tiekimo kainos 2019 metams“ pripažinimo netekusiu galios<text:s/></text:p>
      <text:p text:style-name="P11"/>
      <text:p text:style-name="P12">2018 m. gruodžio 31 d. Nr. O3E-478</text:p>
      <text:p text:style-name="P13">Vilnius</text:p>
      <text:p text:style-name="P14"/>
      <text:p text:style-name="P15"/>
      <text:p text:style-name="P16"><text:span text:style-name="T17">Vadovaudamasi Lietuvos Respublikos suskystintų gamtinių dujų terminalo įstatymo Nr. XI-2053 11 straipsnio pakeitimo įstatymu Nr. XIII-1783, atsižvelgdama į Valstybinės kainų ir energetiko kontrolės komisijos (toliau – Komisija) Dujų ir elektros departamento Dujų skyriaus 2018 m. gruodžio 28 d. pažymą Nr. O5E-375 „Dėl Valstybinės kainų ir energetikos kontrolės komisijos 2018 m. lapkričio 22 d. nutarimo Nr. O3E-405 „Dėl gamtinių dujų tiekimo saugumo papildomos dedamosios prie gamtinių dujų perdavimo kainos nustatymo 2019 metams“ pakeitimo bei Valstybinės kainų ir energetikos kontrolės komisijos 2018 m. lapkričio 21 d. nutarimo Nr. O3E-396 „Dėl uždarosios akcinės bendrovės „Litgas“ paskirtojo gamtinių dujų tiekimo kainos 2019 metams“ pripažinimo netekusiu galios“, Komisija<text:s/></text:span><text:span text:style-name="T18">nutari</text:span><text:span text:style-name="T19">a:</text:span></text:p>
      <text:p text:style-name="P20"><text:span text:style-name="T21">Pripažinti netekusiu galios Komisijos<text:s/></text:span><text:span text:style-name="T22">2018 m. lapkričio 21 d. nutarimą Nr. O3E-396 „Dėl uždarosios akcinės bendrovės „Litgas“ paskirtojo gamtinių dujų tiekimo kainos 2019 metams“.</text:span></text:p>
      <text:p text:style-name="P23"><text:span text:style-name="T24">Šis nutarimas gali būti skundžiamas Lietuvos Respublikos administracinių bylų teisenos įstatymo nustatyta tvarka ir sąlygomis.</text:span></text:p>
      <text:p text:style-name="Normal"/>
      <text:p text:style-name="Normal"/>
      <text:p text:style-name="Normal"/>
      <text:p text:style-name="Normal"><text:span text:style-name="T25">Komisijos pirmininkė</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8-12-31T12:28:00Z</meta:creation-date>
    <dc:date>2018-12-31T12:28:00Z</dc:date>
    <meta:print-date>2016-03-25T10:15:00Z</meta:print-date>
    <meta:template xlink:href="Normal.dotm" xlink:type="simple"/>
    <meta:editing-cycles>2</meta:editing-cycles>
    <meta:editing-duration>PT0S</meta:editing-duration>
    <meta:document-statistic meta:page-count="1" meta:paragraph-count="25" meta:word-count="221" meta:character-count="1474" meta:row-count="71" meta:non-whitespace-character-count="1278"/>
  </office:meta>
</office:document-meta>
</file>