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5in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01" style:parent-style-name="DefaultParagraphFont" style:family="text">
      <style:text-properties fo:language="en" fo:country="US"/>
    </style:style>
    <style:style style:name="T302" style:parent-style-name="DefaultParagraphFont" style:family="text">
      <style:text-properties fo:text-transform="uppercase"/>
    </style:style>
    <style:style style:name="T3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3</text:span><text:span text:style-name="T21"><text:s/>m.<text:s/></text:span><text:span text:style-name="T22">kovo</text:span><text:span text:style-name="T23"><text:s/></text:span><text:span text:style-name="T24">21</text:span><text:span text:style-name="T25"><text:s/>d. Nr.<text:s/></text:span><text:span text:style-name="T26">XIV-1813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2 straipsnį ir jį išdėstyti taip:</text:span></text:p>
        <text:p text:style-name="P41"><text:span text:style-name="T42">„</text:span><text:span text:style-name="T43">2</text:span><text:span text:style-name="T44"><text:s/>straipsnis.</text:span></text:p>
        <text:p text:style-name="P45"><text:span text:style-name="T46">Patvirtinti šios sudėties Lietuvos Respublikos Seimo Ateities komitetą:</text:span></text:p>
        <text:p text:style-name="P47"><text:span text:style-name="T48">1</text:span><text:span text:style-name="T49">) Kasparas Adomaitis;</text:span></text:p>
        <text:p text:style-name="P50"><text:span text:style-name="T51">2</text:span><text:span text:style-name="T52">) Zigmantas Balčytis;</text:span></text:p>
        <text:p text:style-name="P53"><text:span text:style-name="T54">3</text:span><text:span text:style-name="T55">) Rasa Budbergytė;</text:span></text:p>
        <text:p text:style-name="P56"><text:span text:style-name="T57">4</text:span><text:span text:style-name="T58">) Ligita Girskienė;</text:span></text:p>
        <text:p text:style-name="P59"><text:span text:style-name="T60">5</text:span><text:span text:style-name="T61">) Angelė Jakavonytė;</text:span></text:p>
        <text:p text:style-name="P62"><text:span text:style-name="T63">6</text:span><text:span text:style-name="T64">) Asta Kubilienė;</text:span></text:p>
        <text:p text:style-name="P65"><text:span text:style-name="T66">7</text:span><text:span text:style-name="T67">) Paulė Kuzmickienė;</text:span></text:p>
        <text:p text:style-name="P68"><text:span text:style-name="T69">8</text:span><text:span text:style-name="T70">) Raimundas Lopata;</text:span></text:p>
        <text:p text:style-name="P71"><text:span text:style-name="T72">9</text:span><text:span text:style-name="T73">) Matas Maldeikis;</text:span></text:p>
        <text:p text:style-name="P74"><text:span text:style-name="T75">10</text:span><text:span text:style-name="T76">) Laima Nagienė;</text:span></text:p>
        <text:p text:style-name="P77"><text:span text:style-name="T78">11</text:span><text:span text:style-name="T79">) Andrius Navickas;</text:span></text:p>
        <text:p text:style-name="P80"><text:span text:style-name="T81">12</text:span><text:span text:style-name="T82">) Monika Ošmianskienė;</text:span></text:p>
        <text:p text:style-name="P83"><text:span text:style-name="T84">13</text:span><text:span text:style-name="T85">) Rasa Petrauskienė;</text:span></text:p>
        <text:p text:style-name="P86"><text:span text:style-name="T87">14</text:span><text:span text:style-name="T88">) Liuda Pociūnienė;</text:span></text:p>
        <text:p text:style-name="P89"><text:span text:style-name="T90">15</text:span><text:span text:style-name="T91">) Viktoras Pranckietis;</text:span></text:p>
        <text:p text:style-name="P92"><text:span text:style-name="T93">16</text:span><text:span text:style-name="T94">) Lukas Savickas;</text:span></text:p>
        <text:p text:style-name="P95"><text:span text:style-name="T96">17</text:span><text:span text:style-name="T97">) Arūnas Valinskas;</text:span></text:p>
        <text:p text:style-name="P98"><text:span text:style-name="T99">18</text:span><text:span text:style-name="T100">) Valdemaras Valkiūnas;</text:span></text:p>
        <text:p text:style-name="P101"><text:span text:style-name="T102">19</text:span><text:span text:style-name="T103">) Kęstutis Vilkauskas.“</text:span></text:p>
        <text:p text:style-name="P104"/>
        <text:p text:style-name="P105"><text:span text:style-name="T106">2</text:span><text:span text:style-name="T107"><text:s/>straipsnis.</text:span></text:p>
        <text:p text:style-name="P108"><text:span text:style-name="T109">Pakeisti 8 straipsnį ir jį išdėstyti taip:</text:span></text:p>
        <text:p text:style-name="P110"><text:span text:style-name="T111">„</text:span><text:span text:style-name="T112">8</text:span><text:span text:style-name="T113"><text:s/>straipsnis.</text:span></text:p>
        <text:p text:style-name="P114"><text:span text:style-name="T115">Patvirtinti šios sudėties Lietuvos Respublikos Seimo Kultūros komitetą:</text:span></text:p>
        <text:p text:style-name="P116"><text:span text:style-name="T117">1</text:span><text:span text:style-name="T118">) Angelė Jakavonytė;</text:span></text:p>
        <text:p text:style-name="P119"><text:span text:style-name="T120">2</text:span><text:span text:style-name="T121">) Vytautas Juozapaitis;</text:span></text:p>
        <text:p text:style-name="P122"><text:span text:style-name="T123">3</text:span><text:span text:style-name="T124">) Vytautas Kernagis;</text:span></text:p>
        <text:p text:style-name="P125"><text:span text:style-name="T126">4</text:span><text:span text:style-name="T127">) Mykolas Majauskas;</text:span></text:p>
        <text:p text:style-name="P128"><text:span text:style-name="T129">5</text:span><text:span text:style-name="T130">) Liuda Pociūnienė;</text:span></text:p>
        <text:p text:style-name="P131"><text:span text:style-name="T132">6</text:span><text:span text:style-name="T133">)<text:s/></text:span><text:span text:style-name="T134">Robertas Šarknickas;</text:span></text:p>
        <text:p text:style-name="P135"><text:span text:style-name="T136">7</text:span><text:span text:style-name="T137">)<text:s/></text:span><text:span text:style-name="T138">Stasys Tumėnas;</text:span></text:p>
        <text:p text:style-name="P139"><text:span text:style-name="T140">8</text:span><text:span text:style-name="T141">) Kęstutis Vilkauskas.“</text:span></text:p>
        <text:p text:style-name="P142"/>
        <text:p text:style-name="P143"><text:span text:style-name="T144">3</text:span><text:span text:style-name="T145"><text:s/>straipsnis.</text:span></text:p>
        <text:p text:style-name="P146"><text:span text:style-name="T147">Pakeisti 10 straipsnį ir jį išdėstyti taip:</text:span></text:p>
        <text:p text:style-name="P148"><text:span text:style-name="T149">„</text:span><text:span text:style-name="T150">10</text:span><text:span text:style-name="T151"><text:s/>straipsnis.</text:span></text:p>
        <text:p text:style-name="P152"><text:span text:style-name="T153">Patvirtinti šios sudėties Lietuvos Respublikos Seimo Socialinių reikalų ir darbo komitetą:</text:span></text:p>
        <text:p text:style-name="P154"><text:span text:style-name="T155">1</text:span><text:span text:style-name="T156">) Vilija Aleknaitė Abramikienė;</text:span></text:p>
        <text:p text:style-name="P157"><text:span text:style-name="T158">2</text:span><text:span text:style-name="T159">)<text:s/></text:span><text:span text:style-name="T160">Rima Baškienė;</text:span></text:p>
        <text:p text:style-name="P161"><text:span text:style-name="T162">3</text:span><text:span text:style-name="T163">) Algimantas Dumbrava;</text:span></text:p>
        <text:p text:style-name="P164"><text:span text:style-name="T165">4</text:span><text:span text:style-name="T166">) Justas Džiugelis;</text:span></text:p>
        <text:p text:style-name="P167"><text:span text:style-name="T168">5</text:span><text:span text:style-name="T169">)<text:s/></text:span><text:span text:style-name="T170">Vaida Giraitytė-Juškevičienė;</text:span></text:p>
        <text:p text:style-name="P171"><text:span text:style-name="T172">6</text:span><text:span text:style-name="T173">) Gintautas Kindurys;</text:span></text:p>
        <text:p text:style-name="P174"><text:span text:style-name="T175">7</text:span><text:span text:style-name="T176">)<text:s/></text:span><text:span text:style-name="T177">Linas Kukuraitis;</text:span></text:p>
        <text:p text:style-name="P178"><text:span text:style-name="T179">8</text:span><text:span text:style-name="T180">)<text:s/></text:span><text:span text:style-name="T181">Monika Ošmianskienė;</text:span></text:p>
        <text:p text:style-name="P182"><text:span text:style-name="T183">9</text:span><text:span text:style-name="T184">) Rasa Petrauskienė;</text:span></text:p>
        <text:p text:style-name="P185"><text:span text:style-name="T186">10</text:span><text:span text:style-name="T187">) Algirdas Sysas;</text:span></text:p>
        <text:p text:style-name="P188"><text:span text:style-name="T189">11</text:span><text:span text:style-name="T190">)</text:span><text:span text:style-name="T191"><text:s/>Gintarė Skaistė;</text:span></text:p>
        <text:p text:style-name="P192"><text:span text:style-name="T193">12</text:span><text:span text:style-name="T194">) Jonas Varkalys.“</text:span></text:p>
        <text:p text:style-name="P195"/>
        <text:p text:style-name="P196"><text:span text:style-name="T197">4</text:span><text:span text:style-name="T198"><text:s/>straipsnis.</text:span></text:p>
        <text:p text:style-name="P199"><text:span text:style-name="T200">Pakeisti 12 straipsnį ir jį išdėstyti taip:</text:span></text:p>
        <text:p text:style-name="P201"/>
        <text:p text:style-name="P202"><text:span text:style-name="T203">„</text:span><text:span text:style-name="T204">12</text:span><text:span text:style-name="T205"><text:s/>straipsnis.</text:span></text:p>
        <text:p text:style-name="P206"><text:span text:style-name="T207">Patvirtinti šios sudėties Lietuvos Respublikos Seimo Švietimo ir mokslo komitetą:</text:span></text:p>
        <text:p text:style-name="P208"><text:span text:style-name="T209">1</text:span><text:span text:style-name="T210">) Dalia Asanavičiūtė;</text:span></text:p>
        <text:p text:style-name="P211"><text:span text:style-name="T212">2</text:span><text:span text:style-name="T213">)<text:s/></text:span><text:span text:style-name="T214">Eugenijus Jovaiša;</text:span></text:p>
        <text:p text:style-name="P215"><text:span text:style-name="T216">3</text:span><text:span text:style-name="T217">) Ieva Kačinskaitė-Urbonienė</text:span><text:span text:style-name="T218">;</text:span></text:p>
        <text:p text:style-name="P219"><text:span text:style-name="T220">4</text:span><text:span text:style-name="T221">)<text:s/></text:span><text:span text:style-name="T222">Silva Lengvinienė;</text:span></text:p>
        <text:p text:style-name="P223"><text:span text:style-name="T224">5</text:span><text:span text:style-name="T225">)<text:s/></text:span><text:span text:style-name="T226">Radvilė Morkūnaitė-Mikulėnienė;</text:span></text:p>
        <text:p text:style-name="P227"><text:span text:style-name="T228">6</text:span><text:span text:style-name="T229">) Laima Nagienė;</text:span></text:p>
        <text:p text:style-name="P230"><text:span text:style-name="T231">7</text:span><text:span text:style-name="T232">)<text:s/></text:span><text:span text:style-name="T233">Aušrinė Norkienė;</text:span></text:p>
        <text:p text:style-name="P234"><text:span text:style-name="T235">8</text:span><text:span text:style-name="T236">) Beata Pietkiewicz;</text:span></text:p>
        <text:p text:style-name="P237"><text:span text:style-name="T238">9</text:span><text:span text:style-name="T239">) Edmundas Pupinis;</text:span></text:p>
        <text:p text:style-name="P240"><text:span text:style-name="T241">10</text:span><text:span text:style-name="T242">) Edita Rudelienė;</text:span></text:p>
        <text:p text:style-name="P243"><text:span text:style-name="T244">11</text:span><text:span text:style-name="T245">)<text:s/></text:span><text:span text:style-name="T246">Vilija Targamadzė;</text:span></text:p>
        <text:p text:style-name="P247"><text:span text:style-name="T248">12</text:span><text:span text:style-name="T249">)<text:s/></text:span><text:span text:style-name="T250">Artūras Žukauskas.“</text:span></text:p>
        <text:p text:style-name="P251"/>
        <text:p text:style-name="P252"><text:span text:style-name="T253">5</text:span><text:span text:style-name="T254"><text:s/>straipsnis.</text:span></text:p>
        <text:p text:style-name="P255"><text:span text:style-name="T256">Pakeisti 13 straipsnį ir jį išdėstyti taip:</text:span></text:p>
        <text:p text:style-name="P257"><text:span text:style-name="T258">„</text:span><text:span text:style-name="T259">13</text:span><text:span text:style-name="T260"><text:s/>straipsnis.</text:span></text:p>
        <text:p text:style-name="P261"><text:span text:style-name="T262">Patvirtinti šios sudėties Lietuvos Respublikos Seimo Teisės ir teisėtvarkos komitetą:</text:span></text:p>
        <text:p text:style-name="P263"><text:span text:style-name="T264">1</text:span><text:span text:style-name="T265">)<text:s/></text:span><text:span text:style-name="T266">Arvydas Anušauskas;</text:span></text:p>
        <text:p text:style-name="P267"><text:span text:style-name="T268">2</text:span><text:span text:style-name="T269">)<text:s/></text:span><text:span text:style-name="T270">Aušrinė Armonaitė;</text:span></text:p>
        <text:p text:style-name="P271"><text:span text:style-name="T272">3</text:span><text:span text:style-name="T273">) Irena Haase;</text:span></text:p>
        <text:p text:style-name="P274"><text:span text:style-name="T275">4</text:span><text:span text:style-name="T276">)<text:s/></text:span><text:span text:style-name="T277">Česlav Olševski;</text:span></text:p>
        <text:p text:style-name="P278"><text:span text:style-name="T279">5</text:span><text:span text:style-name="T280">)<text:s/></text:span><text:span text:style-name="T281">Julius Sabatauskas;</text:span></text:p>
        <text:p text:style-name="P282"><text:span text:style-name="T283">6</text:span><text:span text:style-name="T284">) Vilius Semeška;</text:span></text:p>
        <text:p text:style-name="P285"><text:span text:style-name="T286">7</text:span><text:span text:style-name="T287">)<text:s/></text:span><text:span text:style-name="T288">Algirdas Stončaitis;</text:span></text:p>
        <text:p text:style-name="P289"><text:span text:style-name="T290">8</text:span><text:span text:style-name="T291">)<text:s/></text:span><text:span text:style-name="T292">Agnė Širinskienė;</text:span></text:p>
        <text:p text:style-name="P293"><text:span text:style-name="T294">9</text:span><text:span text:style-name="T295">)</text:span><text:span text:style-name="T296"><text:s/>Andrius Vyšniauskas.“</text:span></text:p>
        <text:p text:style-name="P297"/>
        <text:p text:style-name="P298"/>
        <text:p text:style-name="P299"/>
        <text:p text:style-name="P300"><text:span text:style-name="T301">Seimo Pirmininkė</text:span><text:span text:style-name="T302"><text:tab/></text:span><text:span text:style-name="T30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21T15:33:00Z</meta:creation-date>
    <dc:date>2023-03-21T15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13" meta:character-count="2766" meta:row-count="19" meta:non-whitespace-character-count="2358"/>
  </office:meta>
</office:document-meta>
</file>