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fo:text-align="justify" style:vertical-align="baseline"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left="0.9395in" fo:text-indent="-0.25in">
        <style:tab-stops>
          <style:tab-stop style:type="left" style:position="-0.3486in"/>
          <style:tab-stop style:type="left" style:position="0.04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P45" style:parent-style-name="Normal" style:family="paragraph">
      <style:paragraph-properties style:punctuation-wrap="simple" fo:text-align="justify" style:vertical-align="baseline" fo:margin-left="0.939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left="0.939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margin-left="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689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689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689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689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689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689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939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margin-left="0.939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6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style:vertical-align="baseline"/>
    </style:style>
    <style:style style:name="P140" style:parent-style-name="Normal" style:family="paragraph">
      <style:paragraph-properties style:punctuation-wrap="simple" style:vertical-align="baseline"/>
    </style:style>
    <style:style style:name="P141" style:parent-style-name="Normal" style:family="paragraph">
      <style:paragraph-properties style:punctuation-wrap="simple" style:vertical-align="baseline"/>
    </style:style>
    <style:style style:name="P142" style:parent-style-name="Normal" style:family="paragraph">
      <style:paragraph-properties style:punctuation-wrap="simple"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IR MOKSLO MINISTRAS</text:span></text:p>
      <text:p text:style-name="P7"/>
      <text:p text:style-name="P8">ĮSAKYMAS</text:p>
      <text:p text:style-name="P9">DĖL ŠVIETIMO IR MOKSLO MINISTRO 2008 M. LAPKRIČIO 5 D. ĮSAKYMO</text:p>
      <text:p text:style-name="P10"><text:span text:style-name="T11">NR. ISAK-3077<text:s/></text:span><text:span text:style-name="T12">„DĖL 2007–2013 M. ŽMOGIŠKŲJŲ IŠTEKLIŲ PLĖTROS VEIKSMŲ PROGRAMOS 2 PRIORITETO „MOKYMASIS VISĄ GYVENIMĄ“<text:s/></text:span><text:span text:style-name="T13">VP1-2.2-ŠMM-02-V PRIEMONĖS „BENDROJO LAVINIMO, PROFESINIO MOKYMO INSTITUCIJŲ IR AUKŠTŲJŲ MOKYKLŲ PEDAGOGINIO PERSONALO KVALIFIKACIJOS TOBULINIMAS“ PROJEKTŲ FINANSAVIMO SĄLYGŲ APRAŠO NR. 1 PATVIRTINIMO“</text:span><text:span text:style-name="T14"><text:s/>PAKEITIMO</text:span></text:p>
      <text:p text:style-name="P15"/>
      <text:p text:style-name="P16">2015 m. gegužės 8d. Nr. V-470</text:p>
      <text:p text:style-name="P17">Vilnius</text:p>
      <text:p text:style-name="P18"/>
      <text:p text:style-name="P19"><text:span text:style-name="T20">Vado</text:span><text:span text:style-name="T21">vaudamasis Projektų administravimo ir finansavimo taisyklių, patvirtintų Lietuvos Respublikos Vyriausybės 2007 m. gruodžio 19 d. nutarimu Nr. 1443 „Dėl Projektų administravimo ir finansavimo taisyklių patvirtinimo“, 29.3.2 papunkčiu,<text:s/></text:span></text:p>
      <text:p text:style-name="P22"><text:span text:style-name="T23">P a k e i č i u <text:s/>20</text:span><text:span text:style-name="T24">07–2013 m. Žmogiškųjų išteklių plėtros veiksmų programos 2 prioriteto „Mokymasis visą gyvenimą“ VP1-2.2-ŠMM-02-V priemonės „</text:span><text:span text:style-name="T25">Bendrojo lavinimo, profesinio mokymo institucijų ir aukštųjų mokyklų pedagoginio personalo kvalifikacijos tobulinimas</text:span><text:span text:style-name="T26"><text:s/>“ projektų fin</text:span><text:span text:style-name="T27">ansavimo sąlygų aprašą Nr. 1, patvirtintą Lietuvos Respublikos švietimo ir mokslo ministro 2008 m. lapkričio 5 d. įsakymu Nr. ISAK-3077<text:s/></text:span><text:span text:style-name="T28">„Dėl 2007–2013 m. Žmogiškųjų išteklių plėtros veiksmų programos 2 prioriteto „Mokymasis visą gyvenimą“ VP1-2.2-ŠMM-02-V<text:s/></text:span><text:span text:style-name="T29">priemonės „Bendrojo lavinimo, profesinio mokymo institucijų ir aukštųjų mokyklų pedagoginio personalo kvalifikacijos tobulinimas“ projektų finansavimo sąlygų aprašo Nr. 1 patvirtinimo“</text:span><text:span text:style-name="T30"><text:s text:c="2"/>(toliau – Aprašas):<text:s/></text:span></text:p>
      <text:p text:style-name="P31"><text:span text:style-name="T32">1</text:span><text:span text:style-name="T33">.</text:span><text:span text:style-name="T34"><text:tab/>Pakeičiu Aprašo 4 punktą ir jį išdėstau ta</text:span><text:span text:style-name="T35">ip:</text:span></text:p>
      <text:p text:style-name="P36"><text:span text:style-name="T37">„</text:span><text:span text:style-name="T38">4</text:span><text:span text:style-name="T39">.<text:s/></text:span><text:span text:style-name="T40">Aprašas yra pirmasis finansavimo sąlygų aprašas, rengiamas pagal veiksmų programos priemonę. Pagal veiksmų programos priemonę planuojama parengti tris projektų finansavimo sąlygų aprašus. Pagal Aprašą numatomas skirti finansavimas sudaro iki 15 5</text:span><text:span text:style-name="T41">98 466,53 Eur (penkiolikos milijonų penkių šimtų devyniasdešimt aštuonių tūkstančių keturių šimtų šešiasdešimt šešių eurų 53 ct), iš kurių iki 13 414 212,86 Eur (trylikos milijonų keturių šimtų keturiolikos tūkstančių dviejų šimtų dvylikos eurų 86 ct) – Eu</text:span><text:span text:style-name="T42">ropos Sąjungos (toliau – ES) fondų lėšos, iki 2 184 253,67 Eur (dviejų milijonų vieno šimto aštuoniasdešimt keturių tūkstančių dviejų šimtų penkiasdešimt trijų eurų 67 ct) – Lietuvos Respublikos valstybės biudžeto lėšos. Taip pat projektų vykdytojai prie p</text:span><text:span text:style-name="T43">rojektų finansavimo privalo prisidėti savo lėšomis ne mažiau kaip 152 259,26 Eur (vienu šimtu penkiasdešimt dviem tūkstančiais dviem šimtais penkiasdešimt devyniais eurais 26 ct) pagal Aprašo 33 punkte numatytus reikalavimus.</text:span><text:span text:style-name="T44">“</text:span></text:p>
      <text:p text:style-name="P45"><text:span text:style-name="T46">2</text:span><text:span text:style-name="T47">.</text:span><text:span text:style-name="T48"><text:tab/>Pakeičiu Aprašo 4</text:span><text:span text:style-name="T49">1</text:span><text:span text:style-name="T50"><text:s/>punktą ir jį išdėstau taip:</text:span></text:p>
      <text:p text:style-name="P51"><text:span text:style-name="T52">„</text:span><text:span text:style-name="T53">4</text:span><text:span text:style-name="T54">1</text:span><text:span text:style-name="T55">. Atsižvelgiant į Žmogiškųjų išteklių plėtros veiksmų programos priedo, patvirtinto Lietuvos Respublikos Vyriausybės 2008 m. liepos 23 d. nutarimu Nr. 789 „Dėl Žmogiškųjų išteklių plėtros veiksmų programos priedo patvirtin</text:span><text:span text:style-name="T56">imo“, 2.2 papunktį, pagal šį Aprašą projektams skiriama finansavimo suma gali viršyti šio Aprašo 4 punkte numatomą skirti finansavimo sumą, bet ne daugiau kaip 1 691 157,25 Eur (vienu milijonu šešiais šimtais devyniasdešimt vienu tūkstančiu vienu šimtu pen</text:span><text:span text:style-name="T57">kiasdešimt septyniais eurais 25 ct), iš kurių iki 1 440 026,99 Eur (vieno milijono<text:s/></text:span><text:soft-page-break/><text:span text:style-name="T58">keturių šimtų keturiasdešimt tūkstančių dvidešimt šešių eurų 99 ct) sudaro ES fondų lėšos ir iki 251 130,26 Eur (dviejų šimtų penkiasdešimt vieno tūkstančio vieno šimto tris</text:span><text:span text:style-name="T59">dešimt eurų 26 ct) – Lietuvos Respublikos valstybės biudžeto lėšos.“</text:span></text:p>
      <text:p text:style-name="P60"><text:span text:style-name="T61">3</text:span><text:span text:style-name="T62">.</text:span><text:span text:style-name="T63"><text:tab/>Pakeičiu Aprašo 6 punktą ir jį išdėstau taip:</text:span></text:p>
      <text:p text:style-name="P64"><text:span text:style-name="T65">„</text:span><text:span text:style-name="T66">6</text:span><text:span text:style-name="T67">.<text:s/></text:span><text:span text:style-name="T68">Pagal Aprašą numatomos finansuoti veiklos:</text:span></text:p>
      <text:p text:style-name="P69"><text:span text:style-name="T70">6.1</text:span><text:span text:style-name="T71">. pedagogų kvalifikacijos tobulinimo ir perkvalifikavimo sąlygų sudarymas<text:s/></text:span><text:span text:style-name="T72">suteikiant galimybę pedagogams įgyti naują arba tobulinti turimą kvalifikaciją, užtikrinant pagalbos pedagogams sistemos kokybę (ketinama skirti finansavimo suma sudaro iki 7 658 139,37 Eur (septynių milijonų šešių šimtų penkiasdešimt aštuonių tūkstančių v</text:span><text:span text:style-name="T73">ieno šimto trisdešimt devynių eurų 37 ct), iš kurių iki 6 646 477,22 Eur (šešių milijonų šešių šimtų keturiasdešimt šešių tūkstančių keturių šimtų septyniasdešimt septynių eurų 22 ct) – ES fondų lėšos, iki 1 011 662,15 Eur (vieno milijono vienuolikos tūkst</text:span><text:span text:style-name="T74">ančių šešių šimtų šešiasdešimt dviejų eurų 15 ct) – Lietuvos Respublikos valstybės biudžeto lėšos, taip pat projektų vykdytojai prie projektų finansavimo privalo prisidėti savo lėšomis ne mažiau kaip 130 544,48 Eur (vienu šimtu trisdešimt tūkstančių penkia</text:span><text:span text:style-name="T75">is šimtais keturiasdešimt keturiais eurais 48 ct);</text:span></text:p>
      <text:p text:style-name="P76"><text:span text:style-name="T77">6.2</text:span><text:span text:style-name="T78">.<text:s/></text:span><text:span text:style-name="T79">mokyklų naujų bendradarbiavimo modelių kūrimas, išbandymas, diegimas ir sklaida (ketinama skirti finansavimo suma – iki 1 010 401,99 Eur (vieno milijono dešimt tūkstančių keturių šimtų vieno euro<text:s/></text:span><text:span text:style-name="T80">99 ct), iš kurių iki 858 841,69 Eur (aštuonių šimtų penkiasdešimt aštuonių tūkstančių aštuonių šimtų keturiasdešimt vieno euro 69 ct) – ES fondų lėšos, iki 151 560,30 Eur (vieno šimto penkiasdešimt vieno tūkstančio penkių šimtų šešiasdešimt eurų 30 ct) – L</text:span><text:span text:style-name="T81">ietuvos Respublikos valstybės biudžeto lėšos)</text:span><text:span text:style-name="T82">;</text:span></text:p>
      <text:p text:style-name="P83"><text:span text:style-name="T84">6.3</text:span><text:span text:style-name="T85">.<text:s/></text:span><text:span text:style-name="T86">mokinių registro ir Švietimo valdymo informacinės sistemos plėtojimas</text:span><text:span text:style-name="T87"><text:s/>(ketinama skirti finansavimo suma sudaro iki 1 033 795,59 Eur (vieno milijono trisdešimt trijų tūkstančių septynių šimtų devyniasd</text:span><text:span text:style-name="T88">ešimt penkių eurų 59 ct), iš kurių iki 897 183,81 Eur (aštuonių šimtų devyniasdešimt septynių tūkstančių vieno šimto aštuoniasdešimt trijų eurų 81 ct) – ES fondų lėšos, iki 136 611,78 Eur (vieno šimto trisdešimt šešių tūkstančių šešių šimtų vienuolikos eur</text:span><text:span text:style-name="T89">ų 78 ct) – Lietuvos Respublikos valstybės biudžeto lėšos, taip pat projekto vykdytojas prie projekto finansavimo privalo prisidėti savo lėšomis ne mažiau kaip 21 714,78 Eur (dvidešimt vienu tūkstančiu septyniais šimtais keturiolika eurų 78 ct);</text:span></text:p>
      <text:p text:style-name="Normal"/>
      <text:p text:style-name="P90"><text:span text:style-name="T91">6.4</text:span><text:span text:style-name="T92">.</text:span><text:span text:style-name="T93"><text:s/>p</text:span><text:span text:style-name="T94">radinių klasių mokytojų ir specialiojo ugdymo pedagogų kompetencijų taikyti informacines komunikacines technologijas (IKT) ir inovatyvius mokymo metodus tobulinimo modelio išbandymas ir diegimas (ketinama skirti finansavimo suma – iki 2 858 629,87 Eur (dvi</text:span><text:span text:style-name="T95">ejų milijonų aštuonių šimtų penkiasdešimt aštuonių tūkstančių šešių šimtų dvidešimt devynių eurų 87 ct), iš kurių iki 2 429 835,39 Eur (dviejų milijonų keturių šimtų dvidešimt devynių tūkstančių aštuonių šimtų trisdešimt penkių eurų 39 ct) – ES fondų lėšos</text:span><text:span text:style-name="T96">, iki 428 794,48 Eur (keturių šimtų dvidešimt aštuonių tūkstančių septynių šimtų devyniasdešimt keturių eurų 48 ct) – Lietuvos Respublikos valstybės biudžeto lėšos)</text:span><text:span text:style-name="T97">;</text:span></text:p>
      <text:p text:style-name="Normal"/>
      <text:p text:style-name="P98"><text:span text:style-name="T99">6.5</text:span><text:span text:style-name="T100">.</text:span><text:span text:style-name="T101"><text:s/></text:span><text:span text:style-name="T102">ugdymo turinio naujovių įgyvendinimo sklaidos modelio parengimas, išbandymas ir<text:s/></text:span><text:span text:style-name="T103">diegimas<text:s/></text:span><text:span text:style-name="T104">(ketinama skirti finansavimo suma ir kiti projekto finansavimo šaltiniai sudaro – iki 3 037 499,71 Eur (trijų milijonų trisdešimt septynių tūkstančių keturių šimtų devyniasdešimt devynių eurų 71 ct), iš kurių iki 2 581 874,75 Eur (dviejų milijonų<text:s/></text:span><text:span text:style-name="T105">penkių šimtų aštuoniasdešimt vieno tūkstančio aštuonių šimtų septyniasdešimt keturių eurų 75 ct) – ES fondų lėšos, iki 455 624,96 Eur (keturių šimtų penkiasdešimt penkių tūkstančių šešių šimtų dvidešimt keturių eurų 96 ct) – Lietuvos Respublikos valstybės<text:s/></text:span><text:span text:style-name="T106">biudžeto lėšos).“</text:span></text:p>
      <text:p text:style-name="Normal"/>
      <text:p text:style-name="P107"><text:span text:style-name="T108">4</text:span><text:span text:style-name="T109">. Pakeičiu Aprašo 13 punktą ir išdėstau jį taip:</text:span></text:p>
      <text:p text:style-name="P110"/>
      <text:p text:style-name="P111"><text:span text:style-name="T112">„</text:span><text:span text:style-name="T113">13</text:span><text:span text:style-name="T114">. Projekto, teikiamo pagal Apraše numatomą finansuoti veiklą pedagogų kvalifikacijos tobulinimo ir perkvalifikavimo sąlygų sudarymas suteikiant galimybę pedagogams įgyti n</text:span><text:span text:style-name="T115">aują arba tobulinti turimą kvalifikaciją, užtikrinant pagalbos pedagogams sistemos kokybę, įgyvendinimo trukmė turi būti ne ilgesnė kaip 30 mėnesių nuo Projekto finansavimo ir<text:s/></text:span><text:soft-page-break/><text:span text:style-name="T116">administravimo sutarties (toliau – Sutartis) pasirašymo dienos. Visų kitų projek</text:span><text:span text:style-name="T117">tų, teikiamų pagal Apraše esančias veiklas, trukmė turi būti ne ilgesnė kaip 36 mėnesiai nuo Sutarties pasirašymo dienos. Atskirais atvejais, dėl objektyvių priežasčių, kurių projekto vykdytojas negalėjo numatyti Paraiškos dėl projekto finansavimo pateikim</text:span><text:span text:style-name="T118">o ir vertinimo metu, projekto vykdymo laikotarpis gali būti pratęstas, bet ne ilgiau kaip iki 2015 m. lapkričio 14 d.“</text:span></text:p>
      <text:p text:style-name="P119"><text:span text:style-name="T120">5</text:span><text:span text:style-name="T121">.</text:span><text:span text:style-name="T122"><text:tab/>Pripažįstu netekusiu galios Aprašo 63 punktą</text:span></text:p>
      <text:p text:style-name="P123"><text:span text:style-name="T124">6</text:span><text:span text:style-name="T125">.</text:span><text:span text:style-name="T126"><text:tab/></text:span><text:span text:style-name="T127">Pakeičiu Aprašo 64 punktą ir jį išdėstau taip:</text:span></text:p>
      <text:p text:style-name="P128"><text:span text:style-name="T129">„64<text:s/></text:span><text:span text:style-name="T130">Avansas mokamas, remian</text:span><text:span text:style-name="T131">tis Projekto finansavimo ir administravimo sutartyje išdėstytomis avanso mokėjimo nuostatomis. Kartu su avanso mokėjimo prašymu privatūs juridiniai asmenys turi pateikti finansų įstaigos ar draudimo įmonės garantiją, laidavimo raštą arba laidavimo draudimo</text:span><text:span text:style-name="T132"><text:s/>raštą dėl avanso sumos, viešieji juridiniai asmenys – finansų įstaigos ar draudimo įmonės garantiją, laidavimo raštą arba laidavimo draudimo raštą dėl avanso sumos, jeigu avanso suma didesnė kaip 15 000,00 Eur (penkiolika tūkstančių eurų 00 ct), viešieji<text:s/></text:span><text:span text:style-name="T133">juridiniai asmenys, įgyvendinantys iš Europos socialinio fondo lėšų bendrai finansuojamus projektus, – finansų įstaigos ar draudimo įmonės garantiją, laidavimo raštą arba laidavimo draudimo raštą dėl avanso sumos, jeigu avanso suma didesnė kaip 30 000,00 E</text:span><text:span text:style-name="T134">ur (trisdešimt tūkstančių eurų 00 ct). Kai mokėjimo prašymai teikiami ne rečiau kaip kas mėnesį, tačiau per 2 mėnesius projekto vykdytojui pačiam vykdant veiklas patiriamų išlaidų suma – daugiau nei 30 000,00 Eur (trisdešimt tūkstančių eurų 00 ct), viešies</text:span><text:span text:style-name="T135">iems juridiniams asmenims, įgyvendinantiems iš Europos socialinio fondo lėšų bendrai finansuojamus projektus, gali būti netaikomas reikalavimas pateikti finansų įstaigos ar draudimo įmonės garantiją, laidavimo raštą arba laidavimo draudimo raštą dėl avanso</text:span><text:span text:style-name="T136"><text:s/>sumos iki 45 000,00 Eur (keturiasdešimt penkių tūkstančių eurų 00 ct) įskaitytinai. Reikalavimas pateikti garantiją, laidavimo raštą arba laidavimo draudimo raštą dėl avanso sumos netaikomas biudžetinėms įstaigoms, viešosioms įstaigoms, kurių savininkė ar</text:span><text:span text:style-name="T137">ba viena iš dalininkių yra valstybė, labdaros ir paramos fondams, kurių vienintelė dalininkė yra valstybė, ir avanso daliai, skirtai, vadovaujantis Projektų administravimo ir finansavimo taisyklių 145.5 papunkčiu.</text:span><text:span text:style-name="T138">“</text:span></text:p>
      <text:p text:style-name="P139"/>
      <text:p text:style-name="P140"/>
      <text:p text:style-name="P141"/>
      <text:p text:style-name="P142"><text:span text:style-name="T143">Švietimo ir mokslo ministras</text:span><text:span text:style-name="T144"><text:tab/></text:span><text:span text:style-name="T145"><text:tab/></text:span><text:span text:style-name="T146"><text:tab/></text:span><text:span text:style-name="T147"><text:tab/></text:span><text:span text:style-name="T148">Dainius Paval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keitimas suderintas.docx</dc:title>
    <meta:initial-creator>Vitta Vitalija</meta:initial-creator>
    <dc:creator>Adlib User</dc:creator>
    <meta:creation-date>2015-05-13T11:36:00Z</meta:creation-date>
    <dc:date>2015-05-13T11:36: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 meta:paragraph-count="29" meta:word-count="1301" meta:character-count="9707" meta:row-count="187" meta:non-whitespace-character-count="8435"/>
  </office:meta>
</office:document-meta>
</file>