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 fo:text-indent="0.043in"/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4" style:parent-style-name="DefaultParagraphFont" style:family="text">
      <style:text-properties style:font-name-complex="Arial" fo:font-weight="bold" style:font-weight-asian="bold" style:font-weight-complex="bold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6" style:parent-style-name="Normal" style:family="paragraph">
      <style:paragraph-properties fo:widows="0" fo:orphans="0" fo:text-align="center" fo:margin-right="-0.7291in"/>
      <style:text-properties style:letter-kerning="true" fo:font-size="10pt" style:font-size-asian="10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letter-kerning="true" style:language-asian="zh" style:country-asian="CN"/>
    </style:style>
    <style:style style:name="P20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2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letter-kerning="true" style:language-asian="zh" style:country-asian="CN"/>
    </style:style>
    <style:style style:name="T24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25" style:parent-style-name="DefaultParagraphFont" style:family="text">
      <style:text-properties fo:color="#000000" style:letter-kerning="true" style:language-asian="zh" style:country-asian="C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1" style:parent-style-name="DefaultParagraphFont" style:family="text">
      <style:text-properties fo:color="#000000" style:letter-kerning="true" style:font-size-complex="12pt" style:language-asian="zh" style:country-asian="CN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letter-kerning="true" style:language-asian="zh" style:country-asian="CN"/>
    </style:style>
    <style:style style:name="T35" style:parent-style-name="DefaultParagraphFont" style:family="text">
      <style:text-properties fo:color="#000000" style:letter-kerning="true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40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 style:letter-kerning="true" style:language-asian="zh" style:country-asian="C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letter-kerning="true" style:language-asian="zh" style:country-asian="CN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45" style:parent-style-name="Normal" style:family="paragraph">
      <style:paragraph-properties fo:widows="0" fo:orphans="0" fo:text-align="justify" fo:text-indent="0.5in"/>
      <style:text-properties fo:color="#000000" style:letter-kerning="true" style:language-asian="zh" style:country-asian="CN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T48" style:parent-style-name="DefaultParagraphFont" style:family="text">
      <style:text-properties style:letter-kerning="true" style:language-asian="zh" style:country-asian="CN"/>
    </style:style>
    <style:style style:name="P49" style:parent-style-name="Normal" style:family="paragraph">
      <style:paragraph-properties fo:widows="0" fo:orphans="0" fo:text-align="justify"/>
      <style:text-properties style:letter-kerning="true" style:language-asian="zh" style:country-asian="CN" fo:hyphenate="false"/>
    </style:style>
    <style:style style:name="P50" style:parent-style-name="Normal" style:family="paragraph">
      <style:text-properties fo:font-size="10pt" style:font-size-asian="10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DĖL ŠIAULIŲ RAJONO SAVIVALDYBĖS ADMINISTRACIJOS DIREKTORIAUS</text:p>
      <text:p text:style-name="P12"><text:span text:style-name="T13">2017 M. GEGUŽĖS 15 D. ĮSAKYMO NR. A-679 „</text:span><text:span text:style-name="T14">DĖL ŠIAULIŲ RAJONO SAVIVALDYBĖS AUTOBUSŲ MARŠRUTŲ KOORDINAVIMO KOMISIJOS SUDARYMO IR JOS NUOSTATŲ PATVIRTINIMO<text:s/></text:span><text:span text:style-name="T15">“ PAKEITIMO</text:span></text:p>
      <text:p text:style-name="P16"/>
      <text:p text:style-name="P17">2018 m. kovo 6 d. Nr. A-279</text:p>
      <text:p text:style-name="P18"><text:span text:style-name="T19">Šiauliai</text:span></text:p>
      <text:p text:style-name="P20"/>
      <text:p text:style-name="P21"/>
      <text:p text:style-name="P22"><text:span text:style-name="T23">Vadovaudamasis Lietuvos Respublikos vietos savivaldos įstatymo<text:s/></text:span><text:span text:style-name="T24">18 straipsnio 1 dalimi,</text:span><text:span text:style-name="T25"><text:s/>29 straipsnio 8 dalies 2 punktu,<text:s/></text:span></text:p>
      <text:p text:style-name="P26"><text:span text:style-name="T27">p a k e i č i u Šiaulių rajono savivaldybės administracijos direktoriaus 2017 m. gegužės 15 d. įsakymo Nr. A-679 „Dėl Šiaulių rajono savivaldybės autobusų maršrutų koordinavimo komisijos sudarymo ir jos nuostatų patvirtinimo“ 1 punktą ir jį išdėstau taip:</text:span></text:p>
      <text:p text:style-name="P28"><text:span text:style-name="T29">„</text:span><text:span text:style-name="T30">1</text:span><text:span text:style-name="T31">. S u d a r a u <text:s/>šios sudėties Šiaulių rajono savivaldybės autobusų maršrutų koordinavimo komisiją:<text:s/></text:span></text:p>
      <text:p text:style-name="P32">Pirmininkas – Gipoldas Karklelis, administracijos direktorius.</text:p>
      <text:p text:style-name="P33"><text:span text:style-name="T34">Pirmininko pavaduotoja –<text:s/></text:span><text:span text:style-name="T35">Audronė Birutienė, Ekonomikos ir verslo plėtros skyriaus vedėja.</text:span></text:p>
      <text:p text:style-name="P36">Sekretorė be balsavimo teisės – Violeta Bučinskytė, Ekonomikos ir verslo plėtros skyriaus vyriausioji specialistė.</text:p>
      <text:p text:style-name="P37">Nariai:</text:p>
      <text:p text:style-name="P38">Edita Mileikienė, Kuršėnų kaimiškosios seniūnijos seniūnė;</text:p>
      <text:p text:style-name="P39">Rasa Mitkienė, Teisės ir personalo administravimo skyriaus vedėjo pavaduotoja;</text:p>
      <text:p text:style-name="P40"><text:span text:style-name="T41">Vaida Kerėžienė, Ekonomikos ir verslo plėtros skyriaus vyriausioji specialistė.“</text:span></text:p>
      <text:p text:style-name="P42"><text:span text:style-name="T43">Šis įsakymas skelbiamas teisės aktų registre ir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Administracijos <text:s/>direktoriaus pavaduotoja,</text:span></text:p>
      <text:p text:style-name="P49">pavaduojanti administracijos direktorių<text:s/><text:tab/><text:tab/><text:tab/><text:tab/><text:s text:c="21"/>Ingrida Venciuvienė<text:s/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</meta:initial-creator>
    <dc:creator>adlibuser</dc:creator>
    <meta:creation-date>2018-03-06T14:46:00Z</meta:creation-date>
    <dc:date>2018-03-06T14:46:00Z</dc:date>
    <meta:print-date>2018-03-06T12:1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1" meta:character-count="1585" meta:row-count="66" meta:non-whitespace-character-count="1405"/>
  </office:meta>
</office:document-meta>
</file>